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5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706cm" fo:line-height="0.741cm" fo:text-align="end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0cm" fo:margin-right="0.423cm" fo:text-align="end" style:justify-single-word="false" fo:text-indent="-0.499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847cm" fo:margin-right="0cm" fo:line-height="0.882cm" fo:text-indent="0cm" style:auto-text-indent="false"/>
    </style:style>
    <style:style style:name="P7" style:family="paragraph" style:parent-style-name="Standard">
      <style:paragraph-properties fo:margin-left="0.751cm" fo:margin-right="0cm" fo:line-height="0.882cm" fo:text-indent="0cm" style:auto-text-indent="false"/>
    </style:style>
    <style:style style:name="P8" style:family="paragraph" style:parent-style-name="Standard">
      <style:paragraph-properties fo:break-before="page"/>
      <style:text-properties fo:color="#2f5496" style:font-name="標楷體" style:font-name-asian="標楷體1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rame_20_contents">
      <style:paragraph-properties fo:line-height="0.282cm" fo:text-align="center" style:justify-single-word="false"/>
      <style:text-properties style:use-window-font-color="true"/>
    </style:style>
    <style:style style:name="P11" style:family="paragraph" style:parent-style-name="List_20_Paragraph">
      <style:paragraph-properties fo:line-height="0.882cm"/>
    </style:style>
    <style:style style:name="P12" style:family="paragraph" style:parent-style-name="List_20_Paragraph">
      <style:paragraph-properties fo:margin-left="0cm" fo:margin-right="0cm" fo:line-height="0.882cm" fo:text-indent="0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20pt"/>
    </style:style>
    <style:style style:name="T3" style:family="text">
      <style:text-properties style:font-name="標楷體" fo:font-size="10pt" style:font-name-asian="標楷體1" style:font-size-asian="10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color="#000000" style:font-name="標楷體" fo:font-size="10pt" style:font-name-asian="標楷體1" style:font-size-asian="10pt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0" style:family="text">
      <style:text-properties fo:color="#ff0000" style:font-name="標楷體" fo:font-size="14pt" style:font-name-asian="標楷體1" style:font-size-asian="14pt"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1" style:font-size-complex="14pt"/>
    </style:style>
    <style:style style:name="T12" style:family="text">
      <style:text-properties fo:color="#ff0000" style:font-name="標楷體" style:font-name-asian="標楷體1" style:font-size-complex="14pt"/>
    </style:style>
    <style:style style:name="T13" style:family="text">
      <style:text-properties fo:color="#2f5496" style:font-name="標楷體" fo:font-size="14pt" style:font-name-asian="標楷體1" style:font-size-asian="14pt" style:font-size-complex="12pt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0.293cm" fo:min-width="1.334cm" fo:padding-top="0.127cm" fo:padding-bottom="0.127cm" fo:padding-left="0.254cm" fo:padding-right="0.254cm" fo:wrap-option="wrap" fo:margin-left="0.318cm" fo:margin-right="0.385cm" fo:margin-top="0.127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<text:span text:style-name="T2">高雄市那瑪夏區公所補助原住民急難救助實施要點</text:span></text:p>
      <text:p text:style-name="P4"><text:span text:style-name="T3">中華民國111年02月18日高市那區社福字第</text:span><text:span text:style-name="T8">11130206000</text:span><text:bookmark text:name="_GoBack"/><text:span text:style-name="T3">號函修正</text:span></text:p>
      <text:p text:style-name="P5"/>
      <text:p text:style-name="P2"><text:span text:style-name="T4">一、依據</text:span></text:p>
      <text:p text:style-name="P11"><text:span text:style-name="T4">(一)行政院原住民族委員會輔助原住民急難救助實施要點辦理。</text:span></text:p>
      <text:p text:style-name="P11"><text:span text:style-name="T4">(二)本區為救助突遭變故之家庭，特訂定本要點。</text:span></text:p>
      <text:p text:style-name="P2"><text:span text:style-name="T4">二、目的</text:span></text:p>
      <text:p text:style-name="P6"><text:span text:style-name="T4">(一)救助原住民緊急危難，落實照顧本區原住民生計，紓解經濟負擔。</text:span></text:p>
      <text:p text:style-name="P6"><text:span text:style-name="T4">(二)利用有限資源，作更公平公正之合理運用。</text:span></text:p>
      <text:p text:style-name="P2"><text:span text:style-name="T4">三、執行機關：高雄市那瑪夏區公所。</text:span></text:p>
      <text:p text:style-name="P2"><text:span text:style-name="T4">四、救助對象：設籍本區並</text:span><text:span text:style-name="T9">實際居住半年以上</text:span><text:span text:style-name="T4">之原住民。</text:span></text:p>
      <text:p text:style-name="P2"><text:span text:style-name="T4">五、救助項目</text:span></text:p>
      <text:p text:style-name="P6"><text:span text:style-name="T4">(一)死亡救助：因傷病、意外及其他原因死亡無力檢葬者。</text:span></text:p>
      <text:p text:style-name="P6"><text:span text:style-name="T4">(二)醫療補助：</text:span><text:span text:style-name="T9">罹患嚴重傷病</text:span><text:span text:style-name="T4">、住院三日（含）以上，或致失去工作能</text:span></text:p>
      <text:p text:style-name="P6"><text:span text:style-name="T4"><text:s text:c="14"/>力達一個月以上，所需醫療費用非其本人或扶養義務人</text:span></text:p>
      <text:p text:style-name="P6"><text:span text:style-name="T4"><text:s text:c="14"/>所能負擔。</text:span></text:p>
      <text:p text:style-name="P2"><text:span text:style-name="T4">六、經費來源：行政院原住民族委員會編列預算補助。</text:span></text:p>
      <text:p text:style-name="P2"><text:span text:style-name="T4">七、補助標準（如附表一）</text:span></text:p>
      <text:p text:style-name="P7"><text:span text:style-name="T4">(一)死亡救助：</text:span><text:span text:style-name="T9">戶內人口死亡無力殮葬</text:span><text:span text:style-name="T4">，負擔家庭生計者死亡，最高補</text:span></text:p>
      <text:p text:style-name="P7"><text:span text:style-name="T4"><text:s text:c="14"/>助壹萬元；其非負擔家庭生計者死亡，最高補助陸仟元。</text:span></text:p>
      <text:p text:style-name="P7"><text:soft-page-break/><text:span text:style-name="T4">(二)醫療補助：罹患嚴重傷病、住院</text:span><text:span text:style-name="T9">三日（含）以上</text:span><text:span text:style-name="T4">，或致失去工作達一</text:span></text:p>
      <text:p text:style-name="P7"><text:span text:style-name="T4"><text:s text:c="14"/>個月以上，所需費用非其本人或扶養義務人所能負擔，最</text:span></text:p>
      <text:p text:style-name="P7"><text:span text:style-name="T4"><text:s text:c="14"/>高補助壹萬元。</text:span></text:p>
      <text:p text:style-name="P2"><text:span text:style-name="T4">八、申請程序：</text:span></text:p>
      <text:p text:style-name="P6"><text:span text:style-name="T4">(一)於救助事件發生後</text:span><text:span text:style-name="T9">(出院後)</text:span><text:span text:style-name="T4">三個月內檢附相關文件，至</text:span><text:span text:style-name="T9">本所社福館</text:span><text:span text:style-name="T4">填</text:span></text:p>
      <text:p text:style-name="P6"><text:span text:style-name="T4"><text:s text:c="4"/>寫</text:span><text:span text:style-name="T9">申請表</text:span><text:span text:style-name="T4">辦理。</text:span></text:p>
      <text:p text:style-name="P6"><text:span text:style-name="T4">(二)同一急難救助事由申請急難每一年度最多兩次為限，且第二次於申請</text:span></text:p>
      <text:p text:style-name="P6"><text:span text:style-name="T4"><text:s text:c="4"/>救助獲准二個月後始得再行提出申請，並須重新檢附相關證明文件。</text:span></text:p>
      <text:p text:style-name="P6"><text:span text:style-name="T4">(三)本要點所訂救助項目與其他社會福利法定性質相同時，應從優辦理，</text:span></text:p>
      <text:p text:style-name="P6"><text:span text:style-name="T4"><text:s text:c="4"/>並不影響其他各法之福利服務。</text:span></text:p>
      <text:p text:style-name="P2"><text:span text:style-name="T4">九、申請人應備文件</text:span></text:p>
      <text:p text:style-name="P2"><text:span text:style-name="T10"><text:s text:c="4"/></text:span><text:span text:style-name="T9">(一)</text:span><text:span text:style-name="T4">死亡救助：共同生活之戶口名簿(影本)或</text:span><text:span text:style-name="T9">戶籍謄本(正本)</text:span><text:span text:style-name="T4">、死亡證</text:span></text:p>
      <text:p text:style-name="P2"><text:span text:style-name="T4"><text:s text:c="18"/>明書(正本)、</text:span><text:span text:style-name="T9">除戶謄本(正本)</text:span><text:span text:style-name="T4">、</text:span><text:span text:style-name="T9">喪葬費用收據(正本)</text:span><text:span text:style-name="T10">、</text:span></text:p>
      <text:p text:style-name="P2"><text:span text:style-name="T10"><text:s text:c="18"/></text:span><text:span text:style-name="T9">存摺(影本)</text:span><text:span text:style-name="T10">、</text:span><text:span text:style-name="T9">申請人印章</text:span><text:span text:style-name="T4">。</text:span></text:p>
      <text:p text:style-name="P12"><text:span text:style-name="T4"><text:s text:c="4"/></text:span><text:span text:style-name="T9">(二)</text:span><text:span text:style-name="T4">醫療補助：共生活之戶口名簿(影本)或</text:span><text:span text:style-name="T9">戶籍謄本(正本)</text:span><text:span text:style-name="T4">、醫院診斷</text:span></text:p>
      <text:p text:style-name="P12"><text:span text:style-name="T4"><text:s text:c="18"/>證明書(正本)、醫療收據 </text:span><text:span text:style-name="T9">(正本或影本需用印與正本相</text:span></text:p>
      <text:p text:style-name="P12"><text:span text:style-name="T10"><text:s text:c="18"/>符)</text:span><text:span text:style-name="T4">、</text:span><text:span text:style-name="T9">存摺(影本)</text:span><text:span text:style-name="T10">、</text:span><text:span text:style-name="T9">申請人印章。</text:span></text:p>
      <text:p text:style-name="P12"><text:span text:style-name="T4"><text:s text:c="15"/></text:span><text:span text:style-name="T10">【備註】</text:span><text:span text:style-name="T9">里長開立之清寒證明書(正本)視申請人提供</text:span><text:span text:style-name="T10">。</text:span></text:p>
      <text:p text:style-name="P2"><text:span text:style-name="T4">十、其他作業規定事項</text:span></text:p>
      <text:p text:style-name="P6"><text:soft-page-break/><text:span text:style-name="T4">(一)本補助如有假冒或不實情事而接受補助者，經調查屬實，由申請人負</text:span></text:p>
      <text:p text:style-name="P6"><text:span text:style-name="T4"><text:s text:c="4"/>一切法律責任並退回所領取之是項補助。</text:span></text:p>
      <text:p text:style-name="P6"><text:span text:style-name="T4">(二)申請人得為本人、配偶、子女、父母、兄弟姊妹、孫子女、祖父母、</text:span></text:p>
      <text:p text:style-name="P6"><text:span text:style-name="T4"><text:s text:c="4"/>女婿、媳婦及監護人。</text:span></text:p>
      <text:p text:style-name="P2"><text:span text:style-name="T4"><text:s text:c="4"/>(三)</text:span><text:span text:style-name="T9">申請人至本所社福館填具相關表件，審核無誤後，據依核定金額匯</text:span></text:p>
      <text:p text:style-name="P2"><text:span text:style-name="T10"><text:s text:c="8"/></text:span><text:span text:style-name="T9">入申請人提供之帳戶。倘資料須補正或不符規定，則發函檢還</text:span><text:span text:style-name="T4">。</text:span></text:p>
      <text:p text:style-name="P2"><text:span text:style-name="T13">十一、</text:span><text:span text:style-name="T4">本要點奉區長核定後實行，修正時亦同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5">本所補助原住民急難救助金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5">死亡救助</text:span></text:p>
          </table:table-cell>
          <table:table-cell table:style-name="表格1.A1" office:value-type="string">
            <text:p text:style-name="P3"><text:span text:style-name="T5">主要負擔生計者（$）</text:span></text:p>
          </table:table-cell>
          <table:table-cell table:style-name="表格1.A1" office:value-type="string">
            <text:p text:style-name="P3"><text:span text:style-name="T5">非主要負擔生計者（$）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10,000</text:span></text:p>
          </table:table-cell>
          <table:table-cell table:style-name="表格1.A1" office:value-type="string">
            <text:p text:style-name="P3"><text:span text:style-name="T5">6,00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14" office:value-type="string">
            <text:p text:style-name="P3"><text:span text:style-name="T5">醫療補助</text:span></text:p>
          </table:table-cell>
          <table:table-cell table:style-name="表格1.A1" office:value-type="string">
            <text:p text:style-name="P3"><text:span text:style-name="T5">自付金額級距（$）</text:span></text:p>
          </table:table-cell>
          <table:table-cell table:style-name="表格1.A1" office:value-type="string">
            <text:p text:style-name="P3"><text:span text:style-name="T5">補助金額（$）</text:span></text:p>
          </table:table-cell>
          <table:table-cell table:style-name="表格1.A1" office:value-type="string">
            <text:p text:style-name="P3"><text:span text:style-name="T5">備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2,000-3,000</text:span></text:p>
          </table:table-cell>
          <table:table-cell table:style-name="表格1.A1" office:value-type="string">
            <text:p text:style-name="P3"><text:span text:style-name="T5">1,200</text:span></text:p>
          </table:table-cell>
          <table:table-cell table:style-name="表格1.A1" table:number-rows-spanned="13" office:value-type="string">
            <text:p text:style-name="Standard"><text:span text:style-name="T11">不予補助項目</text:span></text:p>
            <text:p text:style-name="Standard"><text:span text:style-name="T12">掛號費、證明書費、個人衛生費、膳食費、義肢、義眼、義齒、配鏡、鑲牙、整容、整形、病人運輸、指定醫師、特別護士、指定藥品材料費、節育結紮、住院期間看護費、指定病房費(升等) </text:span></text:p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3,000-4,000</text:span></text:p>
          </table:table-cell>
          <table:table-cell table:style-name="表格1.A1" office:value-type="string">
            <text:p text:style-name="P3"><text:span text:style-name="T5">1,5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4,000-5,000</text:span></text:p>
          </table:table-cell>
          <table:table-cell table:style-name="表格1.A1" office:value-type="string">
            <text:p text:style-name="P3"><text:span text:style-name="T5">2,0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5,000-6,000</text:span></text:p>
          </table:table-cell>
          <table:table-cell table:style-name="表格1.A1" office:value-type="string">
            <text:p text:style-name="P3"><text:span text:style-name="T5">2,5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6,000-7,000</text:span></text:p>
          </table:table-cell>
          <table:table-cell table:style-name="表格1.A1" office:value-type="string">
            <text:p text:style-name="P3"><text:span text:style-name="T5">3,0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7,000-8,000</text:span></text:p>
          </table:table-cell>
          <table:table-cell table:style-name="表格1.A1" office:value-type="string">
            <text:p text:style-name="P3"><text:span text:style-name="T5">3,5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8,000-9,000</text:span></text:p>
          </table:table-cell>
          <table:table-cell table:style-name="表格1.A1" office:value-type="string">
            <text:p text:style-name="P3"><text:span text:style-name="T5">4,0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9,000-10,000</text:span></text:p>
          </table:table-cell>
          <table:table-cell table:style-name="表格1.A1" office:value-type="string">
            <text:p text:style-name="P3"><text:span text:style-name="T5">4,5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10,000-15,000</text:span></text:p>
          </table:table-cell>
          <table:table-cell table:style-name="表格1.A1" office:value-type="string">
            <text:p text:style-name="P3"><text:span text:style-name="T5">5,0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15,000-20,000</text:span></text:p>
          </table:table-cell>
          <table:table-cell table:style-name="表格1.A1" office:value-type="string">
            <text:p text:style-name="P3"><text:span text:style-name="T5">6,5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20,000-25,000</text:span></text:p>
          </table:table-cell>
          <table:table-cell table:style-name="表格1.A1" office:value-type="string">
            <text:p text:style-name="P3"><text:span text:style-name="T5">7,5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25,000-30,000</text:span></text:p>
          </table:table-cell>
          <table:table-cell table:style-name="表格1.A1" office:value-type="string">
            <text:p text:style-name="P3"><text:span text:style-name="T5">8,50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5">30,000以上</text:span></text:p>
          </table:table-cell>
          <table:table-cell table:style-name="表格1.A1" office:value-type="string">
            <text:p text:style-name="P3"><text:span text:style-name="T5">10,000</text:span></text:p>
          </table:table-cell>
          <table:covered-table-cell/>
        </table:table-row>
      </table:table>
      <text:p text:style-name="Standard"><draw:custom-shape text:anchor-type="paragraph" draw:z-index="0" draw:name="文字方塊 2" draw:style-name="gr1" draw:text-style-name="P13" svg:width="1.841cm" svg:height="0.546cm" svg:x="-0.806cm" svg:y="-24.647cm"><text:p text:style-name="P10"><text:span text:style-name="T7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5</meta:editing-cycles>
    <meta:creation-date>2022-02-08T06:33:00</meta:creation-date>
    <dc:date>2022-02-18T00:41:00</dc:date>
    <meta:editing-duration>PT1H33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84" meta:word-count="1164" meta:character-count="1579" meta:non-whitespace-character-count="1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