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table:align="center" style:writing-mode="lr-tb"/>
    </style:style>
    <style:style style:name="表格1.A" style:family="table-column">
      <style:table-column-properties style:column-width="1.921cm"/>
    </style:style>
    <style:style style:name="表格1.B" style:family="table-column">
      <style:table-column-properties style:column-width="14.33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948cm" fo:keep-together="auto"/>
    </style:style>
    <style:style style:name="表格2" style:family="table">
      <style:table-properties style:width="11.254cm" table:align="margins" style:writing-mode="lr-tb"/>
    </style:style>
    <style:style style:name="表格2.A" style:family="table-column">
      <style:table-column-properties style:column-width="0.799cm" style:rel-column-width="453*"/>
    </style:style>
    <style:style style:name="表格2.B" style:family="table-column">
      <style:table-column-properties style:column-width="0.801cm" style:rel-column-width="454*"/>
    </style:style>
    <style:style style:name="表格2.N" style:family="table-column">
      <style:table-column-properties style:column-width="0.854cm" style:rel-column-width="484*"/>
    </style:style>
    <style:style style:name="表格2.1" style:family="table-row">
      <style:table-row-properties style:min-row-height="0.93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 style:master-page-name="Standard">
      <style:paragraph-properties fo:margin-top="0.423cm" fo:margin-bottom="0cm" loext:contextual-spacing="false" style:page-number="auto" style:snap-to-layout-grid="false"/>
    </style:style>
    <style:style style:name="P8" style:family="paragraph" style:parent-style-name="Standard">
      <style:paragraph-properties fo:margin-left="0cm" fo:margin-right="0.046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-0.182cm" fo:margin-right="0cm" fo:text-align="justify" style:justify-single-word="false" fo:text-indent="-1.088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0.529cm"/>
    </style:style>
    <style:style style:name="P13" style:family="paragraph" style:parent-style-name="Standard">
      <style:paragraph-properties fo:margin-left="0cm" fo:margin-right="0cm" fo:line-height="0.529cm" fo:text-align="justify" style:justify-single-word="false" fo:text-indent="0.353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4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48cm" fo:margin-right="0cm" fo:margin-top="0.423cm" fo:margin-bottom="0cm" loext:contextual-spacing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Text_20_body">
      <style:paragraph-properties fo:line-height="150%" fo:text-align="start" style:justify-single-word="false"/>
      <style:text-properties fo:font-size="16pt" style:font-size-asian="16pt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3"/>　　　　　　中華民國 <text:s text:c="2"/>年 <text:s text:c="2"/>月 <text:s text:c="2"/>日</text:span></text:p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金額</text:p>
          </table:table-cell>
          <table:table-cell table:style-name="表格1.B1" office:value-type="string">
            <text:p text:style-name="P5"><text:span text:style-name="T1">新台幣 <text:s text:c="3"/>萬 <text:s text:c="3"/>仟 <text:s text:c="3"/>佰 <text:s text:c="3"/>拾 <text:s text:c="4"/>元整</text:span></text:p>
          </table:table-cell>
        </table:table-row>
        <table:table-row table:style-name="表格1.1">
          <table:table-cell table:style-name="表格1.A1" office:value-type="string">
            <text:p text:style-name="P1">說明</text:p>
          </table:table-cell>
          <table:table-cell table:style-name="表格1.B1" office:value-type="string">
            <text:p text:style-name="P5"><text:span text:style-name="T1"><text:s text:c="10"/>年度 </text:span><text:span text:style-name="T5"></text:span><text:span text:style-name="T1">急難救助 <text:s/></text:span><text:span text:style-name="T5"></text:span><text:span text:style-name="T1">醫療補助 <text:s/></text:span><text:span text:style-name="T5"></text:span><text:span text:style-name="T1">死亡慰助</text:span></text:p>
          </table:table-cell>
        </table:table-row>
        <table:table-row table:style-name="表格1.4">
          <table:table-cell table:style-name="表格1.B1" table:number-columns-spanned="2" office:value-type="string">
            <text:p text:style-name="P9"/>
            <text:p text:style-name="P11">上列款項業經全數領訖　　收據</text:p>
            <text:p text:style-name="P11"/>
            <text:p text:style-name="P10"><text:span text:style-name="T1">領款人簽章： <text:s text:c="42"/></text:span></text:p>
            <text:p text:style-name="P11"/>
            <text:p text:style-name="P11">聯絡電話：</text:p>
            <text:p text:style-name="P13"><draw:frame draw:style-name="fr1" draw:name="框架1" text:anchor-type="char" svg:x="2.32cm" svg:y="0.268cm" svg:width="13.778cm" svg:height="1.632cm" draw:z-index="0"><draw:text-box><text:p text:style-name="P6"><text:span text:style-name="T6">　　　　</text:span><text:span text:style-name="T7">市縣</text:span><text:span text:style-name="T6">　　　　　</text:span><text:span text:style-name="T7">區鎮市鄉</text:span><text:span text:style-name="T6">　　　　　　</text:span><text:span text:style-name="T7">里村</text:span><text:span text:style-name="T6">　　　</text:span><text:span text:style-name="T7">鄰</text:span><text:span text:style-name="T6">　　　　　</text:span><text:span text:style-name="T7">路街</text:span></text:p><text:p text:style-name="P12"><text:span text:style-name="T6">　　　　</text:span><text:span text:style-name="T7">段</text:span><text:span text:style-name="T6">　　　　　　</text:span><text:span text:style-name="T7">巷</text:span><text:span text:style-name="T6">　　　　</text:span><text:span text:style-name="T7">弄</text:span><text:span text:style-name="T6">　　　　　　</text:span><text:span text:style-name="T7">號之</text:span><text:span text:style-name="T6">　　　　</text:span><text:span text:style-name="T7">樓之</text:span></text:p></draw:text-box></draw:frame></text:p>
            <text:p text:style-name="P11">戶籍住址：</text:p>
            <text:p text:style-name="P14"/>
            <text:p text:style-name="P16">身分證統一編號：</text:p>
            <text:p text:style-name="P15"/>
            <text:p text:style-name="P10"><draw:frame draw:style-name="fr2" draw:name="框架2" text:anchor-type="char" svg:y="0.91cm" svg:width="11.254cm" draw:z-index="1"><draw:text-box fo:min-height="0.041cm"><table:table table:name="表格2" table:style-name="表格2"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B" table:number-columns-repeated="2"/><table:table-column table:style-name="表格2.A"/><table:table-column table:style-name="表格2.B"/><table:table-column table:style-name="表格2.A"/><table:table-column table:style-name="表格2.B"/><table:table-column table:style-name="表格2.A"/><table:table-column table:style-name="表格2.B"/><table:table-column table:style-name="表格2.N"/><table:table-row table:style-name="表格2.1"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A1" office:value-type="string"><text:p text:style-name="P3"/></table:table-cell><table:table-cell table:style-name="表格2.N1" office:value-type="string"><text:p text:style-name="P3"/></table:table-cell></table:table-row></table:table></draw:text-box></draw:frame><text:span text:style-name="T1">匯入金融機構：　　　　　　銀行　　　　分行</text:span><text:span text:style-name="T4">/</text:span><text:span text:style-name="T1">　　　　　　　　　　　　郵局</text:span></text:p>
            <text:p text:style-name="P4"/>
            <text:p text:style-name="P11">金融機構帳號：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0.5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102cm" fo:text-indent="-0.847cm" fo:margin-left="0.1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fo:text-indent="-1.27cm" fo:margin-left="2.5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-1.27cm" fo:margin-left="1.5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1.508cm" fo:margin-left="2.1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95cm" fo:text-indent="-0.847cm" fo:margin-left="2.2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41cm" fo:text-indent="-0.847cm" fo:margin-left="3.1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●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●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02T16:21:00</meta:creation-date>
    <dc:creator>user</dc:creator>
    <dc:date>2017-11-02T16:31:00</dc:date>
    <meta:print-date>2017-11-02T16:28:00</meta:print-date>
    <meta:editing-cycles>5</meta:editing-cycles>
    <meta:editing-duration>PT3M</meta:editing-duration>
    <meta:document-statistic meta:table-count="2" meta:image-count="0" meta:object-count="0" meta:page-count="1" meta:paragraph-count="15" meta:word-count="114" meta:character-count="312" meta:non-whitespace-character-count="114"/>
    <meta:generator>LibreOffice/5.1.2.2$Windows_x86 LibreOffice_project/d3bf12ecb743fc0d20e0be0c58ca359301eb705f</meta:generator>
  </office:meta>
</office:document-meta>
</file>