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style:font-name="新細明體" fo:font-size="16pt" style:font-name-asian="新細明體1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3"/></text:span><text:span text:style-name="T2"><text:s/>切結書</text:span></text:p>
      <text:p text:style-name="Standard"><text:span text:style-name="T2">具切結書人______________________為申請高雄市那瑪夏區公所原住民急難救助</text:span><text:span text:style-name="T3">□</text:span><text:span text:style-name="T2">死亡救助</text:span><text:span text:style-name="T3">□</text:span><text:span text:style-name="T2">醫療補助,經</text:span><text:bookmark text:name="_GoBack"/><text:span text:style-name="T2">切結同意完全守以下規定遵守。</text:span></text:p>
      <text:p text:style-name="Standard"><text:span text:style-name="T2">一、具切結書人完全符合「高雄市那瑪夏區公所補助原住民急難</text:span></text:p>
      <text:p text:style-name="Standard"><text:span text:style-name="T2"><text:s text:c="4"/>救助實施要點」之相關規定。</text:span></text:p>
      <text:p text:style-name="Standard"><text:span text:style-name="T2">二、設籍本區連續達半年以上之原住民。</text:span></text:p>
      <text:p text:style-name="Standard"><text:span text:style-name="T2">三、聲明申請者之法定受益人授權切結書人申領補助款且未領有</text:span></text:p>
      <text:p text:style-name="Standard"><text:span text:style-name="T2"><text:s text:c="4"/>政府相關同性質之補助款。</text:span></text:p>
      <text:p text:style-name="Standard"><text:span text:style-name="T2">具結人所切結事項如有不實旦違反上項涉事者,除無條件同意高雄市那瑪夏區公所撤銷補助核准外,並繳回補助款並願接受法律制裁,恐口無憑,特立此切結書為憑。</text:span></text:p>
      <text:p text:style-name="P1"/>
      <text:p text:style-name="Standard"><text:span text:style-name="T2">具結人:_________________________________(簽名蓋章)</text:span></text:p>
      <text:p text:style-name="P1"/>
      <text:p text:style-name="Standard"><text:span text:style-name="T2">身分證字號:</text:span></text:p>
      <text:p text:style-name="Standard"><text:span text:style-name="T2">戶籍地址:</text:span></text:p>
      <text:p text:style-name="Standard"><text:span text:style-name="T2">通訊地址:</text:span></text:p>
      <text:p text:style-name="Standard"><text:span text:style-name="T2">聯絡電話</text:span></text:p>
      <text:p text:style-name="Standard"><text:span text:style-name="T2"><text:s text:c="14"/>中國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2-18T01:00:00</meta:creation-date>
    <dc:date>2022-02-18T01:0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62" meta:character-count="369" meta:non-whitespace-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