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41cm"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4pt" fo:font-weight="bold" style:font-size-asian="14pt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24pt" fo:font-weight="bold" style:font-name-asian="標楷體1" style:font-size-asian="24pt" style:font-weight-asian="bold"/>
    </style:style>
    <style:style style:name="T4" style:family="text">
      <style:text-properties style:font-name="標楷體" fo:font-size="20pt" fo:font-weight="bold" style:font-name-asian="標楷體1" style:font-size-asian="20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那瑪夏區公所109年度瓦斯助理</text:span></text:p>
      <text:p text:style-name="P1"><text:span text:style-name="T1">臨時人員甄選</text:span></text:p>
      <text:p text:style-name="P1"><text:span text:style-name="T2"><text:s text:c="18"/></text:span><text:span text:style-name="T3">自傳</text:span><text:span text:style-name="T4"> </text:span><text:span text:style-name="T5"><text:s text:c="19"/>編</text:span><text:bookmark text:name="_GoBack"/><text:span text:style-name="T5">號:</text:span></text:p>
      <text:p text:style-name="P2"/>
      <text:p text:style-name="Standard"><text:span text:style-name="T6">姓名:</text:span><text:span text:style-name="T5"> </text:span></text:p>
      <text:p text:style-name="P3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 Chen</meta:initial-creator>
    <dc:creator>user</dc:creator>
    <meta:editing-cycles>6</meta:editing-cycles>
    <meta:creation-date>2018-09-26T06:01:00</meta:creation-date>
    <dc:date>2020-02-10T12:34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30" meta:character-count="71" meta:non-whitespace-character-count="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