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469cm" fo:margin-right="0cm" fo:line-height="0.847cm" fo:text-indent="-2.469cm" style:auto-text-indent="false"/>
    </style:style>
    <style:style style:name="P6" style:family="paragraph" style:parent-style-name="Standard">
      <style:paragraph-properties fo:margin-left="2.223cm" fo:margin-right="0cm" fo:line-height="0.847cm" fo:text-indent="-2.223cm" style:auto-text-indent="false"/>
    </style:style>
    <style:style style:name="P7" style:family="paragraph" style:parent-style-name="Standard">
      <style:paragraph-properties fo:margin-left="0cm" fo:margin-right="0cm" fo:line-height="0.847cm" fo:text-indent="1.482cm" style:auto-text-indent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9年度原鄉地區傳統遺址及生態資源維護計畫</text:span></text:p>
      <text:p text:style-name="P2"><text:span text:style-name="T1">維護隊員徵選結果公告</text:span></text:p>
      <text:p text:style-name="P3"/>
      <text:p text:style-name="Standard"><text:span text:style-name="T2">組員：</text:span></text:p>
      <text:p text:style-name="P5"><text:span text:style-name="T3">正取7名：第一名陳○傑、第二名曾○宏、第三名謝○豪、第四名曾○靜、第五名曾○苹、第六名林○偉、第七名林○維</text:span></text:p>
      <text:p text:style-name="Standard"><text:span text:style-name="T3">備取1名：劉○榮</text:span></text:p>
      <text:p text:style-name="P3"/>
      <text:p text:style-name="Standard"><text:span text:style-name="T2">文書助理：</text:span></text:p>
      <text:p text:style-name="P5"><text:span text:style-name="T3">正取1名：疋○里</text:span><text:bookmark text:name="_GoBack"/><text:span text:style-name="T3"> </text:span></text:p>
      <text:p text:style-name="P1"><text:span text:style-name="T3">備取1名：詹○玲</text:span></text:p>
      <text:p text:style-name="P4"/>
      <text:p text:style-name="P6"><text:span text:style-name="T3">備註：正取人員訂於109年02月15日(星期五)上午9點辦理報到</text:span></text:p>
      <text:p text:style-name="P7"><text:span text:style-name="T3">並開始上班。報到時請繳交公立醫院體檢證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user</dc:creator>
    <meta:editing-cycles>2</meta:editing-cycles>
    <meta:creation-date>2020-02-12T03:32:00</meta:creation-date>
    <dc:date>2020-02-12T03:3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64" meta:character-count="171" meta:non-whitespace-character-count="170"/>
    <meta:user-defined meta:name="AppVersion">15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