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727cm"/>
    </style:style>
    <style:style style:name="表格1.G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6cm" fo:keep-together="auto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14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739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那瑪夏區公所108年民政課一般民政職系課員(職務編號</text:span><text:span text:style-name="T1">A600050</text:span><text:span text:style-name="T1">)面試報名審查表</text:span></text:p>
      <text:p text:style-name="P1"><text:span text:style-name="T3">報考人姓名：</text:span><text:span text:style-name="T4"> <text:s text:c="13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報名</text:p>
            <text:p text:style-name="P5">程序</text:p>
          </table:table-cell>
          <table:table-cell table:style-name="表格1.A1" table:number-columns-spanned="5" office:value-type="string">
            <text:p text:style-name="P6">項 <text:s text:c="18"/>目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6">查驗人簽章</text:p>
          </table:table-cell>
        </table:table-row>
        <table:table-row table:style-name="表格1.1">
          <table:table-cell table:style-name="表格1.A1" office:value-type="string">
            <text:p text:style-name="P6">收</text:p>
            <text:p text:style-name="P6">件</text:p>
          </table:table-cell>
          <table:table-cell table:style-name="表格1.B2" table:number-columns-spanned="5" office:value-type="string">
            <text:p text:style-name="P9"><text:span text:style-name="T9">□</text:span>1.身分證 <text:s text:c="14"/>□2.報名表</text:p>
            <text:p text:style-name="P9"><text:span text:style-name="T9">□</text:span>3.學歷證明 <text:s text:c="10"/></text:p>
            <text:p text:style-name="P15"><text:span text:style-name="T8">□</text:span><text:span text:style-name="T6">4其他資料.</text:span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資格</text:p>
            <text:p text:style-name="P6">審查</text:p>
          </table:table-cell>
          <table:table-cell table:style-name="表格1.A1" table:number-columns-spanned="5" office:value-type="string">
            <text:p text:style-name="P4"><text:span text:style-name="T9">□</text:span>合格</text:p>
            <text:p text:style-name="P4"><text:span text:style-name="T9">□</text:span>不符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table-cell table:style-name="表格1.A1" table:number-rows-spanned="2" office:value-type="string">
            <text:p text:style-name="P6">分科</text:p>
            <text:p text:style-name="P6">編號</text:p>
          </table:table-cell>
          <table:table-cell table:style-name="表格1.A1" office:value-type="string">
            <text:p text:style-name="P11">科別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2"/>
          </table:table-cell>
          <table:table-cell table:style-name="表格1.G2" table:number-rows-spanned="2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甄試證號碼</text:p>
          </table:table-cell>
          <table:covered-table-cell/>
          <table:table-cell table:style-name="表格1.A1" table:number-columns-spanned="3" office:value-type="string">
            <text:p text:style-name="P11"><text:span text:style-name="T9"><text:s text:c="10"/></text:span>(即分科編號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發件</text:p>
          </table:table-cell>
          <table:table-cell table:style-name="表格1.B2" table:number-columns-spanned="5" office:value-type="string">
            <text:p text:style-name="P13">1.拆件</text:p>
            <text:p text:style-name="P13">2.發還證件</text:p>
            <text:p text:style-name="P13">3.發給甄試證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5" office:value-type="string">
            <text:p text:style-name="P8">報考人簽收：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9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立三峽國民中學八十九學年度教師甄選報名表</dc:title>
    <meta:initial-creator>11</meta:initial-creator>
    <meta:creation-date>2013-07-15T09:27:00</meta:creation-date>
    <dc:creator>user</dc:creator>
    <dc:date>2019-06-06T12:08:00</dc:date>
    <meta:print-date>2014-03-17T10:06:00</meta:print-date>
    <meta:editing-cycles>22</meta:editing-cycles>
    <meta:editing-duration>PT8M</meta:editing-duration>
    <meta:document-statistic meta:table-count="1" meta:image-count="0" meta:object-count="0" meta:page-count="1" meta:paragraph-count="26" meta:word-count="125" meta:character-count="213" meta:non-whitespace-character-count="144"/>
    <meta:generator>LibreOffice/5.1.2.2$Windows_x86 LibreOffice_project/d3bf12ecb743fc0d20e0be0c58ca359301eb705f</meta:generator>
  </office:meta>
</office:document-meta>
</file>