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59cm" fo:margin-left="5.28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1.094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7" style:family="paragraph" style:parent-style-name="Standard">
      <style:paragraph-properties fo:margin-top="0cm" fo:margin-bottom="0.318cm" loext:contextual-spacing="false" style:line-height-at-least="0.318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style:line-height-at-least="0.318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margin-top="0cm" fo:margin-bottom="0.318cm" loext:contextual-spacing="false" style:line-height-at-least="0.318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indent="0.208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277cm" fo:margin-right="2.06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.808cm" fo:text-align="center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1.9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-0.635cm" fo:margin-right="-0.351cm" fo:text-indent="0cm" style:auto-text-indent="false"/>
    </style:style>
    <style:style style:name="P16" style:family="paragraph" style:parent-style-name="Standard">
      <style:paragraph-properties fo:margin-left="1.482cm" fo:margin-right="0cm" fo:line-height="0.776cm" fo:text-align="justify" style:justify-single-word="false" fo:text-indent="-0.42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size-asian="18pt"/>
    </style:style>
    <style:style style:name="T12" style:family="text">
      <style:text-properties fo:color="#ff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市那瑪夏區公所108年</text:p>
      <text:p text:style-name="P7"><text:span text:style-name="T1">民政課一般民政職系課員(職務編號A600050)面試甄試證</text:span></text:p>
      <text:p text:style-name="P8"/>
      <text:p text:style-name="P10"><text:span text:style-name="T4"><text:s text:c="8"/>姓名： <text:s text:c="28"/>口試編號：(勿填)</text:span></text:p>
      <text:p text:style-name="P1"><text:s text:c="8"/>(自填)</text:p>
      <text:p text:style-name="P5">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draw:frame draw:style-name="fr1" draw:name="框架1" text:anchor-type="char" svg:x="-5.304cm" svg:y="0.709cm" svg:width="4.42cm" svg:height="6.167cm" draw:z-index="0"><draw:text-box><text:p text:style-name="P4"/><text:p text:style-name="P11">貼3個月內脫帽</text:p><text:p text:style-name="P11">半身2吋相片</text:p></draw:text-box></draw:frame>甄試紀錄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試 <text:s text:c="3"/>別</text:p>
          </table:table-cell>
          <table:table-cell table:style-name="表格1.A2" office:value-type="string">
            <text:p text:style-name="Standard"><text:span text:style-name="T4"><text:s text:c="5"/>口試 <text:s text:c="3"/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">時 <text:s text:c="3"/>間</text:p>
          </table:table-cell>
          <table:table-cell table:style-name="表格1.A2" office:value-type="string">
            <text:p text:style-name="P13">(另行通知)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table:number-rows-spanned="3" office:value-type="string">
            <text:p text:style-name="P2">甄選委員</text:p>
            <text:p text:style-name="P2">簽 <text:s text:c="3"/>章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15">------------------------------------------------------------------------------------------------------------------------------- </text:p>
      <text:p text:style-name="Standard"/>
      <text:p text:style-name="Standard"/>
      <text:p text:style-name="Standard"/>
      <text:p text:style-name="P6"><text:span text:style-name="T10">※ </text:span><text:span text:style-name="T9">注</text:span><text:span text:style-name="T10"> </text:span><text:span text:style-name="T9">意</text:span><text:span text:style-name="T10"> </text:span><text:span text:style-name="T9">事</text:span><text:span text:style-name="T10"> </text:span><text:span text:style-name="T9">項</text:span></text:p>
      <text:p text:style-name="P16"><text:span text:style-name="T7">1.</text:span><text:span text:style-name="T7">甄試地點：高雄市那瑪夏區公所(</text:span><text:span text:style-name="T6">高雄市那瑪夏區達卡努瓦里大光巷230號</text:span><text:span text:style-name="T7">，電話:(07)6701001-102</text:span></text:p>
      <text:p text:style-name="P16"><text:span text:style-name="T7">2.</text:span><text:span text:style-name="T7">甄試時間：</text:span><text:span text:style-name="T12">(另行通知)</text:span><text:span text:style-name="T7">。請提前30分鐘報到，逾時取消應試資格。</text:span></text:p>
      <text:p text:style-name="P16"><text:span text:style-name="T7">3</text:span><text:span text:style-name="T7">.</text:span><text:span text:style-name="T7">請攜帶國民身分證及本甄試證。</text:span></text:p>
      <text:p text:style-name="P16"><text:span text:style-name="T7">4</text:span><text:span text:style-name="T7">.</text:span><text:span text:style-name="T7">遇天然災害為人力所不能抗拒而需延期時，請依本校公告日期另行應試，請來電查詢或自行上網查詢，本校不另行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三峽國民中學94學年度代理教師甄選甄試證</dc:title>
    <meta:initial-creator>11</meta:initial-creator>
    <meta:creation-date>2019-03-27T13:53:00</meta:creation-date>
    <dc:creator>user</dc:creator>
    <dc:date>2019-06-06T12:10:00</dc:date>
    <meta:print-date>2003-06-30T09:51:00</meta:print-date>
    <meta:editing-cycles>24</meta:editing-cycles>
    <meta:editing-duration>PT11M</meta:editing-duration>
    <meta:document-statistic meta:table-count="1" meta:image-count="0" meta:object-count="0" meta:page-count="1" meta:paragraph-count="20" meta:word-count="227" meta:character-count="483" meta:non-whitespace-character-count="384"/>
    <meta:generator>LibreOffice/5.1.2.2$Windows_x86 LibreOffice_project/d3bf12ecb743fc0d20e0be0c58ca359301eb705f</meta:generator>
  </office:meta>
</office:document-meta>
</file>