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8cm" fo:margin-left="-0.058cm" table:align="left" style:writing-mode="lr-tb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0.33cm"/>
    </style:style>
    <style:style style:name="表格1.C" style:family="table-column">
      <style:table-column-properties style:column-width="2.434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1.39cm"/>
    </style:style>
    <style:style style:name="表格1.H" style:family="table-column">
      <style:table-column-properties style:column-width="0.459cm"/>
    </style:style>
    <style:style style:name="表格1.I" style:family="table-column">
      <style:table-column-properties style:column-width="1.961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1.609cm"/>
    </style:style>
    <style:style style:name="表格1.L" style:family="table-column">
      <style:table-column-properties style:column-width="1.185cm"/>
    </style:style>
    <style:style style:name="表格1.M" style:family="table-column">
      <style:table-column-properties style:column-width="1.076cm"/>
    </style:style>
    <style:style style:name="表格1.N" style:family="table-column">
      <style:table-column-properties style:column-width="1.69cm"/>
    </style:style>
    <style:style style:name="表格1.O" style:family="table-column">
      <style:table-column-properties style:column-width="2.783cm"/>
    </style:style>
    <style:style style:name="表格1.1" style:family="table-row">
      <style:table-row-properties style:min-row-height="1.3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N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02cm" fo:keep-together="always"/>
    </style:style>
    <style:style style:name="表格1.4" style:family="table-row">
      <style:table-row-properties style:min-row-height="1.217cm" fo:keep-together="always"/>
    </style:style>
    <style:style style:name="表格1.5" style:family="table-row">
      <style:table-row-properties fo:keep-together="always"/>
    </style:style>
    <style:style style:name="表格1.K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304cm" fo:keep-together="always"/>
    </style:style>
    <style:style style:name="表格1.14" style:family="table-row">
      <style:table-row-properties style:min-row-height="4.38cm" fo:keep-together="always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9" style:family="paragraph" style:parent-style-name="Standard" style:list-style-name="WW8Num2">
      <style:paragraph-properties fo:margin-left="0.953cm" fo:margin-right="0cm" fo:line-height="0.564cm" fo:text-indent="-0.953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8pt" style:font-name-asian="標楷體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高雄市那瑪夏區公所108年民政課一般民政職系課員(職務編號A600050)面試報名表</text:span></text:p>
      <text:p text:style-name="P1"/>
      <text:p text:style-name="Standard"><text:span text:style-name="T2">總收件編號：</text:span><text:span text:style-name="T4"> <text:s text:c="14"/></text:span><text:span text:style-name="T5">(勿填) <text:s text:c="10"/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A1" table:number-columns-spanned="3" office:value-type="string">
            <text:p text:style-name="P6">年 <text:s text:c="2"/>月 <text:s text:c="2"/>日 </text:p>
          </table:table-cell>
          <table:covered-table-cell/>
          <table:covered-table-cell/>
          <table:table-cell table:style-name="表格1.N1" table:number-rows-spanned="4" table:number-columns-spanned="2" office:value-type="string">
            <text:p text:style-name="區塊文字">貼相片處</text:p>
            <text:p text:style-name="P8"><text:span text:style-name="T2">︵</text:span><text:span text:style-name="T6">請自行裁剪，勿超出框線︶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現職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身分證字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3">通訊處</text:p>
          </table:table-cell>
          <table:covered-table-cell/>
          <table:table-cell table:style-name="表格1.A1" table:number-columns-spanned="11" office:value-type="string">
            <text:p text:style-name="P7">永久： <text:s text:c="29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11" office:value-type="string">
            <text:p text:style-name="P7">現在： <text:s text:c="29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3">學</text:p>
            <text:p text:style-name="P3">歷</text:p>
          </table:table-cell>
          <table:table-cell table:style-name="表格1.A1" table:number-columns-spanned="4" office:value-type="string">
            <text:p text:style-name="P3">學校名稱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">日、夜間部</text:p>
          </table:table-cell>
          <table:covered-table-cell/>
          <table:covered-table-cell/>
          <table:table-cell table:style-name="表格1.A1" office:value-type="string">
            <text:p text:style-name="P3">科系</text:p>
          </table:table-cell>
          <table:table-cell table:style-name="表格1.A1" table:number-columns-spanned="2" office:value-type="string">
            <text:p text:style-name="P3">組別</text:p>
          </table:table-cell>
          <table:covered-table-cell/>
          <table:table-cell table:style-name="表格1.N2" table:number-columns-spanned="4" office:value-type="string">
            <text:p text:style-name="P3">起 <text:s text:c="2"/>迄 <text:s text:c="2"/>年 <text:s text:c="2"/>月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N2" table:number-columns-spanned="4" office:value-type="string">
            <text:p text:style-name="P3">年 <text:s text:c="3"/>月～ <text:s text:c="3"/>年 <text:s text:c="2"/>月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N2" table:number-columns-spanned="4" office:value-type="string">
            <text:p text:style-name="P3">年 <text:s text:c="3"/>月～ <text:s text:c="3"/>年 <text:s text:c="2"/>月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N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3">經 <text:s/></text:p>
            <text:p text:style-name="P3"/>
            <text:p text:style-name="P3">歷</text:p>
          </table:table-cell>
          <table:table-cell table:style-name="表格1.B1" table:number-columns-spanned="2" office:value-type="string">
            <text:p text:style-name="P3">曾服務之</text:p>
            <text:p text:style-name="P3">機關學校</text:p>
          </table:table-cell>
          <table:covered-table-cell/>
          <table:table-cell table:style-name="表格1.A1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起迄年月</text:p>
          </table:table-cell>
          <table:covered-table-cell/>
          <table:covered-table-cell/>
          <table:table-cell table:style-name="表格1.K9" table:number-columns-spanned="2" office:value-type="string">
            <text:p text:style-name="P3">曾服務之</text:p>
            <text:p text:style-name="P3">機關學校</text:p>
          </table:table-cell>
          <table:covered-table-cell/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O9" office:value-type="string">
            <text:p text:style-name="P3">起迄年月</text:p>
          </table:table-cell>
        </table:table-row>
        <table:table-row table:style-name="表格1.5"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K9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N2" office:value-type="string">
            <text:p text:style-name="P5"/>
          </table:table-cell>
        </table:table-row>
        <table:table-row table:style-name="表格1.5"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K9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N2" office:value-type="string">
            <text:p text:style-name="P5"/>
          </table:table-cell>
        </table:table-row>
        <table:table-row table:style-name="表格1.5"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K9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N2" office:value-type="string">
            <text:p text:style-name="P5"/>
          </table:table-cell>
        </table:table-row>
        <table:table-row table:style-name="表格1.13">
          <table:table-cell table:style-name="表格1.O9" table:number-columns-spanned="15" office:value-type="string">
            <text:p text:style-name="P3">填表人簽章： <text:s text:c="24"/>填表日期： <text:s text:c="3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N2" table:number-columns-spanned="15" office:value-type="string">
            <text:p text:style-name="P2">說明：</text:p>
            <text:list xml:id="list8359618168558600041" text:style-name="WW8Num2">
              <text:list-item>
                <text:p text:style-name="P9">先填妥本表並簽章，報名時請依序(1.國民身分證 2.報名審查表 3.報名表 4.畢業證書)</text:p>
              </text:list-item>
              <text:list-item>
                <text:p text:style-name="P9">有關證件以原始證件為準，正本驗畢發還，留影印本。</text:p>
              </text:list-item>
              <text:list-item>
                <text:p text:style-name="P9">請親自報名或委託報名。(通訊報名不予受理)</text:p>
              </text:list-item>
              <text:list-item>
                <text:p text:style-name="P9">回郵信封地址請填清楚，以利成績單限時送達。</text:p>
              </text:list-item>
              <text:list-item>
                <text:p text:style-name="P9">外國學歷證件須先完成驗證，否則不予承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立三峽國民中學八十九學年度教師甄選報名表</dc:title>
    <meta:initial-creator>11</meta:initial-creator>
    <meta:creation-date>2007-07-24T09:24:00</meta:creation-date>
    <dc:creator>user</dc:creator>
    <dc:date>2019-06-06T12:08:00</dc:date>
    <meta:print-date>2014-03-17T10:05:00</meta:print-date>
    <meta:editing-cycles>16</meta:editing-cycles>
    <meta:editing-duration>PT7M</meta:editing-duration>
    <meta:document-statistic meta:table-count="1" meta:image-count="0" meta:object-count="0" meta:page-count="1" meta:paragraph-count="39" meta:word-count="303" meta:character-count="484" meta:non-whitespace-character-count="317"/>
    <meta:generator>LibreOffice/5.1.2.2$Windows_x86 LibreOffice_project/d3bf12ecb743fc0d20e0be0c58ca359301eb705f</meta:generator>
  </office:meta>
</office:document-meta>
</file>