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8Num4">
      <style:paragraph-properties fo:line-height="0.882cm"/>
    </style:style>
    <style:style style:name="P3" style:family="paragraph" style:parent-style-name="Standard" style:list-style-name="WW8Num7">
      <style:paragraph-properties fo:line-height="0.882cm"/>
    </style:style>
    <style:style style:name="P4" style:family="paragraph" style:parent-style-name="Standard" style:list-style-name="WW8Num11">
      <style:paragraph-properties fo:line-height="0.882cm"/>
    </style:style>
    <style:style style:name="P5" style:family="paragraph" style:parent-style-name="Standard" style:list-style-name="WW8Num2">
      <style:paragraph-properties fo:line-height="0.882cm"/>
    </style:style>
    <style:style style:name="P6" style:family="paragraph" style:parent-style-name="Standard">
      <style:paragraph-properties fo:line-height="0.882cm">
        <style:tab-stops>
          <style:tab-stop style:position="1.905cm"/>
        </style:tab-stops>
      </style:paragraph-properties>
    </style:style>
    <style:style style:name="P7" style:family="paragraph" style:parent-style-name="Standard" style:list-style-name="WW8Num2">
      <style:paragraph-properties fo:line-height="0.882cm">
        <style:tab-stops>
          <style:tab-stop style:position="1.905cm"/>
        </style:tab-stops>
      </style:paragraph-properties>
    </style:style>
    <style:style style:name="P8" style:family="paragraph" style:parent-style-name="Standard" style:list-style-name="WW8Num8">
      <style:paragraph-properties fo:line-height="0.882cm"/>
      <style:text-properties style:font-name="標楷體" fo:font-size="14pt" style:font-name-asian="標楷體" style:font-size-asian="14pt" style:font-name-complex="標楷體" style:font-size-complex="16pt"/>
    </style:style>
    <style:style style:name="P9" style:family="paragraph" style:parent-style-name="Standard" style:list-style-name="WW8Num7">
      <style:paragraph-properties fo:line-height="0.882cm"/>
      <style:text-properties style:font-name="標楷體" fo:font-size="14pt" style:font-name-asian="標楷體" style:font-size-asian="14pt" style:font-name-complex="標楷體" style:font-size-complex="16pt"/>
    </style:style>
    <style:style style:name="P10" style:family="paragraph" style:parent-style-name="Standard">
      <style:paragraph-properties fo:line-height="0.882cm"/>
      <style:text-properties style:font-name="標楷體" fo:font-size="14pt" style:font-name-asian="標楷體" style:font-size-asian="14pt" style:font-name-complex="標楷體"/>
    </style:style>
    <style:style style:name="P11" style:family="paragraph" style:parent-style-name="Standard" style:list-style-name="WW8Num2">
      <style:paragraph-properties fo:line-height="0.882cm"/>
      <style:text-properties style:font-name="標楷體" fo:font-size="14pt" style:font-name-asian="標楷體" style:font-size-asian="14pt" style:font-name-complex="標楷體"/>
    </style:style>
    <style:style style:name="P12" style:family="paragraph" style:parent-style-name="Standard" style:list-style-name="WW8Num2">
      <style:paragraph-properties fo:line-height="0.882cm"/>
      <style:text-properties style:font-name="標楷體" fo:font-size="14pt" style:font-name-asian="標楷體" style:font-size-asian="14pt" style:font-size-complex="14pt"/>
    </style:style>
    <style:style style:name="P13" style:family="paragraph" style:parent-style-name="Standard" style:list-style-name="WW8Num2">
      <style:paragraph-properties fo:line-height="0.882cm"/>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82cm"/>
      <style:text-properties fo:color="#000000" style:font-name="標楷體" fo:font-size="14pt" fo:letter-spacing="0.035cm" style:font-name-asian="標楷體" style:font-size-asian="14pt" style:font-name-complex="Arial"/>
    </style:style>
    <style:style style:name="P15" style:family="paragraph" style:parent-style-name="Standard" style:list-style-name="WW8Num11">
      <style:paragraph-properties fo:line-height="0.882cm"/>
      <style:text-properties fo:color="#000000" style:font-name="標楷體" fo:font-size="14pt" fo:letter-spacing="0.035cm" style:font-name-asian="標楷體" style:font-size-asian="14pt" style:font-name-complex="Arial"/>
    </style:style>
    <style:style style:name="P16" style:family="paragraph" style:parent-style-name="Standard">
      <style:paragraph-properties fo:orphans="2" fo:widows="2"/>
      <style:text-properties fo:color="#000000" style:font-name="標楷體" fo:font-size="13.5pt" style:letter-kerning="true" style:font-name-asian="標楷體" style:font-size-asian="13.5pt" style:font-name-complex="標楷體" style:font-size-complex="13.5pt"/>
    </style:style>
    <style:style style:name="P17" style:family="paragraph" style:parent-style-name="Standard">
      <style:paragraph-properties fo:orphans="2" fo:widows="2"/>
    </style:style>
    <style:style style:name="P18" style:family="paragraph" style:parent-style-name="Standard">
      <style:paragraph-properties fo:margin-top="0cm" fo:margin-bottom="0.318cm" loext: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margin-left="1.799cm" fo:margin-right="0cm" fo:line-height="0.882cm" fo:text-indent="0cm" style:auto-text-indent="false"/>
    </style:style>
    <style:style style:name="P20" style:family="paragraph" style:parent-style-name="Standard">
      <style:paragraph-properties fo:margin-left="1.559cm" fo:margin-right="0cm" fo:line-height="0.847cm" fo:text-align="justify" style:justify-single-word="false" fo:text-indent="-0.716cm" style:auto-text-indent="false"/>
    </style:style>
    <style:style style:name="P21" style:family="paragraph" style:parent-style-name="Standard">
      <style:paragraph-properties fo:margin-left="0.979cm" fo:margin-right="0cm" fo:line-height="0.882cm" fo:text-indent="0cm" style:auto-text-indent="false">
        <style:tab-stops>
          <style:tab-stop style:position="1.905cm"/>
        </style:tab-stops>
      </style:paragraph-properties>
    </style:style>
    <style:style style:name="P22" style:family="paragraph" style:parent-style-name="Standard">
      <style:paragraph-properties fo:margin-left="0.979cm" fo:margin-right="0cm" fo:line-height="0.882cm" fo:text-indent="0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1.976cm" fo:margin-right="0cm" fo:line-height="0.882cm" fo:text-indent="-1.976cm" style:auto-text-indent="false">
        <style:tab-stops>
          <style:tab-stop style:position="1.905cm"/>
        </style:tab-stops>
      </style:paragraph-properties>
    </style:style>
    <style:style style:name="P24" style:family="paragraph" style:parent-style-name="Standard">
      <style:paragraph-properties fo:margin-left="3.457cm" fo:margin-right="0cm" fo:line-height="0.882cm" fo:text-indent="-3.457cm" style:auto-text-indent="false">
        <style:tab-stops>
          <style:tab-stop style:position="1.905cm"/>
        </style:tab-stops>
      </style:paragraph-properties>
    </style:style>
    <style:style style:name="P25" style:family="paragraph" style:parent-style-name="Standard">
      <style:paragraph-properties fo:margin-left="1.482cm" fo:margin-right="0cm" fo:line-height="0.882cm" fo:text-indent="-1.482cm" style:auto-text-indent="false">
        <style:tab-stops>
          <style:tab-stop style:position="1.588cm"/>
          <style:tab-stop style:position="1.905cm"/>
        </style:tab-stops>
      </style:paragraph-properties>
    </style:style>
    <style:style style:name="P26" style:family="paragraph" style:parent-style-name="Standard" style:master-page-name="Standard">
      <style:paragraph-properties fo:line-height="0.776cm"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3.5pt" style:letter-kerning="true" style:font-name-asian="標楷體" style:font-size-asian="13.5pt" style:font-name-complex="標楷體" style:font-size-complex="13.5pt"/>
    </style:style>
    <style:style style:name="T11" style:family="text">
      <style:text-properties style:font-name="標楷體" fo:font-size="13.5pt" style:letter-kerning="true" style:font-name-asian="標楷體" style:font-size-asian="13.5pt" style:font-name-complex="標楷體" style:font-size-complex="13.5pt"/>
    </style:style>
    <style:style style:name="T12" style:family="text">
      <style:text-properties style:font-name-complex="標楷體"/>
    </style:style>
    <style:style style:name="T13" style:family="text">
      <style:text-properties fo:font-size="14pt" style:font-name-asian="標楷體" style:font-size-asian="14pt"/>
    </style:style>
    <style:style style:name="T14" style:family="text">
      <style:text-properties style:letter-kerning="true" style:font-size-complex="13.5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fo:letter-spacing="0.035cm" style:font-name-asian="標楷體" style:font-size-asian="14pt" style:font-name-complex="Arial"/>
    </style:style>
    <style:style style:name="T17" style:family="text">
      <style:text-properties fo:color="#000000" style:font-name="標楷體" fo:font-size="13.5pt" style:letter-kerning="true" style:font-name-asian="標楷體" style:font-size-asian="13.5pt" style:font-name-complex="標楷體" style:font-size-complex="13.5pt"/>
    </style:style>
    <style:style style:name="T18" style:family="text">
      <style:text-properties fo:color="#000000" style:font-name="標楷體" fo:font-size="13.5pt" style:letter-kerning="true" style:font-name-asian="標楷體" style:font-size-asian="13.5pt" style:font-name-complex="標楷體" style:font-size-complex="13.5pt"/>
    </style:style>
    <style:style style:name="T19" style:family="text">
      <style:text-properties fo:color="#0000ff" style:font-name="標楷體" fo:font-size="14pt" style:font-name-asian="標楷體" style:font-size-asian="14pt" style:font-name-complex="標楷體"/>
    </style:style>
    <style:style style:name="T20" style:family="text">
      <style:text-properties fo:color="#0000ff" style:font-name="標楷體" fo:font-size="14pt" style:font-name-asian="標楷體" style:font-size-asian="14pt" style:font-name-complex="標楷體" style:font-size-complex="16pt"/>
    </style:style>
    <style:style style:name="T21" style:family="text">
      <style:text-properties fo:color="#0000ff" style:font-name="標楷體" fo:font-size="14pt" style:font-name-asian="標楷體" style:font-size-asian="14pt" style:font-name-complex="標楷體" style:font-size-complex="16pt"/>
    </style:style>
    <style:style style:name="T22" style:family="text">
      <style:text-properties fo:color="#0000ff" style:font-name="標楷體" fo:font-size="14pt" style:font-name-asian="標楷體" style:font-size-asian="14pt" style:font-name-complex="標楷體"/>
    </style:style>
    <style:style style:name="T23" style:family="text">
      <style:text-properties fo:color="#0000ff" style:font-name="標楷體" fo:font-size="13.5pt" style:letter-kerning="true" style:font-name-asian="標楷體" style:font-size-asian="13.5pt" style:font-name-complex="標楷體" style:font-size-complex="13.5pt"/>
    </style:style>
    <style:style style:name="T24" style:family="text">
      <style:text-properties fo:color="#0000ff" style:font-name="標楷體" fo:font-size="13.5pt" style:letter-kerning="true" style:font-name-asian="標楷體" style:font-size-asian="13.5pt" style:font-name-complex="標楷體" style:font-size-complex="13.5pt"/>
    </style:style>
    <style:style style:name="T25" style:family="text">
      <style:text-properties fo:color="#0000ff"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高雄市那瑪夏區公所技佐(職務代理人) </text:span></text:p>
      <text:p text:style-name="P18">公開甄選簡章</text:p>
      <text:list xml:id="list5946312529156978820" text:style-name="WW8Num8">
        <text:list-item>
          <text:p text:style-name="P8">依據：</text:p>
        </text:list-item>
      </text:list>
      <text:p text:style-name="P1"><text:span text:style-name="T4"><text:s text:c="5"/></text:span><text:span text:style-name="T3">依據「各機關職務代理應行注意事項」及「高雄市政府所屬各機關學校臨時人員進用及運用要點」辦理。</text:span></text:p>
      <text:p text:style-name="P1"><text:span text:style-name="T3">貳、職缺及名額及</text:span><text:span text:style-name="T15">僱用期間</text:span><text:span text:style-name="T3">：</text:span></text:p>
      <text:list xml:id="list8037347303507554610" text:style-name="WW8Num4">
        <text:list-item>
          <text:p text:style-name="P2"><text:span text:style-name="T3">職缺：考試職缺技佐(職務代理人)</text:span></text:p>
        </text:list-item>
        <text:list-item>
          <text:p text:style-name="P2"><text:span text:style-name="T3">名額：</text:span><text:span text:style-name="T4">正取：</text:span><text:span text:style-name="T20">2</text:span><text:span text:style-name="T4">名；備取：</text:span><text:span text:style-name="T20">2</text:span><text:span text:style-name="T4">名(候用期限：3個月，自甄選結果確定之翌日起3個月內如未獲遴用者，即喪失錄取資格)</text:span></text:p>
        </text:list-item>
        <text:list-item>
          <text:p text:style-name="P2"><text:span text:style-name="T15">代理期間：自報到日起至108年原住民族特種考試四等考試土木工程類科錄取人員到職前一日止，或如未分發及格人員或分發人員未報到亦應於公告分配結果11日後，即無條件解除代理。</text:span></text:p>
        </text:list-item>
      </text:list>
      <text:p text:style-name="P10">參、資格條件：</text:p>
      <text:list xml:id="list5482537721746573854" text:style-name="WW8Num7">
        <text:list-item>
          <text:p text:style-name="P3"><text:span text:style-name="T3">學歷：</text:span><text:span text:style-name="T25">國內外專科以上學校畢業者(高級中等學校畢業，並具有與擬任工作性質相當之訓練三個月以上或一年以上之工作經驗者尤佳。)。</text:span></text:p>
        </text:list-item>
        <text:list-item>
          <text:p text:style-name="P3"><text:span text:style-name="T3">經歷：</text:span><text:span text:style-name="T25">有與擬任工作性質相當之訓練尤佳</text:span><text:span text:style-name="T19">。</text:span></text:p>
        </text:list-item>
        <text:list-item>
          <text:p text:style-name="P9">男性須役畢或無兵役義務者。</text:p>
        </text:list-item>
        <text:list-item>
          <text:p text:style-name="P3"><text:span text:style-name="T4">無公務人員任用法第26條迴避任用、第28條及</text:span><text:span text:style-name="T16">臺灣地區與大陸地區人民關係條例第21條第1項不得任用之情事。</text:span></text:p>
        </text:list-item>
      </text:list>
      <text:p text:style-name="P14">肆、工作項目及工作地址：</text:p>
      <text:list xml:id="list7317770699370010912" text:style-name="WW8Num11">
        <text:list-item>
          <text:p text:style-name="P15">工作項目：</text:p>
        </text:list-item>
      </text:list>
      <text:p text:style-name="P19"><text:span text:style-name="T8">(ㄧ) 本區土木工程、公共建設、交通、排水設施及災害防救等工程之計畫提報、驗收與履約管理。</text:span></text:p>
      <text:p text:style-name="P20"><text:span text:style-name="T8"><text:s text:c="4"/>(二)</text:span><text:span text:style-name="T8"> </text:span><text:span text:style-name="T8">本所預算內建築及土木工程發包管理。</text:span></text:p>
      <text:p text:style-name="P19"><text:span text:style-name="T8">(三)</text:span> <text:span text:style-name="T8">本區簡易自來水水權管理。</text:span></text:p>
      <text:p text:style-name="P19"><text:span text:style-name="T8">(四)</text:span> <text:span text:style-name="T8">營建管理、違章建築查報、二樓以下建築管理。</text:span></text:p>
      <text:p text:style-name="P19"><text:span text:style-name="T8">(五)</text:span> <text:span text:style-name="T8">路燈修繕、新增及管理。</text:span></text:p>
      <text:p text:style-name="P19"><text:span text:style-name="T8">(六)</text:span> <text:span text:style-name="T8">其他臨時交辦事項。</text:span></text:p>
      <text:list xml:id="list133916719156066" text:continue-numbering="true" text:style-name="WW8Num11">
        <text:list-item>
          <text:p text:style-name="P4"><text:span text:style-name="T16">工作地址：</text:span><text:span text:style-name="T4">高雄市那瑪夏區達卡努瓦里大光巷230號</text:span></text:p>
        </text:list-item>
      </text:list>
      <text:p text:style-name="P1"><text:span text:style-name="T3">伍、報名方式(含檢具文件)：</text:span></text:p>
      <text:list xml:id="list513923447144761246" text:style-name="WW8Num2">
        <text:list-item>
          <text:p text:style-name="P5"><text:span text:style-name="T3">有效期間：</text:span><text:span text:style-name="T20">108</text:span><text:span text:style-name="T3">年</text:span><text:span text:style-name="T20">4</text:span><text:span text:style-name="T3">月</text:span><text:span text:style-name="T20">11</text:span><text:span text:style-name="T3">至</text:span><text:span text:style-name="T20">108年4</text:span><text:span text:style-name="T3">月</text:span><text:span text:style-name="T20">19</text:span><text:span text:style-name="T3">日止。</text:span></text:p>
        </text:list-item>
        <text:list-item>
          <text:p text:style-name="P11">檢具文件：</text:p>
          <text:list>
            <text:list-item>
              <text:p text:style-name="P11">報名表一份。</text:p>
            </text:list-item>
            <text:list-item>
              <text:p text:style-name="P11">相片一張(請黏貼於報名表)。</text:p>
            </text:list-item>
            <text:list-item>
              <text:p text:style-name="P13"><text:soft-page-break/>國民身分證正反面影本。</text:p>
            </text:list-item>
            <text:list-item>
              <text:p text:style-name="P11">最高學歷證書影本一份。</text:p>
            </text:list-item>
            <text:list-item>
              <text:p text:style-name="P11">經歷相關證明文件影本一份。</text:p>
            </text:list-item>
            <text:list-item>
              <text:p text:style-name="P11">語文能力、專業證照或其他相關證明影本一份。</text:p>
            </text:list-item>
            <text:list-item>
              <text:p text:style-name="P5"><text:span text:style-name="T7">男性需繳交退伍令影本。</text:span></text:p>
            </text:list-item>
            <text:list-item>
              <text:p text:style-name="P12">簡歷一份。</text:p>
            </text:list-item>
          </text:list>
        </text:list-item>
        <text:list-item>
          <text:p text:style-name="P7"><text:span text:style-name="T3">請</text:span><text:span text:style-name="T4">於</text:span><text:span text:style-name="T20">108年4月19日前至本所親自(或委託)報名 <text:s text:c="10"/></text:span></text:p>
        </text:list-item>
      </text:list>
      <text:p text:style-name="P21"><text:span text:style-name="T4"><text:s text:c="4"/>址址：高雄市那瑪夏區達卡努瓦里大光巷230號。</text:span></text:p>
      <text:p text:style-name="P23"><text:span text:style-name="T4"><text:s text:c="8"/>聯絡電話：07-6701001#</text:span><text:span text:style-name="T20">102</text:span><text:span text:style-name="T4">；聯絡人：潘先生</text:span></text:p>
      <text:p text:style-name="P23"><text:span text:style-name="T3">陸、甄選時間及方式：</text:span></text:p>
      <text:p text:style-name="P17"><text:span text:style-name="T10"><text:s text:c="4"/></text:span><text:span text:style-name="T10">甄試時間：自10</text:span><text:span text:style-name="T10">8</text:span><text:span text:style-name="T10">年</text:span><text:span text:style-name="T10">04</text:span><text:span text:style-name="T10">月</text:span><text:span text:style-name="T10">23</text:span><text:span text:style-name="T10">日 1</text:span><text:span text:style-name="T10">0</text:span><text:span text:style-name="T10">:</text:span><text:span text:style-name="T10">3</text:span><text:span text:style-name="T10">0 起</text:span></text:p>
      <text:p text:style-name="P22">一、資格審查：</text:p>
      <text:p text:style-name="P21"><text:span text:style-name="T3">二、口試(佔分100%)</text:span></text:p>
      <text:p text:style-name="P24"><text:span text:style-name="T3">資格審查符合者，按口試成績排名；口試成績相同者，加計資格審查</text:span><text:span text:style-name="T19">結</text:span></text:p>
      <text:p text:style-name="P24"><text:span text:style-name="T19">果</text:span><text:span text:style-name="T3">排名。倘無辦理口試，則按資格審查結果排名</text:span><text:span text:style-name="T19">。</text:span></text:p>
      <text:p text:style-name="P17"><text:span text:style-name="T3">柒</text:span><text:span text:style-name="T17">、總成績未達最低錄取分數</text:span><text:span text:style-name="T23">7</text:span><text:span text:style-name="T23">0</text:span><text:span text:style-name="T17">分數者不予錄取。</text:span></text:p>
      <text:p text:style-name="P16">捌、錄取通知：</text:p>
      <text:p text:style-name="P17"><text:span text:style-name="T17">一、甄選結果經本</text:span><text:span text:style-name="T17">所口試</text:span><text:span text:style-name="T17">委員會審查後，公告於</text:span><text:span text:style-name="T17">本所網</text:span><text:span text:style-name="T17">站及本校網站並通知錄取人員。</text:span></text:p>
      <text:p text:style-name="P17"><text:span text:style-name="T10">二、甄試結果公告日期：10</text:span><text:span text:style-name="T10">8</text:span><text:span text:style-name="T10">年</text:span><text:span text:style-name="T10">04</text:span><text:span text:style-name="T10">月</text:span><text:span text:style-name="T10">23</text:span><text:span text:style-name="T10">日 下午 </text:span><text:span text:style-name="T10">17:00後</text:span><text:span text:style-name="T10">。</text:span></text:p>
      <text:p text:style-name="P17"><text:span text:style-name="T10">三、複查成績時間：請於10</text:span><text:span text:style-name="T10">8</text:span><text:span text:style-name="T10">年</text:span><text:span text:style-name="T10">04</text:span><text:span text:style-name="T10">月</text:span><text:span text:style-name="T10">24</text:span><text:span text:style-name="T10">日</text:span><text:span text:style-name="T10">10:00前</text:span><text:span text:style-name="T10">親自向本</text:span><text:span text:style-name="T10">所人事室</text:span><text:span text:style-name="T10">申請複查，</text:span><text:span text:style-name="T17">申請複查成績時，請攜帶甄選證及繳交複查手續費，未備齊者恕不受理。</text:span></text:p>
      <text:p text:style-name="P16">玖、報到聘用：</text:p>
      <text:p text:style-name="P17"><text:span text:style-name="T10">一、正取人員請於10</text:span><text:span text:style-name="T10">8</text:span><text:span text:style-name="T10">年</text:span><text:span text:style-name="T10">04</text:span><text:span text:style-name="T10">月</text:span><text:span text:style-name="T10">24</text:span><text:span text:style-name="T10">日 上午</text:span><text:span text:style-name="T10">12</text:span><text:span text:style-name="T10">:00前報到，逾時未報到者以棄權論，</text:span><text:span text:style-name="T17">由備取人員依序遞補。</text:span></text:p>
      <text:p text:style-name="P17"><text:span text:style-name="T10">二、備取人員候用期限至10</text:span><text:span text:style-name="T10">8</text:span><text:span text:style-name="T10">年</text:span><text:span text:style-name="T10">07</text:span><text:span text:style-name="T10">月</text:span><text:span text:style-name="T10">23</text:span><text:span text:style-name="T10">日止</text:span><text:span text:style-name="T10">。</text:span></text:p>
      <text:p text:style-name="P6"><text:span text:style-name="T3">捌、待遇：約僱四等250薪點，月薪31,175元。</text:span></text:p>
      <text:p text:style-name="P6"><text:span text:style-name="T4">玖、</text:span><text:span text:style-name="T13">錄取人員，於受聘僱用後，其權利、義務悉依契約規定辦理。</text:span></text:p>
      <text:p text:style-name="P25"><text:span text:style-name="T13">拾、</text:span><text:span text:style-name="T4">高雄市那瑪夏區公所保留簡章修改權利，如有變更另於高雄市那</text:span><text:span text:style-name="T13">徵才網站</text:span><text:span text:style-name="T4">(瑪夏區公所</text:span><text:span text:style-name="T4">https://namasia.kcg.gov.tw/</text:span><text:span text:style-name="T4">)</text:span><text:span text:style-name="T13">公告。</text:span></text:p>
      <text:p text:style-name="P6"><text:span text:style-name="T13">拾壹、本簡章如有未盡事宜，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0" style:num-suffix="、" style:num-format="壹, 貳, 參, ..." text:start-value="3">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2cm" fo:margin-left="3.17cm" fo:margin-right="2.59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文化處)約僱人員公開甄選簡章【範例】</dc:title>
    <meta:initial-creator>USER</meta:initial-creator>
    <meta:creation-date>2019-03-22T11:07:00</meta:creation-date>
    <dc:creator>user</dc:creator>
    <dc:date>2019-04-10T09:13:00</dc:date>
    <meta:print-date>2015-02-09T10:53:00</meta:print-date>
    <meta:editing-cycles>31</meta:editing-cycles>
    <meta:editing-duration>PT40M</meta:editing-duration>
    <meta:document-statistic meta:table-count="0" meta:image-count="0" meta:object-count="0" meta:page-count="2" meta:paragraph-count="54" meta:word-count="1218" meta:character-count="1373" meta:non-whitespace-character-count="1325"/>
    <meta:generator>LibreOffice/5.1.2.2$Windows_x86 LibreOffice_project/d3bf12ecb743fc0d20e0be0c58ca359301eb705f</meta:generator>
  </office:meta>
</office:document-meta>
</file>