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88cm" fo:margin-left="0.804cm" table:align="left" style:writing-mode="lr-tb"/>
    </style:style>
    <style:style style:name="表格1.A" style:family="table-column">
      <style:table-column-properties style:column-width="6.018cm"/>
    </style:style>
    <style:style style:name="表格1.B" style:family="table-column">
      <style:table-column-properties style:column-width="5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4cm" fo:keep-together="auto"/>
    </style:style>
    <style:style style:name="表格1.5" style:family="table-row">
      <style:table-row-properties style:min-row-height="0.714cm" fo:keep-together="auto"/>
    </style:style>
    <style:style style:name="表格2" style:family="table">
      <style:table-properties style:width="18.953cm" fo:margin-left="-0.39cm" table:align="left" style:writing-mode="lr-tb"/>
    </style:style>
    <style:style style:name="表格2.A" style:family="table-column">
      <style:table-column-properties style:column-width="0.199cm"/>
    </style:style>
    <style:style style:name="表格2.B" style:family="table-column">
      <style:table-column-properties style:column-width="2.942cm"/>
    </style:style>
    <style:style style:name="表格2.C" style:family="table-column">
      <style:table-column-properties style:column-width="1.113cm"/>
    </style:style>
    <style:style style:name="表格2.D" style:family="table-column">
      <style:table-column-properties style:column-width="1.921cm"/>
    </style:style>
    <style:style style:name="表格2.E" style:family="table-column">
      <style:table-column-properties style:column-width="0.743cm"/>
    </style:style>
    <style:style style:name="表格2.F" style:family="table-column">
      <style:table-column-properties style:column-width="1.383cm"/>
    </style:style>
    <style:style style:name="表格2.G" style:family="table-column">
      <style:table-column-properties style:column-width="1.027cm"/>
    </style:style>
    <style:style style:name="表格2.H" style:family="table-column">
      <style:table-column-properties style:column-width="0.464cm"/>
    </style:style>
    <style:style style:name="表格2.I" style:family="table-column">
      <style:table-column-properties style:column-width="0.965cm"/>
    </style:style>
    <style:style style:name="表格2.J" style:family="table-column">
      <style:table-column-properties style:column-width="1.501cm"/>
    </style:style>
    <style:style style:name="表格2.K" style:family="table-column">
      <style:table-column-properties style:column-width="1.191cm"/>
    </style:style>
    <style:style style:name="表格2.L" style:family="table-column">
      <style:table-column-properties style:column-width="0.914cm"/>
    </style:style>
    <style:style style:name="表格2.M" style:family="table-column">
      <style:table-column-properties style:column-width="0.335cm"/>
    </style:style>
    <style:style style:name="表格2.N" style:family="table-column">
      <style:table-column-properties style:column-width="0.58cm"/>
    </style:style>
    <style:style style:name="表格2.O" style:family="table-column">
      <style:table-column-properties style:column-width="0.915cm"/>
    </style:style>
    <style:style style:name="表格2.P" style:family="table-column">
      <style:table-column-properties style:column-width="2.45cm"/>
    </style:style>
    <style:style style:name="表格2.Q" style:family="table-column">
      <style:table-column-properties style:column-width="0.3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4.844cm" fo:keep-together="auto"/>
    </style:style>
    <style:style style:name="表格2.9" style:family="table-row">
      <style:table-row-properties style:min-row-height="0.434cm" fo:keep-together="auto"/>
    </style:style>
    <style:style style:name="表格2.10" style:family="table-row">
      <style:table-row-properties style:min-row-height="0.243cm"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style:min-row-height="1.319cm" fo:keep-together="auto"/>
    </style:style>
    <style:style style:name="表格3" style:family="table">
      <style:table-properties style:width="1.905cm" table:align="left" style:writing-mode="lr-tb"/>
    </style:style>
    <style:style style:name="表格3.A" style:family="table-column">
      <style:table-column-properties style:column-width="1.905cm"/>
    </style:style>
    <style:style style:name="表格3.1" style:family="table-row">
      <style:table-row-properties style:min-row-height="2.22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666699" style:writing-mode="lr-tb"/>
    </style:style>
    <style:style style:name="表格4" style:family="table">
      <style:table-properties style:width="10.844cm" fo:margin-left="3.126cm" table:align="left" style:writing-mode="lr-tb"/>
    </style:style>
    <style:style style:name="表格4.A" style:family="table-column">
      <style:table-column-properties style:column-width="10.844cm"/>
    </style:style>
    <style:style style:name="表格4.1" style:family="table-row">
      <style:table-row-properties style:min-row-height="5.0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7.491cm" fo:margin-left="0.762cm" table:align="left" style:writing-mode="lr-tb"/>
    </style:style>
    <style:style style:name="表格5.A" style:family="table-column">
      <style:table-column-properties style:column-width="8.49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49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style:line-height-at-least="0cm"/>
    </style:style>
    <style:style style:name="P2" style:family="paragraph" style:parent-style-name="Heading">
      <style:paragraph-properties style:line-height-at-least="0cm"/>
      <style:text-properties style:font-name="標楷體" fo:font-size="14pt" fo:font-weight="normal" style:font-name-asian="標楷體" style:font-size-asian="14pt" style:font-weight-asian="normal" style:font-name-complex="標楷體" style:font-size-complex="12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688cm"/>
    </style:style>
    <style:style style:name="P5" style:family="paragraph" style:parent-style-name="Standard">
      <style:paragraph-properties fo:margin-left="0.988cm" fo:margin-right="0cm" fo:line-height="0.688cm" fo:text-indent="-0.988cm" style:auto-text-indent="false"/>
    </style:style>
    <style:style style:name="P6" style:family="paragraph" style:parent-style-name="Standard">
      <style:paragraph-properties fo:margin-left="0.953cm" fo:margin-right="0cm" fo:line-height="0.688cm"/>
    </style:style>
    <style:style style:name="P7" style:family="paragraph" style:parent-style-name="Standard" style:list-style-name="WW8Num3">
      <style:paragraph-properties fo:line-height="0.688cm"/>
    </style:style>
    <style:style style:name="P8" style:family="paragraph" style:parent-style-name="Standard">
      <style:paragraph-properties fo:margin-left="0.998cm" fo:margin-right="0cm" fo:line-height="0.688cm" fo:text-indent="-0.998cm" style:auto-text-indent="false"/>
    </style:style>
    <style:style style:name="P9" style:family="paragraph" style:parent-style-name="Standard">
      <style:paragraph-properties fo:margin-left="2.434cm" fo:margin-right="0cm" fo:line-height="0.688cm" fo:text-indent="-1.482cm" style:auto-text-indent="false"/>
    </style:style>
    <style:style style:name="P10" style:family="paragraph" style:parent-style-name="Standard">
      <style:paragraph-properties fo:margin-left="1.482cm" fo:margin-right="0cm" fo:line-height="0.688cm" fo:text-indent="-1.482cm" style:auto-text-indent="false"/>
    </style:style>
    <style:style style:name="P11" style:family="paragraph" style:parent-style-name="Standard">
      <style:paragraph-properties fo:line-height="0.688cm" fo:text-align="justify" style:justify-single-word="false"/>
    </style:style>
    <style:style style:name="P12" style:family="paragraph" style:parent-style-name="Standard" style:list-style-name="WW8Num2">
      <style:paragraph-properties fo:line-height="0.688cm" fo:text-align="justify" style:justify-single-word="false"/>
    </style:style>
    <style:style style:name="P13" style:family="paragraph" style:parent-style-name="Standard" style:list-style-name="WW8Num4">
      <style:paragraph-properties fo:line-height="0.688cm"/>
    </style:style>
    <style:style style:name="P14" style:family="paragraph" style:parent-style-name="Standard">
      <style:paragraph-properties fo:margin-left="2.455cm" fo:margin-right="0cm" fo:line-height="0.688cm"/>
    </style:style>
    <style:style style:name="P15" style:family="paragraph" style:parent-style-name="Standard" style:list-style-name="WW8Num5">
      <style:paragraph-properties fo:line-height="0.688cm"/>
    </style:style>
    <style:style style:name="P16" style:family="paragraph" style:parent-style-name="Standard" style:list-style-name="WW8Num11">
      <style:paragraph-properties fo:line-height="0.688cm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0" style:family="paragraph" style:parent-style-name="Standard">
      <style:paragraph-properties fo:margin-left="0.953cm" fo:margin-right="0cm" fo:line-height="0.6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line-height="0.6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98cm" fo:margin-right="0cm" fo:line-height="0.688cm" fo:text-indent="-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8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2">
      <style:paragraph-properties fo:line-height="0.688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88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1">
      <style:paragraph-properties fo:line-height="0.6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list-style-name="WW8Num6">
      <style:paragraph-properties fo:line-height="0.6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482cm" fo:margin-right="0cm" fo:line-height="0.688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88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5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break-before="pag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4">
      <style:paragraph-properties fo:line-height="0.6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0.6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482cm" fo:margin-right="0cm" fo:line-height="0.688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688cm"/>
      <style:text-properties fo:color="#000000" loext:opacity="100%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line-height="0.688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49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50" style:family="paragraph" style:parent-style-name="Standard">
      <style:paragraph-properties fo:line-height="0.706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3" style:family="paragraph" style:parent-style-name="Standard">
      <style:paragraph-properties fo:line-height="0.688cm"/>
      <style:text-properties fo:color="#000000" loext:opacity="100%" style:font-name="標楷體" style:font-name-asian="標楷體" style:font-name-complex="標楷體"/>
    </style:style>
    <style:style style:name="P54" style:family="paragraph" style:parent-style-name="Standard">
      <style:text-properties fo:color="#000000" loext:opacity="100%" style:font-name-asian="標楷體"/>
    </style:style>
    <style:style style:name="P55" style:family="paragraph" style:parent-style-name="Standard" style:list-style-name="WW8Num5"/>
    <style:style style:name="P56" style:family="paragraph" style:parent-style-name="Standard" style:list-style-name="WW8Num11"/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style:snap-to-layout-grid="false"/>
      <style:text-properties style:font-name="Calibri" fo:font-weight="bold" style:font-name-asian="標楷體" style:font-weight-asian="bold" style:font-name-complex="Calibri"/>
    </style:style>
    <style:style style:name="P59" style:family="paragraph" style:parent-style-name="Standard">
      <style:paragraph-properties style:snap-to-layout-grid="false"/>
      <style:text-properties style:font-name="Calibri" style:font-name-complex="Calibri"/>
    </style:style>
    <style:style style:name="P60" style:family="paragraph" style:parent-style-name="Standard">
      <style:paragraph-properties fo:line-height="0.494cm" style:snap-to-layout-grid="false"/>
    </style:style>
    <style:style style:name="P6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2" style:family="paragraph" style:parent-style-name="Standard">
      <style:paragraph-properties fo:margin-right="0cm" fo:text-indent="1.27cm" style:auto-text-indent="false"/>
      <style:text-properties fo:font-size="18pt" style:font-size-asian="18pt"/>
    </style:style>
    <style:style style:name="P63" style:family="paragraph" style:parent-style-name="Standard">
      <style:text-properties fo:font-size="18pt" style:font-size-asian="18pt"/>
    </style:style>
    <style:style style:name="P64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65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66" style:family="paragraph" style:parent-style-name="Standard">
      <style:text-properties fo:font-size="18pt" style:font-name-asian="標楷體" style:font-size-asian="18pt"/>
    </style:style>
    <style:style style:name="P67" style:family="paragraph" style:parent-style-name="Standard">
      <style:paragraph-properties fo:margin-right="0cm" fo:text-indent="0.635cm" style:auto-text-indent="false"/>
      <style:text-properties fo:font-size="18pt" style:font-name-asian="標楷體" style:font-size-asian="18pt"/>
    </style:style>
    <style:style style:name="P68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70" style:family="paragraph" style:parent-style-name="Standard">
      <style:paragraph-properties fo:text-align="center" style:justify-single-word="false"/>
      <style:text-properties fo:font-size="18pt" style:font-name-asian="Times New Roman" style:font-size-asian="18pt"/>
    </style:style>
    <style:style style:name="P71" style:family="paragraph" style:parent-style-name="Standard">
      <style:paragraph-properties fo:margin-right="0cm" fo:text-indent="0.282cm" style:auto-text-indent="false"/>
      <style:text-properties fo:font-size="8pt" style:font-name-asian="標楷體" style:font-size-asian="8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style:font-size-asian="16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2pt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Times New Roman" style:font-size-asian="14pt" style:font-size-complex="14pt"/>
    </style:style>
    <style:style style:name="T24" style:family="text">
      <style:text-properties fo:color="#000000" loext:opacity="100%" style:font-name="Arial1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Arial1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000000" loext:opacity="100%" style:font-name="Arial1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loext:opacity="100%" style:font-name="Arial1" fo:font-size="14pt" fo:font-weight="bold" style:letter-kerning="false" style:font-name-asian="Arial1" style:font-size-asian="14pt" style:font-weight-asian="bold" style:font-name-complex="Arial1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complex="14pt"/>
    </style:style>
    <style:style style:name="T30" style:family="text">
      <style:text-properties fo:font-size="18pt" style:font-name-asian="標楷體" style:font-size-asian="18pt"/>
    </style:style>
    <style:style style:name="T31" style:family="text">
      <style:text-properties style:font-name="Calibri" style:font-name-complex="Calibri"/>
    </style:style>
    <style:style style:name="T32" style:family="text">
      <style:text-properties style:font-name-asian="Times New Roman"/>
    </style:style>
    <style:style style:name="T33" style:family="text">
      <style:text-properties fo:font-size="22pt" fo:font-weight="bold" style:font-name-asian="標楷體" style:font-size-asian="22pt" style:font-weight-asian="bold" style:font-weight-complex="bold"/>
    </style:style>
    <style:style style:name="T34" style:family="text">
      <style:text-properties fo:font-size="22pt" fo:font-weight="bold" style:font-name-asian="標楷體" style:font-size-asian="22pt" style:font-weight-asian="bold" style:font-weight-complex="bold"/>
    </style:style>
    <style:style style:name="T35" style:family="text">
      <style:text-properties fo:font-size="22pt" fo:font-weight="bold" style:font-name-asian="Times New Roman" style:font-size-asian="22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<text:s text:c="6"/>高雄市那瑪夏區公所清潔隊</text:span><text:span text:style-name="T10">隊員</text:span><text:span text:style-name="T9">甄試報名簡章公告 <text:s text:c="5"/></text:span><text:span text:style-name="T13">114/11/17</text:span></text:p>
      <text:p text:style-name="P5"><text:span text:style-name="T15">一、依據：「高雄市那瑪夏區公所清潔隊員工作規則」辦理。</text:span></text:p>
      <text:p text:style-name="P5"><text:span text:style-name="T15">二、工作內容：</text:span></text:p>
      <text:p text:style-name="P6"><text:span text:style-name="T15">（一）於本區清潔隊擔任有關工作，包括垃圾收運、資源回收、環境稽查、道路清</text:span><text:span text:style-name="T15"/></text:p>
      <text:p text:style-name="P20"><text:s text:c="6"/>掃、側溝清理、髒亂點清除、廢車查報、大型傢俱清運、公廁管理、環境消<text:span text:style-name="T15"/></text:p>
      <text:p text:style-name="P20"><text:s text:c="6"/>毒、小廣告拆除、綠美化及其他相關之臨時交辦事項。<text:span text:style-name="T15"/></text:p>
      <text:p text:style-name="P6"><text:span text:style-name="T15">（二）本所可依實際清潔隊工作之需求，統一指揮調度擔任相關工作，如隨時支援</text:span><text:span text:style-name="T15"/></text:p>
      <text:p text:style-name="P6"><text:span text:style-name="T15"><text:s text:c="6"/>駕駛工作等。。</text:span></text:p>
      <text:p text:style-name="P4"><text:span text:style-name="T15">三、甄選名額：清潔隊員2名。</text:span></text:p>
      <text:p text:style-name="P5"><text:span text:style-name="T15">四、應甄資格：</text:span></text:p>
      <text:p text:style-name="P6"><text:span text:style-name="T15">（一）須具備中華民國國民資格，18歲以上，性別不拘，</text:span><text:span text:style-name="T15">男性須附退伍令或免服</text:span></text:p>
      <text:p text:style-name="P6"><text:span text:style-name="T15"><text:s text:c="6"/></text:span><text:span text:style-name="T15">兵役證明</text:span><text:span text:style-name="T15">(含國民兵及補充兵、替代役)</text:span><text:span text:style-name="T15">。</text:span></text:p>
      <text:p text:style-name="P6"><text:span text:style-name="T15">（二）</text:span><text:span text:style-name="T15">學歷</text:span><text:span text:style-name="T15">國民小學</text:span><text:span text:style-name="T15">以上學校畢業或具同等學歷者。</text:span></text:p>
      <text:p text:style-name="P6"><text:span text:style-name="T15">（三）設籍本區居民優先進用。</text:span></text:p>
      <text:p text:style-name="P6"><text:span text:style-name="T15">（四）具備機車駕照。</text:span><text:span text:style-name="T15"/></text:p>
      <text:p text:style-name="P6"><text:span text:style-name="T15">（五）經醫療院所或全民健康保險特約醫院體格檢查，身心健康，體力足以勝任所</text:span></text:p>
      <text:p text:style-name="P6"><text:span text:style-name="T15"><text:s text:c="6"/>指派之工作</text:span><text:span text:style-name="T15">。</text:span><text:span text:style-name="T15">除應具備前項各款條件並經本所公告之簡章及相關規定考驗合</text:span></text:p>
      <text:p text:style-name="P6"><text:span text:style-name="T15"><text:s text:c="6"/>格。</text:span><text:span text:style-name="T15"> </text:span></text:p>
      <text:p text:style-name="P4"><text:span text:style-name="T15">五、本項報名人員依「高雄市那瑪夏區公所清潔隊員工工作規則第七條」有下列各款情</text:span></text:p>
      <text:p text:style-name="P4"><text:span text:style-name="T15"><text:s text:c="4"/>事之一者，不得僱用為員工:</text:span></text:p>
      <text:list text:style-name="WW8Num3">
        <text:list-item>
          <text:p text:style-name="P21" loext:marker-style-name="T15"><text:soft-page-break/>動員戡亂時期終止後，曾犯內亂、外患罪，經依法判刑確定者。<text:span text:style-name="T15"/></text:p>
        </text:list-item>
        <text:list-item>
          <text:p text:style-name="P7" loext:marker-style-name="T15"><text:span text:style-name="T15">因犯罪經依法判處有期徒刑以上之刑確定，未執行或執行未畢者。但受緩刑宣告者，不在此限。</text:span></text:p>
        </text:list-item>
        <text:list-item>
          <text:p text:style-name="P21" loext:marker-style-name="T15">曾犯貪污罪、經判刑確定者。<text:span text:style-name="T15"/></text:p>
        </text:list-item>
        <text:list-item>
          <text:p text:style-name="P7" loext:marker-style-name="T15"><text:span text:style-name="T15">受保安處分或感訓處分之裁判確定，尚未執行或執行未畢者。</text:span></text:p>
        </text:list-item>
        <text:list-item>
          <text:p text:style-name="P21" loext:marker-style-name="T15">受破產宣告確定，尚未復權者。<text:span text:style-name="T15"/></text:p>
        </text:list-item>
        <text:list-item>
          <text:p text:style-name="P21" loext:marker-style-name="T15">受禁治產宣告，尚未撤銷者。<text:span text:style-name="T15"/></text:p>
        </text:list-item>
        <text:list-item>
          <text:p text:style-name="P21" loext:marker-style-name="T15">褫奪公權，尚未復權者。<text:span text:style-name="T15"/></text:p>
        </text:list-item>
        <text:list-item>
          <text:p text:style-name="P7" loext:marker-style-name="T15"><text:span text:style-name="T15">吸食毒品或其他違禁化合質料者。</text:span></text:p>
        </text:list-item>
        <text:list-item>
          <text:p text:style-name="P7" loext:marker-style-name="T15"><text:span text:style-name="T15">患有法定傳染病、色盲、精神疾病及其他痼疾者。</text:span></text:p>
        </text:list-item>
      </text:list>
      <text:p text:style-name="P4"><text:span text:style-name="T15">六、</text:span><text:span text:style-name="T15">薪資:</text:span><text:span text:style-name="T15"> 凡經公告錄取者，其薪資及待遇比照行政院頒布之「各機關學校技工、工友</text:span></text:p>
      <text:p text:style-name="P4"><text:span text:style-name="T15"><text:s text:c="10"/>工餉核支標準表」所列技術工友之工餉第7級150薪點核支薪給3萬6,840</text:span></text:p>
      <text:p text:style-name="P4"><text:span text:style-name="T15"><text:s text:c="10"/>元，並視實際從事工項及依地方機關清潔人員清潔獎金支給要點，每月另核</text:span></text:p>
      <text:p text:style-name="P4"><text:span text:style-name="T15"><text:s text:c="10"/>給清潔獎金。 <text:s text:c="8"/></text:span></text:p>
      <text:p text:style-name="P8"><text:span text:style-name="T15">七、報名方式:</text:span></text:p>
      <text:p text:style-name="P8"><text:span text:style-name="T15"><text:s text:c="4"/>◎以掛號郵寄或逕自送達本所三樓清潔隊辦公室。</text:span></text:p>
      <text:p text:style-name="P8"><text:span text:style-name="T15"><text:s text:c="4"/>◎連絡洽詢電話:1.專線6701992</text:span></text:p>
      <text:p text:style-name="P8"><text:span text:style-name="T15"><text:s text:c="19"/>2.總機6701001分機301-302林小姐</text:span></text:p>
      <text:p text:style-name="P9"><text:span text:style-name="T15">◎文件審核通過者將以電話通知(報名人員請務必保持電話暢通及開機狀態，</text:span></text:p>
      <text:p text:style-name="P9"><text:span text:style-name="T15"><text:s text:c="2"/>倘經電話通知有未開機或未接電話者，即以放棄報名論)。</text:span></text:p>
      <text:p text:style-name="P22"><text:s text:c="2"/>※資格符合者通知甄選，不合者恕不退件亦不另行通知。<text:span text:style-name="T15"/></text:p>
      <text:p text:style-name="P8"><text:span text:style-name="T15">八、報名截止日：即日起至114年12月15日(星期一)下午5時止。採郵寄報名者，請於114年12月15日前寄出(以郵戳為憑)，逾期不予受理(請自行斟酌郵寄時間)。</text:span></text:p>
      <text:p text:style-name="P11"><text:soft-page-break/><text:span text:style-name="T15">九、郵寄或親送地點：</text:span></text:p>
      <text:p text:style-name="P11"><text:span text:style-name="T15"><text:s text:c="4"/>那瑪夏區公所清潔隊(地址:那瑪夏區達卡努瓦里大光巷230號3樓)</text:span></text:p>
      <text:p text:style-name="P23">十、應繳證件:<text:span text:style-name="T15"/></text:p>
      <text:list text:style-name="WW8Num2">
        <text:list-item>
          <text:p text:style-name="P12" loext:marker-style-name="T15"><text:span text:style-name="T15">甄試報名表1份（請至本所網站下載）。</text:span></text:p>
        </text:list-item>
        <text:list-item>
          <text:p text:style-name="P12" loext:marker-style-name="T15"><text:span text:style-name="T15">國民身分證正反面影本1份。 </text:span></text:p>
        </text:list-item>
        <text:list-item>
          <text:p text:style-name="P12" loext:marker-style-name="T15"><text:span text:style-name="T15">最高學歷證明文件影本1份。</text:span></text:p>
        </text:list-item>
        <text:list-item>
          <text:p text:style-name="P24" loext:marker-style-name="T15">戶籍謄本正本1份。<text:span text:style-name="T15"/></text:p>
        </text:list-item>
        <text:list-item>
          <text:p text:style-name="P24" loext:marker-style-name="T15">最近3個月2吋半身脫帽照片1張。<text:span text:style-name="T15"/></text:p>
        </text:list-item>
        <text:list-item>
          <text:p text:style-name="P12" loext:marker-style-name="T15"><text:span text:style-name="T15">公立醫院或教學醫院最近3個月之體格檢查合格檢查表(請自行斟酌體檢時 間)。</text:span></text:p>
        </text:list-item>
        <text:list-item>
          <text:p text:style-name="P24" loext:marker-style-name="T15">役畢或免役證明文件影本(女性免附)。<text:span text:style-name="T15"/></text:p>
        </text:list-item>
        <text:list-item>
          <text:p text:style-name="P12" loext:marker-style-name="T15"><text:span text:style-name="T15">機車駕照影本。</text:span></text:p>
        </text:list-item>
        <text:list-item>
          <text:p text:style-name="P12" loext:marker-style-name="T15"><text:span text:style-name="T15">良民證。</text:span></text:p>
        </text:list-item>
        <text:list-item>
          <text:p text:style-name="P24" loext:marker-style-name="T15">具結書。<text:span text:style-name="T15"/></text:p>
        </text:list-item>
      </text:list>
      <text:p text:style-name="P6"><text:span text:style-name="T15">※以上應繳證件，若有缺件者，視為報名無效。參加甄選之報名資格或繳交之證明文件，於錄取後發現填寫不實或與規定不符合者，即取消錄取資格(未獲錄取者所繳證件，一律不予退還)。</text:span></text:p>
      <text:p text:style-name="P4"><text:span text:style-name="T15">十一、甄試時程/地點：</text:span></text:p>
      <text:list text:style-name="WW8Num4">
        <text:list-item>
          <text:p text:style-name="P13" loext:marker-style-name="T15"><text:span text:style-name="T15">甄試時間:114年12月24日(週三)下午1時至5時</text:span></text:p>
        </text:list-item>
        <text:list-item>
          <text:p text:style-name="P13" loext:marker-style-name="T15"><text:span text:style-name="T15">甄試地點:</text:span><text:span text:style-name="T15"><text:line-break/></text:span><text:span text:style-name="T15">1.那瑪夏區公所二樓會議室</text:span></text:p>
        </text:list-item>
      </text:list>
      <text:p text:style-name="P14"><text:span text:style-name="T15">2.民生國小(PU跑道)</text:span><text:span text:style-name="T15"/></text:p>
      <text:list text:continue-numbering="true" text:style-name="WW8Num4">
        <text:list-item>
          <text:p text:style-name="P38" loext:marker-style-name="T15">甄試時程: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ext:soft-page-break/>
        <table:table-row table:style-name="表格1.1">
          <table:table-cell table:style-name="表格1.A1" office:value-type="string">
            <text:p text:style-name="P46"><text:s text:c="3"/>時間 <text:span text:style-name="T20"/></text:p>
          </table:table-cell>
          <table:table-cell table:style-name="表格1.A1" office:value-type="string">
            <text:p text:style-name="P47">項目<text:span text:style-name="T20"/></text:p>
          </table:table-cell>
          <table:table-cell table:style-name="表格1.A1" office:value-type="string">
            <text:p text:style-name="P47">地點<text:span text:style-name="T20"/></text:p>
          </table:table-cell>
        </table:table-row>
        <table:table-row table:style-name="表格1.2">
          <table:table-cell table:style-name="表格1.A1" office:value-type="string">
            <text:h text:style-name="P1" text:outline-level="1"><text:span text:style-name="T5">13</text:span><text:span text:style-name="T5">:</text:span><text:span text:style-name="T5">00～13:30</text:span></text:h>
          </table:table-cell>
          <table:table-cell table:style-name="表格1.A1" office:value-type="string">
            <text:h text:style-name="P2" text:outline-level="1">報到<text:span text:style-name="T5"/></text:h>
          </table:table-cell>
          <table:table-cell table:style-name="表格1.A1" office:value-type="string">
            <text:h text:style-name="P2" text:outline-level="1">本所二樓會議室<text:span text:style-name="T5"/></text:h>
          </table:table-cell>
        </table:table-row>
        <table:table-row table:style-name="表格1.1">
          <table:table-cell table:style-name="表格1.A1" office:value-type="string">
            <text:h text:style-name="P1" text:outline-level="1"><text:span text:style-name="T5">13</text:span><text:span text:style-name="T5">:</text:span><text:span text:style-name="T5">30～13:50</text:span></text:h>
          </table:table-cell>
          <table:table-cell table:style-name="表格1.A1" office:value-type="string">
            <text:h text:style-name="P1" text:outline-level="1"><text:span text:style-name="T5">甄試流程說明</text:span></text:h>
          </table:table-cell>
          <table:table-cell table:style-name="表格1.A1" office:value-type="string">
            <text:h text:style-name="P2" text:outline-level="1">本所二樓會議室<text:span text:style-name="T5"/></text:h>
          </table:table-cell>
        </table:table-row>
        <table:table-row table:style-name="表格1.1">
          <table:table-cell table:style-name="表格1.A1" office:value-type="string">
            <text:h text:style-name="P1" text:outline-level="1"><text:span text:style-name="T5">13:50～14:40</text:span></text:h>
          </table:table-cell>
          <table:table-cell table:style-name="表格1.A1" office:value-type="string">
            <text:h text:style-name="P2" text:outline-level="1">體適能測驗<text:span text:style-name="T5"/></text:h>
          </table:table-cell>
          <table:table-cell table:style-name="表格1.A1" office:value-type="string">
            <text:h text:style-name="P2" text:outline-level="1">民生國小(PU跑道)<text:span text:style-name="T5"/></text:h>
          </table:table-cell>
        </table:table-row>
        <table:table-row table:style-name="表格1.5">
          <table:table-cell table:style-name="表格1.A1" office:value-type="string">
            <text:h text:style-name="P1" text:outline-level="1"><text:span text:style-name="T5">14:40～15:</text:span><text:span text:style-name="T5">0</text:span><text:span text:style-name="T5">0</text:span></text:h>
          </table:table-cell>
          <table:table-cell table:style-name="表格1.A1" office:value-type="string">
            <text:h text:style-name="P2" text:outline-level="1">休息(自由)<text:span text:style-name="T5"/></text:h>
          </table:table-cell>
          <table:table-cell table:style-name="表格1.A1" office:value-type="string">
            <text:h text:style-name="P2" text:outline-level="1">本所二樓會議室<text:span text:style-name="T5"/></text:h>
          </table:table-cell>
        </table:table-row>
        <table:table-row table:style-name="表格1.1">
          <table:table-cell table:style-name="表格1.A1" office:value-type="string">
            <text:h text:style-name="P1" text:outline-level="1"><text:span text:style-name="T5">15:</text:span><text:span text:style-name="T5">0</text:span><text:span text:style-name="T5">0～16:</text:span><text:span text:style-name="T5">0</text:span><text:span text:style-name="T5">0</text:span></text:h>
          </table:table-cell>
          <table:table-cell table:style-name="表格1.A1" office:value-type="string">
            <text:h text:style-name="P2" text:outline-level="1">筆試<text:span text:style-name="T5"/></text:h>
          </table:table-cell>
          <table:table-cell table:style-name="表格1.A1" office:value-type="string">
            <text:h text:style-name="P2" text:outline-level="1">本所二樓會議室<text:span text:style-name="T5"/></text:h>
          </table:table-cell>
        </table:table-row>
        <table:table-row table:style-name="表格1.1">
          <table:table-cell table:style-name="表格1.A1" office:value-type="string">
            <text:h text:style-name="P1" text:outline-level="1"><text:span text:style-name="T5">16:</text:span><text:span text:style-name="T5">0</text:span><text:span text:style-name="T5">0～17:00</text:span></text:h>
          </table:table-cell>
          <table:table-cell table:style-name="表格1.A1" office:value-type="string">
            <text:h text:style-name="P2" text:outline-level="1">面(口)試<text:span text:style-name="T5"/></text:h>
          </table:table-cell>
          <table:table-cell table:style-name="表格1.A1" office:value-type="string">
            <text:h text:style-name="P2" text:outline-level="1">本所二樓會議室<text:span text:style-name="T5"/></text:h>
          </table:table-cell>
        </table:table-row>
      </table:table>
      <text:p text:style-name="P26"/>
      <text:p text:style-name="P26"/>
      <text:p text:style-name="P4"><text:span text:style-name="T15"><text:line-break/></text:span><text:span text:style-name="T15">十二、甄試及評分佔比項目:</text:span></text:p>
      <text:list text:style-name="WW8Num5">
        <text:list-item>
          <text:p text:style-name="P55" loext:marker-style-name="T15"><text:span text:style-name="T15">體適能測驗項目:體適能測驗項目─扛沙包競跑一趟男性負重30公斤沙包、女性負重25公斤沙包，進行60公尺跑步，需於1分鐘之內完成始為合格。（通過測驗者，方能晉級下一階段甄試；未能通過者，自動淘汰，無法晉級下一階段甄試）</text:span></text:p>
        </text:list-item>
        <text:list-item>
          <text:p text:style-name="P31" loext:marker-style-name="T15">基本項目（20％）學經歷、體格、專業技能等評分。<text:span text:style-name="T15"/></text:p>
        </text:list-item>
        <text:list-item>
          <text:p text:style-name="P55" loext:marker-style-name="T15"><text:span text:style-name="T15">筆試（20%）環保觀念、常識、環境維護等測驗。(如附件題庫)。</text:span></text:p>
        </text:list-item>
        <text:list-item>
          <text:p text:style-name="P15" loext:marker-style-name="T15"><text:span text:style-name="T15">面(口)試(40％)由本所組成面試小組三人。</text:span></text:p>
        </text:list-item>
        <text:list-item>
          <text:p text:style-name="P31" loext:marker-style-name="T15">綜合考評(20％): 由首長就出缺職務之所需要，應考人工作之能力、品德等檢討作綜合考評。<text:span text:style-name="T15"/></text:p>
        </text:list-item>
      </text:list>
      <text:p text:style-name="P4"><text:span text:style-name="T15"><text:s text:c="2"/>※</text:span><text:span text:style-name="T17">應試當天請攜帶身分證正本、畢業證書正本、退伍令或免役證明等資料正本備驗</text:span><text:span text:style-name="T15">。</text:span></text:p>
      <text:p text:style-name="P10"><text:span text:style-name="T15">十三、錄取及進用:</text:span><text:span text:style-name="T15"/></text:p>
      <text:list text:style-name="WW8Num11">
        <text:list-item>
          <text:p text:style-name="P16" loext:marker-style-name="T15"><text:span text:style-name="T15">甄試結果按成績高低錄取清潔隊員正取2名，備取2名。</text:span></text:p>
        </text:list-item>
        <text:list-item>
          <text:p text:style-name="P56" loext:marker-style-name="T4"><text:span text:style-name="T4">錄取人員接到通知後請於通知指定時間115年1月1日(四)前完成報到手續，逾期以棄權論。</text:span></text:p>
        </text:list-item>
        <text:list-item>
          <text:p text:style-name="P16" loext:marker-style-name="T15"><text:span text:style-name="T15">錄取人員報名資格或繳交之證明文件，經發現填寫不實或與規定不符者，即取消錄取資格。</text:span></text:p>
        </text:list-item>
        <text:list-item>
          <text:p text:style-name="P16" loext:marker-style-name="T15"><text:span text:style-name="T15">錄取人員須由本所查核是否與首長，主管有三等親等關係，如經發現具備三親等關係，即取消錄取資格。</text:span></text:p>
        </text:list-item>
        <text:list-item>
          <text:p text:style-name="P16" loext:marker-style-name="T15"><text:span text:style-name="T15">新進人員應先予試用三個月，期滿成績合格者，再予正式進用，試用期間不能勝任或品性不端者得隨時予以註銷錄取資格不得異議(由備取人員遞補)。</text:span></text:p>
        </text:list-item>
        <text:list-item>
          <text:p text:style-name="P27" loext:marker-style-name="T15">俟試用三個月期滿合格後，備取人員之備取資格同時失效。<text:span text:style-name="T15"/></text:p>
        </text:list-item>
      </text:list>
      <text:p text:style-name="P26"><text:s/>十四、其他:<text:span text:style-name="T15"/></text:p>
      <text:list text:style-name="WW8Num6">
        <text:list-item>
          <text:p text:style-name="P28" loext:marker-style-name="T15">其他未盡事宜，依有關法令規定辦理。<text:span text:style-name="T15"/></text:p>
        </text:list-item>
        <text:list-item>
          <text:p text:style-name="P28" loext:marker-style-name="T15">本甄選要點奉首長核定後實施，修正時亦同，不另行通知。</text:p>
        </text:list-item>
      </text:list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48"><draw:frame draw:style-name="fr2" draw:name="外框1" text:anchor-type="char" svg:x="14.631cm" svg:y="-0.693cm" svg:width="4.101cm" svg:height="1.334cm" draw:z-index="1"><draw:text-box><text:p text:style-name="P18">編號：</text:p></draw:text-box></draw:frame></text:p>
      <text:p text:style-name="P49"><text:s text:c="5"/>高雄市那瑪夏區公所清潔隊隊員甄試報名表 <text:s text:c="4"/>114/11/17公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office:value-type="string">
            <text:p text:style-name="P33">姓名<text:span text:style-name="T15"/></text:p>
          </table:table-cell>
          <table:table-cell table:style-name="表格2.B1" table:number-columns-spanned="3" office:value-type="string">
            <text:p text:style-name="P43"/>
          </table:table-cell>
          <table:covered-table-cell/>
          <table:covered-table-cell/>
          <table:table-cell table:style-name="表格2.B1" table:number-columns-spanned="3" office:value-type="string">
            <text:p text:style-name="P33">出生年月日<text:span text:style-name="T15"/></text:p>
          </table:table-cell>
          <table:covered-table-cell/>
          <table:covered-table-cell/>
          <table:table-cell table:style-name="表格2.B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N1" table:number-rows-spanned="6" table:number-columns-spanned="3" office:value-type="string">
            <text:p text:style-name="P50">請貼最近3個月內2吋正面彩色光面脫帽半身相片<text:span text:style-name="T14"/></text:p>
          </table:table-cell>
          <table:covered-table-cell/>
          <table:covered-table-cell/>
          <table:table-cell table:style-name="表格2.A1" office:value-type="string">
            <text:p text:style-name="P51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33">身分證字號<text:span text:style-name="T15"/></text:p>
          </table:table-cell>
          <table:table-cell table:style-name="表格2.B1" table:number-columns-spanned="3" office:value-type="string">
            <text:p text:style-name="P43"/>
          </table:table-cell>
          <table:covered-table-cell/>
          <table:covered-table-cell/>
          <table:table-cell table:style-name="表格2.B1" table:number-columns-spanned="3" office:value-type="string">
            <text:p text:style-name="P33">原住民籍<text:span text:style-name="T15"/></text:p>
          </table:table-cell>
          <table:covered-table-cell/>
          <table:covered-table-cell/>
          <table:table-cell table:style-name="表格2.B1" table:number-columns-spanned="5" office:value-type="string">
            <text:p text:style-name="P34">□是 <text:s text:c="2"/>　　 族□否<text:span text:style-name="T15"/></text:p>
          </table:table-cell>
          <table:covered-table-cell/>
          <table:covered-table-cell/>
          <table:covered-table-cell/>
          <table:covered-table-cell/>
          <table:covered-table-cell table:style-name="表格2.N1"/>
          <table:covered-table-cell/>
          <table:covered-table-cell/>
          <table:table-cell table:style-name="表格2.A1" office:value-type="string">
            <text:p text:style-name="P44"/>
          </table:table-cell>
        </table:table-row>
        <text:soft-page-break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33">戶籍地址<text:span text:style-name="T15"/></text:p>
          </table:table-cell>
          <table:table-cell table:style-name="表格2.B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N1"/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33">通訊地址<text:span text:style-name="T15"/></text:p>
          </table:table-cell>
          <table:table-cell table:style-name="表格2.B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N1"/>
          <table:covered-table-cell/>
          <table:covered-table-cell/>
          <table:table-cell table:style-name="表格2.A1" office:value-type="string">
            <text:p text:style-name="P44"/>
          </table:table-cell>
        </table:table-row>
        <text:soft-page-break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table:number-rows-spanned="2" office:value-type="string">
            <text:p text:style-name="P33">電話號碼<text:span text:style-name="T15"/></text:p>
          </table:table-cell>
          <table:table-cell table:style-name="表格2.B1" table:number-columns-spanned="11" office:value-type="string">
            <text:p text:style-name="P34">住家：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N1"/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covered-table-cell table:style-name="表格2.B1"/>
          <table:table-cell table:style-name="表格2.B1" table:number-columns-spanned="11" office:value-type="string">
            <text:p text:style-name="P34">手機：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N1"/>
          <table:covered-table-cell/>
          <table:covered-table-cell/>
          <table:table-cell table:style-name="表格2.A1" office:value-type="string">
            <text:p text:style-name="P44"/>
          </table:table-cell>
        </table:table-row>
        <text:soft-page-break/>
        <table:table-row table:style-name="表格2.7">
          <table:table-cell table:style-name="表格2.A1" office:value-type="string">
            <text:p text:style-name="Table_20_Contents"/>
          </table:table-cell>
          <table:table-cell table:style-name="表格2.B1" table:number-columns-spanned="6" office:value-type="string">
            <text:p text:style-name="P33">身分證影本正面黏貼欄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9" office:value-type="string">
            <text:p text:style-name="P33">身分證影本反面黏貼欄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15" office:value-type="string">
            <text:p text:style-name="P33">學　　　　　歷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ext:soft-page-break/>
        <table:table-row table:style-name="表格2.9">
          <table:table-cell table:style-name="表格2.A1" office:value-type="string">
            <text:p text:style-name="Table_20_Contents"/>
          </table:table-cell>
          <table:table-cell table:style-name="表格2.B1" table:number-rows-spanned="2" table:number-columns-spanned="2" office:value-type="string">
            <text:p text:style-name="P35">學校名稱<text:span text:style-name="T15"/></text:p>
          </table:table-cell>
          <table:covered-table-cell/>
          <table:table-cell table:style-name="表格2.B1" table:number-rows-spanned="2" table:number-columns-spanned="3" office:value-type="string">
            <text:p text:style-name="P35">科系<text:span text:style-name="T15"/></text:p>
          </table:table-cell>
          <table:covered-table-cell/>
          <table:covered-table-cell/>
          <table:table-cell table:style-name="表格2.B1" table:number-columns-spanned="5" office:value-type="string">
            <text:p text:style-name="P35">修業年限<text:span text:style-name="T15"/></text:p>
          </table:table-cell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36">畢業<text:span text:style-name="T15"/></text:p>
          </table:table-cell>
          <table:table-cell table:style-name="表格2.B1" table:number-rows-spanned="2" table:number-columns-spanned="2" office:value-type="string">
            <text:p text:style-name="P36">結業<text:span text:style-name="T15"/></text:p>
          </table:table-cell>
          <table:covered-table-cell/>
          <table:table-cell table:style-name="表格2.B1" table:number-rows-spanned="2" office:value-type="string">
            <text:p text:style-name="P36">肄業<text:span text:style-name="T15"/></text:p>
          </table:table-cell>
          <table:table-cell table:style-name="表格2.B1" table:number-rows-spanned="2" office:value-type="string">
            <text:p text:style-name="P36">教育程度（學位）<text:span text:style-name="T15"/></text:p>
          </table:table-cell>
          <table:table-cell table:style-name="表格2.A1" office:value-type="string">
            <text:p text:style-name="P44"/>
          </table:table-cell>
        </table:table-row>
        <table:table-row table:style-name="表格2.10">
          <table:table-cell table:style-name="表格2.A1" office:value-type="string">
            <text:p text:style-name="Table_20_Contents"/>
          </table:table-cell>
          <table:covered-table-cell table:style-name="表格2.B1"/>
          <table:covered-table-cell/>
          <table:covered-table-cell table:style-name="表格2.B1"/>
          <table:covered-table-cell/>
          <table:covered-table-cell/>
          <table:table-cell table:style-name="表格2.B1" table:number-columns-spanned="3" office:value-type="string">
            <text:p text:style-name="P52">起（年、月）</text:p>
          </table:table-cell>
          <table:covered-table-cell/>
          <table:covered-table-cell/>
          <table:table-cell table:style-name="表格2.B1" table:number-columns-spanned="2" office:value-type="string">
            <text:p text:style-name="P52">迄（年、月）<text:span text:style-name="T19"/></text:p>
          </table:table-cell>
          <table:covered-table-cell/>
          <table:covered-table-cell table:style-name="表格2.B1"/>
          <table:covered-table-cell table:style-name="表格2.B1"/>
          <table:covered-table-cell/>
          <table:covered-table-cell table:style-name="表格2.B1"/>
          <table:covered-table-cell table:style-name="表格2.B1"/>
          <table:table-cell table:style-name="表格2.A1" office:value-type="string">
            <text:p text:style-name="P44"/>
          </table:table-cell>
        </table:table-row>
        <text:soft-page-break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office:value-type="string">
            <text:p text:style-name="P43"/>
          </table:table-cell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office:value-type="string">
            <text:p text:style-name="P43"/>
          </table:table-cell>
          <table:table-cell table:style-name="表格2.N1" office:value-type="string">
            <text:p text:style-name="P43"/>
          </table:table-cell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office:value-type="string">
            <text:p text:style-name="P43"/>
          </table:table-cell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office:value-type="string">
            <text:p text:style-name="P43"/>
          </table:table-cell>
          <table:table-cell table:style-name="表格2.N1" office:value-type="string">
            <text:p text:style-name="P43"/>
          </table:table-cell>
          <table:table-cell table:style-name="表格2.A1" office:value-type="string">
            <text:p text:style-name="P44"/>
          </table:table-cell>
        </table:table-row>
        <text:soft-page-break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office:value-type="string">
            <text:p text:style-name="P43"/>
          </table:table-cell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office:value-type="string">
            <text:p text:style-name="P43"/>
          </table:table-cell>
          <table:table-cell table:style-name="表格2.N1" office:value-type="string">
            <text:p text:style-name="P43"/>
          </table:table-cell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office:value-type="string">
            <text:p text:style-name="P43"/>
          </table:table-cell>
          <table:table-cell table:style-name="表格2.N1" table:number-columns-spanned="2" office:value-type="string">
            <text:p text:style-name="P43"/>
          </table:table-cell>
          <table:covered-table-cell/>
          <table:table-cell table:style-name="表格2.N1" office:value-type="string">
            <text:p text:style-name="P43"/>
          </table:table-cell>
          <table:table-cell table:style-name="表格2.N1" office:value-type="string">
            <text:p text:style-name="P43"/>
          </table:table-cell>
          <table:table-cell table:style-name="表格2.A1" office:value-type="string">
            <text:p text:style-name="P44"/>
          </table:table-cell>
        </table:table-row>
        <text:soft-page-break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15" office:value-type="string">
            <text:p text:style-name="P33">工　作　經　歷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3" office:value-type="string">
            <text:p text:style-name="P33">服務機關(構)<text:span text:style-name="T15"/></text:p>
          </table:table-cell>
          <table:covered-table-cell/>
          <table:covered-table-cell/>
          <table:table-cell table:style-name="表格2.N1" table:number-columns-spanned="6" office:value-type="string">
            <text:p text:style-name="P33">職稱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6" office:value-type="string">
            <text:p text:style-name="P33">服務期間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ext:soft-page-break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ext:soft-page-break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N1" table:number-columns-spanned="3" office:value-type="string">
            <text:p text:style-name="P43"/>
          </table:table-cell>
          <table:covered-table-cell/>
          <table:covered-table-cell/>
          <table:table-cell table:style-name="表格2.N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</table:table-row>
        <text:soft-page-break/>
        <table:table-row table:style-name="表格2.21">
          <table:table-cell table:style-name="表格2.N1" table:number-columns-spanned="17" office:value-type="string">
            <text:p text:style-name="P19">自傳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B1" table:number-columns-spanned="17" office:value-type="string">
            <text:p text:style-name="P60"><text:span text:style-name="T15">繳交證件：□</text:span><text:span text:style-name="T22">最高學歷畢業證書影本</text:span><text:span text:style-name="T23"> </text:span><text:span text:style-name="T22">□相關證照影本</text:span><text:span text:style-name="T23"> </text:span><text:span text:style-name="T22">□</text:span><text:span text:style-name="T15">工作經驗證明 </text:span><text:span text:style-name="T2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N1" table:number-columns-spanned="17" office:value-type="string">
            <text:p text:style-name="P32">報名者簽章：<text:span text:style-name="T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B1" table:number-columns-spanned="17" office:value-type="string">
            <text:p text:style-name="P60"><text:span text:style-name="T18">資格審查：□</text:span><text:span text:style-name="T25">合格</text:span><text:span text:style-name="T27"> <text:s text:c="4"/></text:span><text:span text:style-name="T18">□</text:span><text:span text:style-name="T25">不</text:span><text:span text:style-name="T25">合格</text:span><text:span text:style-name="T27"> <text:s text:c="10"/></text:span><text:span text:style-name="T2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註：本表如不敷使用，請自行延長。</text:p>
      <text:p text:style-name="P37">附件一<text:span text:style-name="T15"/></text:p>
      <text:p text:style-name="P57"><text:span text:style-name="T33">具</text:span><text:span text:style-name="T35"> </text:span><text:span text:style-name="T33">結</text:span><text:span text:style-name="T35"> </text:span><text:span text:style-name="T33">書</text:span></text:p>
      <text:p text:style-name="P61"/>
      <text:p text:style-name="P62"><text:span text:style-name="T8">具切結書人</text:span><text:span text:style-name="T32"> <text:s text:c="13"/></text:span><text:span text:style-name="T8">報名參加本所約用人員之甄試，玆聲明本人非屬本所機關首長之配偶及三親等以內血親、姻親，亦非屬擬僱用直屬主管之配偶及三親等以內血親、姻親，若有違反，或有不實情事者，願負法律上一切責任，特立具切結書為證。</text:span></text:p>
      <text:p text:style-name="P71"/>
      <text:p text:style-name="P67">此致<text:span text:style-name="T30"/></text:p>
      <text:p text:style-name="P63"><text:span text:style-name="T32"><text:s text:c="2"/></text:span><text:span text:style-name="T8">高雄市那瑪夏區公所</text:span><text:span text:style-name="T32"> <text:s text:c="20"/></text:span></text:p>
      <text:p text:style-name="P66"/>
      <text:p text:style-name="P66"/>
      <text:p text:style-name="P66"/>
      <text:p text:style-name="Standard"><draw:frame draw:style-name="fr1" draw:name="外框2" text:anchor-type="paragraph" svg:x="17.464cm" svg:y="0.002cm" svg:width="1.905cm" draw:z-index="0" loext:may-break-between-pages="true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69"/></table:table-cell></table:table-row></table:table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4"><text:span text:style-name="T8">切結書人：</text:span><text:span text:style-name="T32"> <text:s text:c="13"/></text:span><text:span text:style-name="T8">簽章</text:span><text:span text:style-name="T32"> </text:span></text:p>
            <text:p text:style-name="P68">身分證字號：<text:span text:style-name="T30"/></text:p>
            <text:p text:style-name="P68">戶籍所在地：<text:span text:style-name="T30"/></text:p>
            <text:p text:style-name="P68">聯絡電話：<text:span text:style-name="T30"/></text:p>
          </table:table-cell>
        </table:table-row>
      </table:table>
      <text:p text:style-name="P70"><text:s text:c="2"/><text:span text:style-name="T30"/></text:p>
      <text:p text:style-name="P66"/>
      <text:p text:style-name="P66"/>
      <text:p text:style-name="P65"><text:span text:style-name="T8">中華民國</text:span><text:span text:style-name="T32"> <text:s text:c="4"/></text:span><text:span text:style-name="T8">年</text:span><text:span text:style-name="T32"> <text:s text:c="5"/></text:span><text:span text:style-name="T8">月</text:span><text:span text:style-name="T32"> <text:s text:c="5"/></text:span><text:span text:style-name="T8">日</text:span></text:p>
      <text:p text:style-name="P32"/>
      <text:p text:style-name="P17">附件二</text:p>
      <text:p text:style-name="P4"><text:span text:style-name="T11"><text:s text:c="2"/>應繳證件檢核表:</text:span></text:p>
      <text:p text:style-name="P53"><text:span text:style-name="T2"><text:s text:c="32"/></text:span><text:span text:style-name="T29">※</text:span>報名人請確認檢附資料並於自我檢核處打勾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30">檢核項目</text:p>
          </table:table-cell>
          <table:table-cell table:style-name="表格5.A1" office:value-type="string">
            <text:p text:style-name="P30">自我檢核<text:span text:style-name="T15"/></text:p>
          </table:table-cell>
          <table:table-cell table:style-name="表格5.A1" table:number-columns-spanned="2" office:value-type="string">
            <text:p text:style-name="P30">審查結果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3">甄試報名表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30">符合</text:p>
          </table:table-cell>
          <table:table-cell table:style-name="表格5.A1" office:value-type="string">
            <text:p text:style-name="P30">不符合</text:p>
          </table:table-cell>
        </table:table-row>
        <table:table-row table:style-name="表格5.1">
          <table:table-cell table:style-name="表格5.A1" office:value-type="string">
            <text:p text:style-name="P11"><text:span text:style-name="T15">國民身分證正反面影本1份</text:span><text:span text:style-name="T15"/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11"><text:span text:style-name="T15">最高學歷證明文件影本1份</text:span><text:span text:style-name="T15"/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11"><text:span text:style-name="T15">戶籍謄本正本1份</text:span><text:span text:style-name="T15"/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3">最近3個月2吋半身脫帽照片1張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3">公立醫院或教學醫院最近3個月之體格檢查合格檢查表<text:span text:style-name="T15"/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3">役畢或免役證明文件影本(女性免附)<text:span text:style-name="T15"/>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3">機車駕照影本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3">良民證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23">具結書</text:p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</table:table-row>
      </table:table>
      <text:p text:style-name="P20">※以上應繳證件，若有缺件者，視為報名無效。參加甄選之報名資格或繳交之證明文件，於錄取後發現填寫不實或與規定不符合者，即取消錄取資格(未獲錄取者所繳證件，一律不予退還)。<text:span text:style-name="T15"/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標題一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language="en" fo:country="US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/>
    <style:style style:name="WW8Num11z0" style:family="text"/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4cm" fo:text-indent="-0.423cm" fo:margin-left="0.674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loext:num-list-format="%3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0年度宜蘭縣政府辦理</dc:title>
    <dc:subject/>
    <meta:keyword/>
    <dc:description/>
    <meta:initial-creator>landun</meta:initial-creator>
    <meta:creation-date>2025-11-04T16:08:00</meta:creation-date>
    <dc:creator>user</dc:creator>
    <dc:date>2025-11-17T15:46:00</dc:date>
    <meta:print-date>2025-11-10T10:59:00</meta:print-date>
    <meta:editing-cycles>10</meta:editing-cycles>
    <meta:editing-duration>PT43M</meta:editing-duration>
    <meta:document-statistic meta:table-count="5" meta:image-count="0" meta:object-count="0" meta:page-count="27" meta:paragraph-count="162" meta:word-count="2653" meta:character-count="3069" meta:non-whitespace-character-count="2779"/>
    <meta:generator>LibreOffice/7.6.5.2$Windows_x86 LibreOffice_project/38d5f62f85355c192ef5f1dd47c5c0c0c6d6598b</meta:generator>
  </office:meta>
</office:document-meta>
</file>