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808080" fo:border-left="none" fo:border-right="thin solid #80808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80808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808080" fo:border-bottom="none" fo:border-left="none" fo:border-right="thin solid #80808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fo:color="#FF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7"/>
        <table:table-column table:style-name="co3" table:number-columns-repeated="3" table:default-cell-style-name="ce18"/>
        <table:table-column table:style-name="co3" table:default-cell-style-name="ce19"/>
        <table:table-column table:style-name="co3" table:default-cell-style-name="ce18"/>
        <table:table-column table:style-name="co3" table:default-cell-style-name="ce20"/>
        <table:table-column table:style-name="co3" table:number-columns-repeated="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number-columns-repeated="16369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33">
            <text:p>高雄市-115年度原住民保留地禁伐補償【申請清冊】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申請 <text:s text:c="9"/>年分</text:p>
          </table:table-cell>
          <table:table-cell office:value-type="string" table:style-name="ce5">
            <text:p>案號</text:p>
          </table:table-cell>
          <table:table-cell office:value-type="string" table:style-name="ce6">
            <text:p>地段</text:p>
          </table:table-cell>
          <table:table-cell office:value-type="string" table:style-name="ce6">
            <text:p>地號</text:p>
          </table:table-cell>
          <table:table-cell office:value-type="string" table:style-name="ce7">
            <text:p>申請項目</text:p>
          </table:table-cell>
          <table:table-cell office:value-type="string" table:style-name="ce4">
            <text:p>禁伐區位</text:p>
          </table:table-cell>
          <table:table-cell office:value-type="string" table:style-name="ce7">
            <text:p>土地權屬</text:p>
          </table:table-cell>
          <table:table-cell office:value-type="string" table:style-name="ce8">
            <text:p>登記面積 <text:s text:c="2"/>(平方公尺)</text:p>
          </table:table-cell>
          <table:table-cell office:value-type="string" table:style-name="ce7">
            <text:p>權利範圍類型</text:p>
          </table:table-cell>
          <table:table-cell office:value-type="string" table:style-name="ce7">
            <text:p>申請持分</text:p>
          </table:table-cell>
          <table:table-cell office:value-type="string" table:style-name="ce9">
            <text:p>申請面積 <text:s text:c="6"/>(公頃)</text:p>
          </table:table-cell>
          <table:table-cell office:value-type="string" table:style-name="ce10">
            <text:p>是否 <text:s/>受理</text:p>
          </table:table-cell>
          <table:table-cell office:value-type="string" table:style-name="ce6">
            <text:p>申請時間</text:p>
          </table:table-cell>
          <table:table-cell office:value-type="string" table:style-name="ce7">
            <text:p>備註</text:p>
          </table:table-cell>
          <table:table-cell table:number-columns-repeated="16369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15" table:style-name="ce11">
            <text:p>115</text:p>
          </table:table-cell>
          <table:table-cell office:value-type="string" table:style-name="ce12">
            <text:p>A115010460<text:s text:c="2"/></text:p>
          </table:table-cell>
          <table:table-cell office:value-type="string" table:style-name="ce13">
            <text:p>瑪雅段</text:p>
          </table:table-cell>
          <table:table-cell office:value-type="string" table:style-name="ce13">
            <text:p>10720000號</text:p>
          </table:table-cell>
          <table:table-cell office:value-type="string" table:style-name="ce13">
            <text:p>禁伐補償</text:p>
          </table:table-cell>
          <table:table-cell office:value-type="string" table:style-name="ce14">
            <text:p>林業用地</text:p>
          </table:table-cell>
          <table:table-cell office:value-type="string" table:style-name="ce13">
            <text:p>私有地</text:p>
          </table:table-cell>
          <table:table-cell office:value-type="float" office:value="54510" table:style-name="ce15">
            <text:p>54510.00<text:s/></text:p>
          </table:table-cell>
          <table:table-cell office:value-type="string" table:style-name="ce13">
            <text:p>全部</text:p>
          </table:table-cell>
          <table:table-cell office:value-type="string" table:style-name="ce13">
            <text:p>1/1</text:p>
          </table:table-cell>
          <table:table-cell office:value-type="float" office:value="5.4509999999999996" table:style-name="ce13">
            <text:p>5.451</text:p>
          </table:table-cell>
          <table:table-cell office:value-type="string" table:style-name="ce13">
            <text:p>是</text:p>
          </table:table-cell>
          <table:table-cell office:value-type="string" table:style-name="ce13">
            <text:p>115/01/20</text:p>
          </table:table-cell>
          <table:table-cell office:value-type="string" table:style-name="ce13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043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5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300" table:style-name="ce20">
            <text:p>23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3" table:style-name="ce18">
            <text:p>0.2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964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43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0046" table:style-name="ce20">
            <text:p>30046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1.5023" table:style-name="ce18">
            <text:p>1.502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9204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7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9820" table:style-name="ce20">
            <text:p>5982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5.9820000000000002" table:style-name="ce18">
            <text:p>5.98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6</text:p>
          </table:table-cell>
          <table:table-cell office:value-type="string" table:style-name="ce18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4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8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490" table:style-name="ce20">
            <text:p>949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13550000000000001" table:style-name="ce18">
            <text:p>0.135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5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8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490" table:style-name="ce20">
            <text:p>949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13550000000000001" table:style-name="ce18">
            <text:p>0.135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3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8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490" table:style-name="ce20">
            <text:p>949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13550000000000001" table:style-name="ce18">
            <text:p>0.135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5" table:style-name="ce1"/>
          <table:table-cell table:style-name="ce21"/>
          <table:table-cell table:number-columns-repeated="16363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3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8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490" table:style-name="ce20">
            <text:p>949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13550000000000001" table:style-name="ce18">
            <text:p>0.135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2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8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490" table:style-name="ce20">
            <text:p>949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13550000000000001" table:style-name="ce18">
            <text:p>0.135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5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8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490" table:style-name="ce20">
            <text:p>949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13550000000000001" table:style-name="ce18">
            <text:p>0.135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4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8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490" table:style-name="ce20">
            <text:p>949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13550000000000001" table:style-name="ce18">
            <text:p>0.135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 table:style-name="ce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00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8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610" table:style-name="ce20">
            <text:p>116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161" table:style-name="ce18">
            <text:p>1.16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688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85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3675" table:style-name="ce20">
            <text:p>3675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1837" table:style-name="ce18">
            <text:p>0.183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 table:style-name="ce1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702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85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3675" table:style-name="ce20">
            <text:p>3675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1837" table:style-name="ce18">
            <text:p>0.183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 table:style-name="ce1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16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19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730" table:style-name="ce20">
            <text:p>27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7300000000000002" table:style-name="ce18">
            <text:p>0.27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005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62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3090" table:style-name="ce20">
            <text:p>130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3089999999999999" table:style-name="ce18">
            <text:p>1.30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007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64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25650" table:style-name="ce20">
            <text:p>1256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643/10000</text:p>
          </table:table-cell>
          <table:table-cell office:value-type="float" office:value="0.80789999999999995" table:style-name="ce18">
            <text:p>0.807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680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64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25650" table:style-name="ce20">
            <text:p>1256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330/10000</text:p>
          </table:table-cell>
          <table:table-cell office:value-type="float" office:value="0.41460000000000002" table:style-name="ce18">
            <text:p>0.414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022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64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25650" table:style-name="ce20">
            <text:p>1256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643/10000</text:p>
          </table:table-cell>
          <table:table-cell office:value-type="float" office:value="0.80789999999999995" table:style-name="ce18">
            <text:p>0.807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904<text:s text:c="2"/></text:p>
          </table:table-cell>
          <table:table-cell office:value-type="string" table:style-name="ce18">
            <text:p>瀰富羅段</text:p>
          </table:table-cell>
          <table:table-cell office:value-type="string" table:style-name="ce18">
            <text:p>007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9977" table:style-name="ce20">
            <text:p>39977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1.9987999999999999" table:style-name="ce18">
            <text:p>1.998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B115001941<text:s text:c="2"/></text:p>
          </table:table-cell>
          <table:table-cell office:value-type="string" table:style-name="ce18">
            <text:p>瀰富羅段</text:p>
          </table:table-cell>
          <table:table-cell office:value-type="string" table:style-name="ce18">
            <text:p>007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9977" table:style-name="ce20">
            <text:p>39977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1.9987999999999999" table:style-name="ce18">
            <text:p>1.998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58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89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2110" table:style-name="ce20">
            <text:p>121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2110000000000001" table:style-name="ce18">
            <text:p>1.21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697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920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2500" table:style-name="ce20">
            <text:p>25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5" table:style-name="ce18">
            <text:p>0.2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72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5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03300" table:style-name="ce20">
            <text:p>2033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14</text:p>
          </table:table-cell>
          <table:table-cell office:value-type="float" office:value="1.4520999999999999" table:style-name="ce18">
            <text:p>1.452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657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5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03300" table:style-name="ce20">
            <text:p>2033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4/224</text:p>
          </table:table-cell>
          <table:table-cell office:value-type="float" office:value="1.2706" table:style-name="ce18">
            <text:p>1.270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B11500101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5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03300" table:style-name="ce20">
            <text:p>2033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6/224</text:p>
          </table:table-cell>
          <table:table-cell office:value-type="float" office:value="1.4520999999999999" table:style-name="ce18">
            <text:p>1.452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255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5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03300" table:style-name="ce20">
            <text:p>2033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14</text:p>
          </table:table-cell>
          <table:table-cell office:value-type="float" office:value="1.4520999999999999" table:style-name="ce18">
            <text:p>1.452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02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3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0090" table:style-name="ce20">
            <text:p>2009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1.0044999999999999" table:style-name="ce18">
            <text:p>1.004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254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3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0090" table:style-name="ce20">
            <text:p>2009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1.0044999999999999" table:style-name="ce18">
            <text:p>1.004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245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9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8280" table:style-name="ce20">
            <text:p>1828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91400000000000003" table:style-name="ce18">
            <text:p>0.91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244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9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8280" table:style-name="ce20">
            <text:p>1828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91400000000000003" table:style-name="ce18">
            <text:p>0.91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29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0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8796" table:style-name="ce20">
            <text:p>5879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5.8795999999999999" table:style-name="ce18">
            <text:p>5.879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938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18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770" table:style-name="ce20">
            <text:p>577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4</text:p>
          </table:table-cell>
          <table:table-cell office:value-type="float" office:value="0.14419999999999999" table:style-name="ce18">
            <text:p>0.144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48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3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62190" table:style-name="ce20">
            <text:p>621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6.2190000000000003" table:style-name="ce18">
            <text:p>6.21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976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2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1160" table:style-name="ce20">
            <text:p>11116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3</text:p>
          </table:table-cell>
          <table:table-cell office:value-type="float" office:value="3.7052999999999998" table:style-name="ce18">
            <text:p>3.705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23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2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9840" table:style-name="ce20">
            <text:p>2984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.984" table:style-name="ce18">
            <text:p>2.98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333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8240005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0000" table:style-name="ce20">
            <text:p>100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7">
          <table:table-cell office:value-type="float" office:value="38" table:style-name="ce3">
            <text:p>3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34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9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965" table:style-name="ce20">
            <text:p>15965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79820000000000002" table:style-name="ce18">
            <text:p>0.798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908<text:s text:c="2"/></text:p>
          </table:table-cell>
          <table:table-cell office:value-type="string" table:style-name="ce18">
            <text:p>瀰富羅段</text:p>
          </table:table-cell>
          <table:table-cell office:value-type="string" table:style-name="ce18">
            <text:p>002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40700" table:style-name="ce20">
            <text:p>407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4350/40700</text:p>
          </table:table-cell>
          <table:table-cell office:value-type="float" office:value="1.4350000000000001" table:style-name="ce18">
            <text:p>1.43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7">
          <table:table-cell office:value-type="float" office:value="40" table:style-name="ce3">
            <text:p>4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2512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57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6580" table:style-name="ce20">
            <text:p>658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5800000000000003" table:style-name="ce18">
            <text:p>0.65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805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410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8355" table:style-name="ce20">
            <text:p>8355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83550000000000002" table:style-name="ce18">
            <text:p>0.835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689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8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5740" table:style-name="ce20">
            <text:p>574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28699999999999998" table:style-name="ce18">
            <text:p>0.28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701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8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5740" table:style-name="ce20">
            <text:p>574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28699999999999998" table:style-name="ce18">
            <text:p>0.28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66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94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5710" table:style-name="ce20">
            <text:p>157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71" table:style-name="ce18">
            <text:p>1.57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74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46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806" table:style-name="ce20">
            <text:p>1480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4805999999999999" table:style-name="ce18">
            <text:p>1.480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8197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75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670" table:style-name="ce20">
            <text:p>1567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4</text:p>
          </table:table-cell>
          <table:table-cell office:value-type="float" office:value="0.39169999999999999" table:style-name="ce18">
            <text:p>0.391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822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75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670" table:style-name="ce20">
            <text:p>1567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4</text:p>
          </table:table-cell>
          <table:table-cell office:value-type="float" office:value="0.39169999999999999" table:style-name="ce18">
            <text:p>0.391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8225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75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670" table:style-name="ce20">
            <text:p>1567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4</text:p>
          </table:table-cell>
          <table:table-cell office:value-type="float" office:value="0.39169999999999999" table:style-name="ce18">
            <text:p>0.391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8">
          <table:table-cell office:value-type="float" office:value="49" table:style-name="ce3">
            <text:p>4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820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75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670" table:style-name="ce20">
            <text:p>1567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4</text:p>
          </table:table-cell>
          <table:table-cell office:value-type="float" office:value="0.39169999999999999" table:style-name="ce18">
            <text:p>0.391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8">
          <table:table-cell office:value-type="float" office:value="50" table:style-name="ce3">
            <text:p>5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682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3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00" table:style-name="ce20">
            <text:p>14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14000000000000001" table:style-name="ce18">
            <text:p>0.1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8">
          <table:table-cell office:value-type="float" office:value="51" table:style-name="ce3">
            <text:p>5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19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99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017" table:style-name="ce20">
            <text:p>3017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0170000000000002" table:style-name="ce18">
            <text:p>0.301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8">
          <table:table-cell office:value-type="float" office:value="52" table:style-name="ce3">
            <text:p>5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842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65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0820" table:style-name="ce20">
            <text:p>9082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6</text:p>
          </table:table-cell>
          <table:table-cell office:value-type="float" office:value="1.5136000000000001" table:style-name="ce18">
            <text:p>1.513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699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20016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6393" table:style-name="ce20">
            <text:p>6393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3929999999999998" table:style-name="ce18">
            <text:p>0.639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75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5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7910" table:style-name="ce20">
            <text:p>179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7909999999999999" table:style-name="ce18">
            <text:p>1.79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914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06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5690" table:style-name="ce20">
            <text:p>256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.569" table:style-name="ce18">
            <text:p>2.56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20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9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2765" table:style-name="ce20">
            <text:p>12765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2765" table:style-name="ce18">
            <text:p>1.276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245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4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440" table:style-name="ce20">
            <text:p>244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122" table:style-name="ce18">
            <text:p>0.12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2443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4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440" table:style-name="ce20">
            <text:p>244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122" table:style-name="ce18">
            <text:p>0.12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294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3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307" table:style-name="ce20">
            <text:p>3307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5</text:p>
          </table:table-cell>
          <table:table-cell office:value-type="float" office:value="6.6100000000000006E-2" table:style-name="ce18">
            <text:p>0.066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31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3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307" table:style-name="ce20">
            <text:p>3307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5</text:p>
          </table:table-cell>
          <table:table-cell office:value-type="float" office:value="6.6100000000000006E-2" table:style-name="ce18">
            <text:p>0.066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6712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1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2297" table:style-name="ce20">
            <text:p>12297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2297" table:style-name="ce18">
            <text:p>1.229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02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20005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592" table:style-name="ce20">
            <text:p>3592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5920000000000002" table:style-name="ce18">
            <text:p>0.359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521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585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920" table:style-name="ce20">
            <text:p>992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9199999999999999" table:style-name="ce18">
            <text:p>0.99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10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5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6080" table:style-name="ce20">
            <text:p>4608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4.6079999999999997" table:style-name="ce18">
            <text:p>4.60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15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0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793246" table:style-name="ce20">
            <text:p>793246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22500/793246</text:p>
          </table:table-cell>
          <table:table-cell office:value-type="float" office:value="2.25" table:style-name="ce18">
            <text:p>2.2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16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0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793246" table:style-name="ce20">
            <text:p>793246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0000/793246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18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0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793246" table:style-name="ce20">
            <text:p>793246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20000/793246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68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0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793246" table:style-name="ce20">
            <text:p>793246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3000/793246</text:p>
          </table:table-cell>
          <table:table-cell office:value-type="float" office:value="1.3" table:style-name="ce18">
            <text:p>1.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992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0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5690" table:style-name="ce20">
            <text:p>356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3.569" table:style-name="ce18">
            <text:p>3.56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20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0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410" table:style-name="ce20">
            <text:p>34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4100000000000003" table:style-name="ce18">
            <text:p>0.34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3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7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7960" table:style-name="ce20">
            <text:p>1796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25650000000000001" table:style-name="ce18">
            <text:p>0.256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4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7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7960" table:style-name="ce20">
            <text:p>1796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25650000000000001" table:style-name="ce18">
            <text:p>0.256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5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7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7960" table:style-name="ce20">
            <text:p>1796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25650000000000001" table:style-name="ce18">
            <text:p>0.256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4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7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7960" table:style-name="ce20">
            <text:p>1796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25650000000000001" table:style-name="ce18">
            <text:p>0.256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3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7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7960" table:style-name="ce20">
            <text:p>1796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25650000000000001" table:style-name="ce18">
            <text:p>0.256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43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7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7960" table:style-name="ce20">
            <text:p>1796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25650000000000001" table:style-name="ce18">
            <text:p>0.256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4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7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7960" table:style-name="ce20">
            <text:p>1796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25650000000000001" table:style-name="ce18">
            <text:p>0.256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3009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55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3890" table:style-name="ce20">
            <text:p>1389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69450000000000001" table:style-name="ce18">
            <text:p>0.694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3010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55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3890" table:style-name="ce20">
            <text:p>1389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69450000000000001" table:style-name="ce18">
            <text:p>0.694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25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05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7443" table:style-name="ce20">
            <text:p>17443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87209999999999999" table:style-name="ce18">
            <text:p>0.872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022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05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7443" table:style-name="ce20">
            <text:p>17443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87209999999999999" table:style-name="ce18">
            <text:p>0.872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9153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50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670" table:style-name="ce20">
            <text:p>26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6700000000000002" table:style-name="ce18">
            <text:p>0.26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87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3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9560" table:style-name="ce20">
            <text:p>1956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956" table:style-name="ce18">
            <text:p>1.95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182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2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6540" table:style-name="ce20">
            <text:p>654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5400000000000003" table:style-name="ce18">
            <text:p>0.65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245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13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2650" table:style-name="ce20">
            <text:p>26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13250000000000001" table:style-name="ce18">
            <text:p>0.132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244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13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2650" table:style-name="ce20">
            <text:p>26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13250000000000001" table:style-name="ce18">
            <text:p>0.132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9462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133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563" table:style-name="ce20">
            <text:p>3563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5630000000000001" table:style-name="ce18">
            <text:p>0.356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9078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56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010" table:style-name="ce20">
            <text:p>140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401" table:style-name="ce18">
            <text:p>1.40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8632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8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45640" table:style-name="ce20">
            <text:p>24564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2876/10000</text:p>
          </table:table-cell>
          <table:table-cell office:value-type="float" office:value="7.0646000000000004" table:style-name="ce18">
            <text:p>7.064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8635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8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45640" table:style-name="ce20">
            <text:p>24564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611/10000</text:p>
          </table:table-cell>
          <table:table-cell office:value-type="float" office:value="1.5007999999999999" table:style-name="ce18">
            <text:p>1.500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69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50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3970" table:style-name="ce20">
            <text:p>139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397" table:style-name="ce18">
            <text:p>1.39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18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55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720" table:style-name="ce20">
            <text:p>1472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472" table:style-name="ce18">
            <text:p>1.47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976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73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885" table:style-name="ce20">
            <text:p>5885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8850000000000002" table:style-name="ce18">
            <text:p>0.588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238<text:s text:c="2"/></text:p>
          </table:table-cell>
          <table:table-cell office:value-type="string" table:style-name="ce18">
            <text:p>那布妮亞段</text:p>
          </table:table-cell>
          <table:table-cell office:value-type="string" table:style-name="ce18">
            <text:p>0003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0915" table:style-name="ce20">
            <text:p>10915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0914999999999999" table:style-name="ce18">
            <text:p>1.091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963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2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0200" table:style-name="ce20">
            <text:p>102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02" table:style-name="ce18">
            <text:p>1.0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23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79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20390" table:style-name="ce20">
            <text:p>203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.0390000000000001" table:style-name="ce18">
            <text:p>2.03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634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80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7590" table:style-name="ce20">
            <text:p>175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7589999999999999" table:style-name="ce18">
            <text:p>1.75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127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6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557" table:style-name="ce20">
            <text:p>3557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5570000000000002" table:style-name="ce18">
            <text:p>0.355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59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3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1740" table:style-name="ce20">
            <text:p>2174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.1739999999999999" table:style-name="ce18">
            <text:p>2.17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83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57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6260" table:style-name="ce20">
            <text:p>626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26" table:style-name="ce18">
            <text:p>0.62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806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4900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1023" table:style-name="ce20">
            <text:p>31023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3.1023000000000001" table:style-name="ce18">
            <text:p>3.102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56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5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000" table:style-name="ce20">
            <text:p>90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" table:style-name="ce18">
            <text:p>0.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17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1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3200" table:style-name="ce20">
            <text:p>332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3</text:p>
          </table:table-cell>
          <table:table-cell office:value-type="float" office:value="1.1066" table:style-name="ce18">
            <text:p>1.106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17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1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3200" table:style-name="ce20">
            <text:p>332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3</text:p>
          </table:table-cell>
          <table:table-cell office:value-type="float" office:value="1.1066" table:style-name="ce18">
            <text:p>1.106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45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14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030" table:style-name="ce20">
            <text:p>30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0299999999999999" table:style-name="ce18">
            <text:p>0.30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414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45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400" table:style-name="ce20">
            <text:p>114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1399999999999999" table:style-name="ce18">
            <text:p>1.1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522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64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6800" table:style-name="ce20">
            <text:p>68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8" table:style-name="ce18">
            <text:p>0.6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54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76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8800" table:style-name="ce20">
            <text:p>88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88" table:style-name="ce18">
            <text:p>0.8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82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8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330" table:style-name="ce20">
            <text:p>1133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9</text:p>
          </table:table-cell>
          <table:table-cell office:value-type="float" office:value="0.1258" table:style-name="ce18">
            <text:p>0.125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880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15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22435" table:style-name="ce20">
            <text:p>22435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1</text:p>
          </table:table-cell>
          <table:table-cell office:value-type="float" office:value="2.2435" table:style-name="ce18">
            <text:p>2.243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773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75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5321" table:style-name="ce20">
            <text:p>5321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3210000000000002" table:style-name="ce18">
            <text:p>0.532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60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1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6986" table:style-name="ce20">
            <text:p>1698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6986000000000001" table:style-name="ce18">
            <text:p>1.698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24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29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5132" table:style-name="ce20">
            <text:p>45132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4</text:p>
          </table:table-cell>
          <table:table-cell office:value-type="float" office:value="1.1283000000000001" table:style-name="ce18">
            <text:p>1.128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2595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3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2960" table:style-name="ce20">
            <text:p>11296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5.6479999999999997" table:style-name="ce18">
            <text:p>5.64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23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2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7490" table:style-name="ce20">
            <text:p>474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4.7489999999999997" table:style-name="ce18">
            <text:p>4.74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31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3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6700" table:style-name="ce20">
            <text:p>167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5</text:p>
          </table:table-cell>
          <table:table-cell office:value-type="float" office:value="0.33400000000000002" table:style-name="ce18">
            <text:p>0.33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29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3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6700" table:style-name="ce20">
            <text:p>167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5</text:p>
          </table:table-cell>
          <table:table-cell office:value-type="float" office:value="0.33400000000000002" table:style-name="ce18">
            <text:p>0.33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905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14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3910" table:style-name="ce20">
            <text:p>39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9100000000000001" table:style-name="ce18">
            <text:p>0.39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119" table:style-name="ce3">
            <text:p>11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688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58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2136" table:style-name="ce20">
            <text:p>1213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2136" table:style-name="ce18">
            <text:p>1.213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120" table:style-name="ce3">
            <text:p>12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68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3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1920" table:style-name="ce20">
            <text:p>5192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12</text:p>
          </table:table-cell>
          <table:table-cell office:value-type="float" office:value="0.43259999999999998" table:style-name="ce18">
            <text:p>0.432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121" table:style-name="ce3">
            <text:p>12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74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3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1920" table:style-name="ce20">
            <text:p>5192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12</text:p>
          </table:table-cell>
          <table:table-cell office:value-type="float" office:value="0.43259999999999998" table:style-name="ce18">
            <text:p>0.432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122" table:style-name="ce3">
            <text:p>12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75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3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1920" table:style-name="ce20">
            <text:p>5192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12</text:p>
          </table:table-cell>
          <table:table-cell office:value-type="float" office:value="0.43259999999999998" table:style-name="ce18">
            <text:p>0.432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123" table:style-name="ce3">
            <text:p>12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75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3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1920" table:style-name="ce20">
            <text:p>5192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12</text:p>
          </table:table-cell>
          <table:table-cell office:value-type="float" office:value="0.43259999999999998" table:style-name="ce18">
            <text:p>0.432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124" table:style-name="ce3">
            <text:p>12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75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3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1920" table:style-name="ce20">
            <text:p>5192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12</text:p>
          </table:table-cell>
          <table:table-cell office:value-type="float" office:value="0.43259999999999998" table:style-name="ce18">
            <text:p>0.432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125" table:style-name="ce3">
            <text:p>12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74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3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1920" table:style-name="ce20">
            <text:p>5192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12</text:p>
          </table:table-cell>
          <table:table-cell office:value-type="float" office:value="0.43259999999999998" table:style-name="ce18">
            <text:p>0.432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77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3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3930" table:style-name="ce20">
            <text:p>39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9300000000000002" table:style-name="ce18">
            <text:p>0.39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7">
          <table:table-cell office:value-type="float" office:value="127" table:style-name="ce3">
            <text:p>12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75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37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428" table:style-name="ce20">
            <text:p>3428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4279999999999999" table:style-name="ce18">
            <text:p>0.342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179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53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050" table:style-name="ce20">
            <text:p>10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105" table:style-name="ce18">
            <text:p>0.10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129" table:style-name="ce3">
            <text:p>12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91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270004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12" table:style-name="ce20">
            <text:p>1512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1512" table:style-name="ce18">
            <text:p>0.151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130" table:style-name="ce3">
            <text:p>13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724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0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800" table:style-name="ce20">
            <text:p>148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74" table:style-name="ce18">
            <text:p>0.7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131" table:style-name="ce3">
            <text:p>13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718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0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800" table:style-name="ce20">
            <text:p>148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74" table:style-name="ce18">
            <text:p>0.7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132" table:style-name="ce3">
            <text:p>13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56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5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400" table:style-name="ce20">
            <text:p>114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1399999999999999" table:style-name="ce18">
            <text:p>1.1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133" table:style-name="ce3">
            <text:p>13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95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28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000" table:style-name="ce20">
            <text:p>30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" table:style-name="ce18">
            <text:p>0.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134" table:style-name="ce3">
            <text:p>13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939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69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9630" table:style-name="ce20">
            <text:p>196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9630000000000001" table:style-name="ce18">
            <text:p>1.96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135" table:style-name="ce3">
            <text:p>13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24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0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250" table:style-name="ce20">
            <text:p>92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2500000000000004" table:style-name="ce18">
            <text:p>0.92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136" table:style-name="ce3">
            <text:p>13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35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19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50" table:style-name="ce20">
            <text:p>15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155" table:style-name="ce18">
            <text:p>0.15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464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539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457" table:style-name="ce20">
            <text:p>1457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1457" table:style-name="ce18">
            <text:p>0.145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138" table:style-name="ce3">
            <text:p>13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126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73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897" table:style-name="ce20">
            <text:p>11897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1897" table:style-name="ce18">
            <text:p>1.189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139" table:style-name="ce3">
            <text:p>13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34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74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727" table:style-name="ce20">
            <text:p>11727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1727000000000001" table:style-name="ce18">
            <text:p>1.172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140" table:style-name="ce3">
            <text:p>14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86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6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國公有地</text:p>
          </table:table-cell>
          <table:table-cell office:value-type="float" office:value="317100" table:style-name="ce20">
            <text:p>3171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30000/31710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141" table:style-name="ce3">
            <text:p>14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87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6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國公有地</text:p>
          </table:table-cell>
          <table:table-cell office:value-type="float" office:value="317100" table:style-name="ce20">
            <text:p>3171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30000/31710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142" table:style-name="ce3">
            <text:p>14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77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6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國公有地</text:p>
          </table:table-cell>
          <table:table-cell office:value-type="float" office:value="317100" table:style-name="ce20">
            <text:p>3171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38550/317100</text:p>
          </table:table-cell>
          <table:table-cell office:value-type="float" office:value="3.855" table:style-name="ce18">
            <text:p>3.85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143" table:style-name="ce3">
            <text:p>14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88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6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國公有地</text:p>
          </table:table-cell>
          <table:table-cell office:value-type="float" office:value="317100" table:style-name="ce20">
            <text:p>3171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30000/31710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144" table:style-name="ce3">
            <text:p>14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85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6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國公有地</text:p>
          </table:table-cell>
          <table:table-cell office:value-type="float" office:value="317100" table:style-name="ce20">
            <text:p>3171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30000/317100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145" table:style-name="ce3">
            <text:p>14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3207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6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3389" table:style-name="ce20">
            <text:p>23389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.3389000000000002" table:style-name="ce18">
            <text:p>2.338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80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4100003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8355" table:style-name="ce20">
            <text:p>8355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83550000000000002" table:style-name="ce18">
            <text:p>0.835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147" table:style-name="ce3">
            <text:p>14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2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0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7690" table:style-name="ce20">
            <text:p>76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76900000000000002" table:style-name="ce18">
            <text:p>0.76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148" table:style-name="ce3">
            <text:p>14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15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8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9630" table:style-name="ce20">
            <text:p>2963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10</text:p>
          </table:table-cell>
          <table:table-cell office:value-type="float" office:value="0.29630000000000001" table:style-name="ce18">
            <text:p>0.296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149" table:style-name="ce3">
            <text:p>14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15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8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9630" table:style-name="ce20">
            <text:p>2963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4/10</text:p>
          </table:table-cell>
          <table:table-cell office:value-type="float" office:value="1.1852" table:style-name="ce18">
            <text:p>1.185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150" table:style-name="ce3">
            <text:p>15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34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00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0350" table:style-name="ce20">
            <text:p>203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.0350000000000001" table:style-name="ce18">
            <text:p>2.03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151" table:style-name="ce3">
            <text:p>15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76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76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8540" table:style-name="ce20">
            <text:p>1854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8540000000000001" table:style-name="ce18">
            <text:p>1.85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152" table:style-name="ce3">
            <text:p>15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59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15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30" table:style-name="ce20">
            <text:p>5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5.2999999999999999E-2" table:style-name="ce18">
            <text:p>0.05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153" table:style-name="ce3">
            <text:p>15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3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82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110" table:style-name="ce20">
            <text:p>1411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20150000000000001" table:style-name="ce18">
            <text:p>0.201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154" table:style-name="ce3">
            <text:p>15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4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82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110" table:style-name="ce20">
            <text:p>1411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20150000000000001" table:style-name="ce18">
            <text:p>0.201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155" table:style-name="ce3">
            <text:p>15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5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82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110" table:style-name="ce20">
            <text:p>1411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20150000000000001" table:style-name="ce18">
            <text:p>0.201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156" table:style-name="ce3">
            <text:p>15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5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82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110" table:style-name="ce20">
            <text:p>1411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20150000000000001" table:style-name="ce18">
            <text:p>0.201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157" table:style-name="ce3">
            <text:p>15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4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82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110" table:style-name="ce20">
            <text:p>1411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20150000000000001" table:style-name="ce18">
            <text:p>0.201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158" table:style-name="ce3">
            <text:p>15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3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82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110" table:style-name="ce20">
            <text:p>1411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20150000000000001" table:style-name="ce18">
            <text:p>0.201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159" table:style-name="ce3">
            <text:p>15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4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82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110" table:style-name="ce20">
            <text:p>1411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20150000000000001" table:style-name="ce18">
            <text:p>0.201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160" table:style-name="ce3">
            <text:p>16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91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240009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3517" table:style-name="ce20">
            <text:p>13517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3516999999999999" table:style-name="ce18">
            <text:p>1.351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161" table:style-name="ce3">
            <text:p>16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946<text:s text:c="2"/></text:p>
          </table:table-cell>
          <table:table-cell office:value-type="string" table:style-name="ce18">
            <text:p>那布妮亞段</text:p>
          </table:table-cell>
          <table:table-cell office:value-type="string" table:style-name="ce18">
            <text:p>000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585.44" table:style-name="ce20">
            <text:p>9585.44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5850000000000002" table:style-name="ce18">
            <text:p>0.958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48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13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9210" table:style-name="ce20">
            <text:p>192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921" table:style-name="ce18">
            <text:p>1.92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163" table:style-name="ce3">
            <text:p>16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387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75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6490" table:style-name="ce20">
            <text:p>4649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2.3245" table:style-name="ce18">
            <text:p>2.324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164" table:style-name="ce3">
            <text:p>16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46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75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6490" table:style-name="ce20">
            <text:p>4649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2.3245" table:style-name="ce18">
            <text:p>2.324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165" table:style-name="ce3">
            <text:p>16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13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1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7630" table:style-name="ce20">
            <text:p>76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76300000000000001" table:style-name="ce18">
            <text:p>0.76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166" table:style-name="ce3">
            <text:p>16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837<text:s text:c="2"/></text:p>
          </table:table-cell>
          <table:table-cell office:value-type="string" table:style-name="ce18">
            <text:p>那布妮亞段</text:p>
          </table:table-cell>
          <table:table-cell office:value-type="string" table:style-name="ce18">
            <text:p>0003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65" table:style-name="ce20">
            <text:p>1465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14649999999999999" table:style-name="ce18">
            <text:p>0.146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167" table:style-name="ce3">
            <text:p>16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9580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57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310" table:style-name="ce20">
            <text:p>53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3100000000000003" table:style-name="ce18">
            <text:p>0.53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168" table:style-name="ce3">
            <text:p>16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946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4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186" table:style-name="ce20">
            <text:p>15186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75929999999999997" table:style-name="ce18">
            <text:p>0.759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169" table:style-name="ce3">
            <text:p>16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943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4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186" table:style-name="ce20">
            <text:p>15186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75929999999999997" table:style-name="ce18">
            <text:p>0.759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170" table:style-name="ce3">
            <text:p>17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023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20008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7999" table:style-name="ce20">
            <text:p>7999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79990000000000006" table:style-name="ce18">
            <text:p>0.799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171" table:style-name="ce3">
            <text:p>17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775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91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4012" table:style-name="ce20">
            <text:p>34012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3.4011999999999998" table:style-name="ce18">
            <text:p>3.401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172" table:style-name="ce3">
            <text:p>17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95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9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0000" table:style-name="ce20">
            <text:p>200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173" table:style-name="ce3">
            <text:p>17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19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05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669" table:style-name="ce20">
            <text:p>14669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2/5</text:p>
          </table:table-cell>
          <table:table-cell office:value-type="float" office:value="0.5867" table:style-name="ce18">
            <text:p>0.586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174" table:style-name="ce3">
            <text:p>17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19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05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669" table:style-name="ce20">
            <text:p>14669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3/5</text:p>
          </table:table-cell>
          <table:table-cell office:value-type="float" office:value="0.88009999999999999" table:style-name="ce18">
            <text:p>0.880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175" table:style-name="ce3">
            <text:p>17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18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97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80800" table:style-name="ce20">
            <text:p>2808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1000/280800</text:p>
          </table:table-cell>
          <table:table-cell office:value-type="float" office:value="1.1000000000000001" table:style-name="ce18">
            <text:p>1.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176" table:style-name="ce3">
            <text:p>17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838<text:s text:c="2"/></text:p>
          </table:table-cell>
          <table:table-cell office:value-type="string" table:style-name="ce18">
            <text:p>那布妮亞段</text:p>
          </table:table-cell>
          <table:table-cell office:value-type="string" table:style-name="ce18">
            <text:p>00030003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620" table:style-name="ce20">
            <text:p>362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6199999999999999" table:style-name="ce18">
            <text:p>0.36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13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782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國公有地</text:p>
          </table:table-cell>
          <table:table-cell office:value-type="float" office:value="9417" table:style-name="ce20">
            <text:p>9417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4169999999999998" table:style-name="ce18">
            <text:p>0.941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78" table:style-name="ce3">
            <text:p>17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67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53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823" table:style-name="ce20">
            <text:p>14823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4000/14823</text:p>
          </table:table-cell>
          <table:table-cell office:value-type="float" office:value="0.4" table:style-name="ce18">
            <text:p>0.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79" table:style-name="ce3">
            <text:p>17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67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53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823" table:style-name="ce20">
            <text:p>14823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6823/14823</text:p>
          </table:table-cell>
          <table:table-cell office:value-type="float" office:value="0.68230000000000002" table:style-name="ce18">
            <text:p>0.682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80" table:style-name="ce3">
            <text:p>18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02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3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890" table:style-name="ce20">
            <text:p>389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19450000000000001" table:style-name="ce18">
            <text:p>0.194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81" table:style-name="ce3">
            <text:p>18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25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3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890" table:style-name="ce20">
            <text:p>389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19450000000000001" table:style-name="ce18">
            <text:p>0.194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82" table:style-name="ce3">
            <text:p>18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839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7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485" table:style-name="ce20">
            <text:p>15485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485" table:style-name="ce18">
            <text:p>1.548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83" table:style-name="ce3">
            <text:p>18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74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4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3530" table:style-name="ce20">
            <text:p>235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.3530000000000002" table:style-name="ce18">
            <text:p>2.35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84" table:style-name="ce3">
            <text:p>18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6029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30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274" table:style-name="ce20">
            <text:p>15274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274000000000001" table:style-name="ce18">
            <text:p>1.527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85" table:style-name="ce3">
            <text:p>18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69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1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0190" table:style-name="ce20">
            <text:p>101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0189999999999999" table:style-name="ce18">
            <text:p>1.01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86" table:style-name="ce3">
            <text:p>18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9209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0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2750" table:style-name="ce20">
            <text:p>427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4.2750000000000004" table:style-name="ce18">
            <text:p>4.27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87" table:style-name="ce3">
            <text:p>18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86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14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國公有地</text:p>
          </table:table-cell>
          <table:table-cell office:value-type="float" office:value="13490" table:style-name="ce20">
            <text:p>134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349" table:style-name="ce18">
            <text:p>1.34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88" table:style-name="ce3">
            <text:p>18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839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85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170" table:style-name="ce20">
            <text:p>141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417" table:style-name="ce18">
            <text:p>1.41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89" table:style-name="ce3">
            <text:p>18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59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27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151" table:style-name="ce20">
            <text:p>9151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1510000000000002" table:style-name="ce18">
            <text:p>0.915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90" table:style-name="ce3">
            <text:p>19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71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880003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327" table:style-name="ce20">
            <text:p>11327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1327" table:style-name="ce18">
            <text:p>1.132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91" table:style-name="ce3">
            <text:p>19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77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7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6710" table:style-name="ce20">
            <text:p>167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671" table:style-name="ce18">
            <text:p>1.67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92" table:style-name="ce3">
            <text:p>19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16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7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9329" table:style-name="ce20">
            <text:p>19329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9329000000000001" table:style-name="ce18">
            <text:p>1.932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3">
          <table:table-cell office:value-type="float" office:value="193" table:style-name="ce3">
            <text:p>19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807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2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490" table:style-name="ce20">
            <text:p>94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4899999999999995" table:style-name="ce18">
            <text:p>0.94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93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963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20020" table:style-name="ce20">
            <text:p>2002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.0019999999999998" table:style-name="ce18">
            <text:p>2.00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46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14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9670" table:style-name="ce20">
            <text:p>196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9670000000000001" table:style-name="ce18">
            <text:p>1.96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83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95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410" table:style-name="ce20">
            <text:p>4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4.1000000000000002E-2" table:style-name="ce18">
            <text:p>0.04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197" table:style-name="ce3">
            <text:p>19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520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547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202" table:style-name="ce20">
            <text:p>5202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202" table:style-name="ce18">
            <text:p>0.520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198" table:style-name="ce3">
            <text:p>19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78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0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6860" table:style-name="ce20">
            <text:p>686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8600000000000005" table:style-name="ce18">
            <text:p>0.68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199" table:style-name="ce3">
            <text:p>19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61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4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2330" table:style-name="ce20">
            <text:p>4233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2.1164999999999998" table:style-name="ce18">
            <text:p>2.116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38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71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2330" table:style-name="ce20">
            <text:p>23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3300000000000001" table:style-name="ce18">
            <text:p>0.23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4">
          <table:table-cell office:value-type="float" office:value="201" table:style-name="ce3">
            <text:p>20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319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397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000" table:style-name="ce20">
            <text:p>30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" table:style-name="ce18">
            <text:p>0.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4">
          <table:table-cell office:value-type="float" office:value="202" table:style-name="ce3">
            <text:p>20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23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53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592" table:style-name="ce20">
            <text:p>15592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591999999999999" table:style-name="ce18">
            <text:p>1.559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4">
          <table:table-cell office:value-type="float" office:value="203" table:style-name="ce3">
            <text:p>20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83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85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890" table:style-name="ce20">
            <text:p>48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48899999999999999" table:style-name="ce18">
            <text:p>0.48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4">
          <table:table-cell office:value-type="float" office:value="204" table:style-name="ce3">
            <text:p>20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73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050004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7556" table:style-name="ce20">
            <text:p>755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75560000000000005" table:style-name="ce18">
            <text:p>0.755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4">
          <table:table-cell office:value-type="float" office:value="205" table:style-name="ce3">
            <text:p>20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18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97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660" table:style-name="ce20">
            <text:p>566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6599999999999995" table:style-name="ce18">
            <text:p>0.56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54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18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190" table:style-name="ce20">
            <text:p>11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11899999999999999" table:style-name="ce18">
            <text:p>0.11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207" table:style-name="ce3">
            <text:p>20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317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6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071" table:style-name="ce20">
            <text:p>5071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071" table:style-name="ce18">
            <text:p>0.507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208" table:style-name="ce3">
            <text:p>20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884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880026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0945" table:style-name="ce20">
            <text:p>10945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0945" table:style-name="ce18">
            <text:p>1.094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209" table:style-name="ce3">
            <text:p>20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91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27001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000" table:style-name="ce20">
            <text:p>90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" table:style-name="ce18">
            <text:p>0.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210" table:style-name="ce3">
            <text:p>21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84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97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0596" table:style-name="ce20">
            <text:p>2059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.0596000000000001" table:style-name="ce18">
            <text:p>2.059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211" table:style-name="ce3">
            <text:p>21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24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98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1510" table:style-name="ce20">
            <text:p>5151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3</text:p>
          </table:table-cell>
          <table:table-cell office:value-type="float" office:value="1.7170000000000001" table:style-name="ce18">
            <text:p>1.71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212" table:style-name="ce3">
            <text:p>21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93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55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136" table:style-name="ce20">
            <text:p>1513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136000000000001" table:style-name="ce18">
            <text:p>1.513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213" table:style-name="ce3">
            <text:p>21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49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15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360" table:style-name="ce20">
            <text:p>236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3599999999999999" table:style-name="ce18">
            <text:p>0.23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6">
          <table:table-cell office:value-type="float" office:value="214" table:style-name="ce3">
            <text:p>21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61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2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3870" table:style-name="ce20">
            <text:p>1387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69350000000000001" table:style-name="ce18">
            <text:p>0.693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8456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8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1748" table:style-name="ce20">
            <text:p>11748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1748000000000001" table:style-name="ce18">
            <text:p>1.174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216" table:style-name="ce3">
            <text:p>21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862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97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910" table:style-name="ce20">
            <text:p>49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49099999999999999" table:style-name="ce18">
            <text:p>0.49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905<text:s text:c="2"/></text:p>
          </table:table-cell>
          <table:table-cell office:value-type="string" table:style-name="ce18">
            <text:p>瀰富羅段</text:p>
          </table:table-cell>
          <table:table-cell office:value-type="string" table:style-name="ce18">
            <text:p>0024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4282" table:style-name="ce20">
            <text:p>14282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4281999999999999" table:style-name="ce18">
            <text:p>1.428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18" table:style-name="ce3">
            <text:p>21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75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28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7030" table:style-name="ce20">
            <text:p>703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6</text:p>
          </table:table-cell>
          <table:table-cell office:value-type="float" office:value="0.1171" table:style-name="ce18">
            <text:p>0.117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19" table:style-name="ce3">
            <text:p>21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37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2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2440" table:style-name="ce20">
            <text:p>1244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244" table:style-name="ce18">
            <text:p>1.24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55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795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2500" table:style-name="ce20">
            <text:p>25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5" table:style-name="ce18">
            <text:p>0.2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21" table:style-name="ce3">
            <text:p>22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1817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0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0870" table:style-name="ce20">
            <text:p>108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087" table:style-name="ce18">
            <text:p>1.08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22" table:style-name="ce3">
            <text:p>22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953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37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998" table:style-name="ce20">
            <text:p>14998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4998" table:style-name="ce18">
            <text:p>1.499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23" table:style-name="ce3">
            <text:p>22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29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78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9550" table:style-name="ce20">
            <text:p>195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9550000000000001" table:style-name="ce18">
            <text:p>1.95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24" table:style-name="ce3">
            <text:p>22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34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4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7377" table:style-name="ce20">
            <text:p>157377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2/3</text:p>
          </table:table-cell>
          <table:table-cell office:value-type="float" office:value="10.4918" table:style-name="ce18">
            <text:p>10.491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25" table:style-name="ce3">
            <text:p>22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385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4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7377" table:style-name="ce20">
            <text:p>157377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3</text:p>
          </table:table-cell>
          <table:table-cell office:value-type="float" office:value="5.2458999999999998" table:style-name="ce18">
            <text:p>5.245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26" table:style-name="ce3">
            <text:p>22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140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5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260" table:style-name="ce20">
            <text:p>426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42599999999999999" table:style-name="ce18">
            <text:p>0.42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27" table:style-name="ce3">
            <text:p>22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52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14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3395" table:style-name="ce20">
            <text:p>13395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3394999999999999" table:style-name="ce18">
            <text:p>1.339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28" table:style-name="ce3">
            <text:p>22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2594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15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6600" table:style-name="ce20">
            <text:p>166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83" table:style-name="ce18">
            <text:p>0.8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29" table:style-name="ce3">
            <text:p>22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19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44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256" table:style-name="ce20">
            <text:p>1525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256000000000001" table:style-name="ce18">
            <text:p>1.525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30" table:style-name="ce3">
            <text:p>23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891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79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2490" table:style-name="ce20">
            <text:p>124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2490000000000001" table:style-name="ce18">
            <text:p>1.24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31" table:style-name="ce3">
            <text:p>23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82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893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0000" table:style-name="ce20">
            <text:p>100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32" table:style-name="ce3">
            <text:p>23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891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440003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199" table:style-name="ce20">
            <text:p>5199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1990000000000003" table:style-name="ce18">
            <text:p>0.519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33" table:style-name="ce3">
            <text:p>23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92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97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7060" table:style-name="ce20">
            <text:p>706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70599999999999996" table:style-name="ce18">
            <text:p>0.70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34" table:style-name="ce3">
            <text:p>23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88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4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040" table:style-name="ce20">
            <text:p>204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0399999999999999" table:style-name="ce18">
            <text:p>0.20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35" table:style-name="ce3">
            <text:p>23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71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4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6550" table:style-name="ce20">
            <text:p>165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82750000000000001" table:style-name="ce18">
            <text:p>0.827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36" table:style-name="ce3">
            <text:p>23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72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4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6550" table:style-name="ce20">
            <text:p>165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82750000000000001" table:style-name="ce18">
            <text:p>0.827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37" table:style-name="ce3">
            <text:p>23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56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63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6350" table:style-name="ce20">
            <text:p>63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3500000000000001" table:style-name="ce18">
            <text:p>0.63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38" table:style-name="ce3">
            <text:p>23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806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44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074" table:style-name="ce20">
            <text:p>15074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074000000000001" table:style-name="ce18">
            <text:p>1.507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39" table:style-name="ce3">
            <text:p>23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91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7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130" table:style-name="ce20">
            <text:p>141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413" table:style-name="ce18">
            <text:p>1.41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40" table:style-name="ce3">
            <text:p>24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59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90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6567" table:style-name="ce20">
            <text:p>16567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6567000000000001" table:style-name="ce18">
            <text:p>1.656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41" table:style-name="ce3">
            <text:p>24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317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4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730" table:style-name="ce20">
            <text:p>57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7299999999999995" table:style-name="ce18">
            <text:p>0.57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42" table:style-name="ce3">
            <text:p>24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86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86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886" table:style-name="ce20">
            <text:p>1188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1886000000000001" table:style-name="ce18">
            <text:p>1.188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43" table:style-name="ce3">
            <text:p>24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96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19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721" table:style-name="ce20">
            <text:p>14721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4721" table:style-name="ce18">
            <text:p>1.472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44" table:style-name="ce3">
            <text:p>24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53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75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133" table:style-name="ce20">
            <text:p>14133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4133" table:style-name="ce18">
            <text:p>1.413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31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2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5420" table:style-name="ce20">
            <text:p>542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4200000000000004" table:style-name="ce18">
            <text:p>0.54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246" table:style-name="ce3">
            <text:p>24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021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62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830" table:style-name="ce20">
            <text:p>8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8.3000000000000004E-2" table:style-name="ce18">
            <text:p>0.08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247" table:style-name="ce3">
            <text:p>24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80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8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3685" table:style-name="ce20">
            <text:p>33685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3.3685" table:style-name="ce18">
            <text:p>3.368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248" table:style-name="ce3">
            <text:p>24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671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16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113" table:style-name="ce20">
            <text:p>5113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1129999999999998" table:style-name="ce18">
            <text:p>0.511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879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15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8257" table:style-name="ce20">
            <text:p>8257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82569999999999999" table:style-name="ce18">
            <text:p>0.825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006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8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20680" table:style-name="ce20">
            <text:p>2068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2/3</text:p>
          </table:table-cell>
          <table:table-cell office:value-type="float" office:value="1.3786" table:style-name="ce18">
            <text:p>1.378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51" table:style-name="ce3">
            <text:p>25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317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5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800" table:style-name="ce20">
            <text:p>8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08" table:style-name="ce18">
            <text:p>0.0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52" table:style-name="ce3">
            <text:p>25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882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2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1544" table:style-name="ce20">
            <text:p>21544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.1543999999999999" table:style-name="ce18">
            <text:p>2.154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53" table:style-name="ce3">
            <text:p>25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404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2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3320" table:style-name="ce20">
            <text:p>1332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3</text:p>
          </table:table-cell>
          <table:table-cell office:value-type="float" office:value="0.44400000000000001" table:style-name="ce18">
            <text:p>0.44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54" table:style-name="ce3">
            <text:p>25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404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2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3320" table:style-name="ce20">
            <text:p>1332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3</text:p>
          </table:table-cell>
          <table:table-cell office:value-type="float" office:value="0.44400000000000001" table:style-name="ce18">
            <text:p>0.44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55" table:style-name="ce3">
            <text:p>25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404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2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3320" table:style-name="ce20">
            <text:p>1332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3</text:p>
          </table:table-cell>
          <table:table-cell office:value-type="float" office:value="0.44400000000000001" table:style-name="ce18">
            <text:p>0.44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56" table:style-name="ce3">
            <text:p>25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124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7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561" table:style-name="ce20">
            <text:p>14561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4560999999999999" table:style-name="ce18">
            <text:p>1.456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57" table:style-name="ce3">
            <text:p>25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949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68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91" table:style-name="ce20">
            <text:p>391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3.9100000000000003E-2" table:style-name="ce18">
            <text:p>0.039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58" table:style-name="ce3">
            <text:p>25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34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745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343" table:style-name="ce20">
            <text:p>3343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3429999999999999" table:style-name="ce18">
            <text:p>0.334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59" table:style-name="ce3">
            <text:p>25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95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4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1260" table:style-name="ce20">
            <text:p>3126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28/30</text:p>
          </table:table-cell>
          <table:table-cell office:value-type="float" office:value="2.9176000000000002" table:style-name="ce18">
            <text:p>2.917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60" table:style-name="ce3">
            <text:p>26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42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7620003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8800" table:style-name="ce20">
            <text:p>88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88" table:style-name="ce18">
            <text:p>0.8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61" table:style-name="ce3">
            <text:p>26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69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270017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877" table:style-name="ce20">
            <text:p>14877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4877" table:style-name="ce18">
            <text:p>1.487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262" table:style-name="ce3">
            <text:p>26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95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28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000" table:style-name="ce20">
            <text:p>20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" table:style-name="ce18">
            <text:p>0.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717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56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3550" table:style-name="ce20">
            <text:p>35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17749999999999999" table:style-name="ce18">
            <text:p>0.177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722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56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3550" table:style-name="ce20">
            <text:p>35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17749999999999999" table:style-name="ce18">
            <text:p>0.177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23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11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6100" table:style-name="ce20">
            <text:p>61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1" table:style-name="ce18">
            <text:p>0.6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266" table:style-name="ce3">
            <text:p>26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34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56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6200" table:style-name="ce20">
            <text:p>62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2" table:style-name="ce18">
            <text:p>0.6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267" table:style-name="ce3">
            <text:p>26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68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79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6950" table:style-name="ce20">
            <text:p>69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9499999999999995" table:style-name="ce18">
            <text:p>0.69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268" table:style-name="ce3">
            <text:p>26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527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5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3860" table:style-name="ce20">
            <text:p>1386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3859999999999999" table:style-name="ce18">
            <text:p>1.38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02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2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310" table:style-name="ce20">
            <text:p>3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3.1E-2" table:style-name="ce18">
            <text:p>0.03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270" table:style-name="ce3">
            <text:p>27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950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3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4450" table:style-name="ce20">
            <text:p>444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4.4450000000000003" table:style-name="ce18">
            <text:p>4.44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271" table:style-name="ce3">
            <text:p>27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05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45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370" table:style-name="ce20">
            <text:p>1537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76849999999999996" table:style-name="ce18">
            <text:p>0.768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272" table:style-name="ce3">
            <text:p>27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06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45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370" table:style-name="ce20">
            <text:p>1537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76849999999999996" table:style-name="ce18">
            <text:p>0.768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273" table:style-name="ce3">
            <text:p>27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233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5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7278" table:style-name="ce20">
            <text:p>27278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.7277999999999998" table:style-name="ce18">
            <text:p>2.727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274" table:style-name="ce3">
            <text:p>27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699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20009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350" table:style-name="ce20">
            <text:p>43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435" table:style-name="ce18">
            <text:p>0.43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44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87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24940" table:style-name="ce20">
            <text:p>2494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1.2470000000000001" table:style-name="ce18">
            <text:p>1.24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96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87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24940" table:style-name="ce20">
            <text:p>2494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1.2470000000000001" table:style-name="ce18">
            <text:p>1.24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5">
          <table:table-cell office:value-type="float" office:value="277" table:style-name="ce3">
            <text:p>27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83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5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510" table:style-name="ce20">
            <text:p>35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5099999999999998" table:style-name="ce18">
            <text:p>0.35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5">
          <table:table-cell office:value-type="float" office:value="278" table:style-name="ce3">
            <text:p>27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36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48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0396" table:style-name="ce20">
            <text:p>30396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2/3</text:p>
          </table:table-cell>
          <table:table-cell office:value-type="float" office:value="2.0264000000000002" table:style-name="ce18">
            <text:p>2.026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5">
          <table:table-cell office:value-type="float" office:value="279" table:style-name="ce3">
            <text:p>27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38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48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0396" table:style-name="ce20">
            <text:p>30396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3</text:p>
          </table:table-cell>
          <table:table-cell office:value-type="float" office:value="1.0132000000000001" table:style-name="ce18">
            <text:p>1.013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5">
          <table:table-cell office:value-type="float" office:value="280" table:style-name="ce3">
            <text:p>28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952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6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6549" table:style-name="ce20">
            <text:p>6549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5490000000000004" table:style-name="ce18">
            <text:p>0.654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5">
          <table:table-cell office:value-type="float" office:value="281" table:style-name="ce3">
            <text:p>28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659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28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1543" table:style-name="ce20">
            <text:p>21543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.1543000000000001" table:style-name="ce18">
            <text:p>2.154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909<text:s text:c="2"/></text:p>
          </table:table-cell>
          <table:table-cell office:value-type="string" table:style-name="ce18">
            <text:p>瀰富羅段</text:p>
          </table:table-cell>
          <table:table-cell office:value-type="string" table:style-name="ce18">
            <text:p>001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6165" table:style-name="ce20">
            <text:p>6165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3165/6165</text:p>
          </table:table-cell>
          <table:table-cell office:value-type="float" office:value="0.3165" table:style-name="ce18">
            <text:p>0.316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781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541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6587" table:style-name="ce20">
            <text:p>6587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5869999999999995" table:style-name="ce18">
            <text:p>0.658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284" table:style-name="ce3">
            <text:p>28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3174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11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850" table:style-name="ce20">
            <text:p>48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48499999999999999" table:style-name="ce18">
            <text:p>0.48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285" table:style-name="ce3">
            <text:p>28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46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5050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0000" table:style-name="ce20">
            <text:p>100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286" table:style-name="ce3">
            <text:p>28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67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1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940" table:style-name="ce20">
            <text:p>394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9400000000000002" table:style-name="ce18">
            <text:p>0.39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287" table:style-name="ce3">
            <text:p>28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18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4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2300" table:style-name="ce20">
            <text:p>123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23" table:style-name="ce18">
            <text:p>1.2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288" table:style-name="ce3">
            <text:p>28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678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0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4255" table:style-name="ce20">
            <text:p>34255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3.4255" table:style-name="ce18">
            <text:p>3.425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289" table:style-name="ce3">
            <text:p>28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60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86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7810" table:style-name="ce20">
            <text:p>178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7809999999999999" table:style-name="ce18">
            <text:p>1.78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290" table:style-name="ce3">
            <text:p>29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95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4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310" table:style-name="ce20">
            <text:p>153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309999999999999" table:style-name="ce18">
            <text:p>1.53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291" table:style-name="ce3">
            <text:p>29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97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37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1500" table:style-name="ce20">
            <text:p>215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1.075" table:style-name="ce18">
            <text:p>1.07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292" table:style-name="ce3">
            <text:p>29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957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37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1500" table:style-name="ce20">
            <text:p>215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1.075" table:style-name="ce18">
            <text:p>1.07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24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14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8970" table:style-name="ce20">
            <text:p>89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89700000000000002" table:style-name="ce18">
            <text:p>0.89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294" table:style-name="ce3">
            <text:p>29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48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2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660" table:style-name="ce20">
            <text:p>966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6599999999999997" table:style-name="ce18">
            <text:p>0.96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295" table:style-name="ce3">
            <text:p>29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46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505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7590" table:style-name="ce20">
            <text:p>175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7589999999999999" table:style-name="ce18">
            <text:p>1.75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296" table:style-name="ce3">
            <text:p>29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20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0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6300" table:style-name="ce20">
            <text:p>363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1.8149999999999999" table:style-name="ce18">
            <text:p>1.81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9762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5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880" table:style-name="ce20">
            <text:p>388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8800000000000001" table:style-name="ce18">
            <text:p>0.38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298" table:style-name="ce3">
            <text:p>29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9154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48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6020" table:style-name="ce20">
            <text:p>602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0199999999999998" table:style-name="ce18">
            <text:p>0.60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299" table:style-name="ce3">
            <text:p>29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678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6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3870" table:style-name="ce20">
            <text:p>138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387" table:style-name="ce18">
            <text:p>1.38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239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18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770" table:style-name="ce20">
            <text:p>7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7.6999999999999999E-2" table:style-name="ce18">
            <text:p>0.07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01" table:style-name="ce3">
            <text:p>30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41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0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830" table:style-name="ce20">
            <text:p>98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8299999999999998" table:style-name="ce18">
            <text:p>0.98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36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54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0170" table:style-name="ce20">
            <text:p>101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0169999999999999" table:style-name="ce18">
            <text:p>1.01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0">
          <table:table-cell office:value-type="float" office:value="303" table:style-name="ce3">
            <text:p>30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18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2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920" table:style-name="ce20">
            <text:p>1592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920000000000001" table:style-name="ce18">
            <text:p>1.59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08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77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8850" table:style-name="ce20">
            <text:p>188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9425" table:style-name="ce18">
            <text:p>0.942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6">
          <table:table-cell office:value-type="float" office:value="305" table:style-name="ce3">
            <text:p>30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93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90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5650" table:style-name="ce20">
            <text:p>256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4</text:p>
          </table:table-cell>
          <table:table-cell office:value-type="float" office:value="0.64119999999999999" table:style-name="ce18">
            <text:p>0.641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6">
          <table:table-cell office:value-type="float" office:value="306" table:style-name="ce3">
            <text:p>30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64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90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5650" table:style-name="ce20">
            <text:p>256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4</text:p>
          </table:table-cell>
          <table:table-cell office:value-type="float" office:value="0.64119999999999999" table:style-name="ce18">
            <text:p>0.641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67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80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國公有地</text:p>
          </table:table-cell>
          <table:table-cell office:value-type="float" office:value="17780" table:style-name="ce20">
            <text:p>1778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3/2</text:p>
          </table:table-cell>
          <table:table-cell office:value-type="float" office:value="2.6669999999999998" table:style-name="ce18">
            <text:p>2.66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308" table:style-name="ce3">
            <text:p>30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12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1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970" table:style-name="ce20">
            <text:p>49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497" table:style-name="ce18">
            <text:p>0.49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309" table:style-name="ce3">
            <text:p>30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48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6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340" table:style-name="ce20">
            <text:p>1134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1339999999999999" table:style-name="ce18">
            <text:p>1.13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1">
          <table:table-cell office:value-type="float" office:value="310" table:style-name="ce3">
            <text:p>31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683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4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710" table:style-name="ce20">
            <text:p>47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47099999999999997" table:style-name="ce18">
            <text:p>0.47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25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56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4860" table:style-name="ce20">
            <text:p>486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4617/4860</text:p>
          </table:table-cell>
          <table:table-cell office:value-type="float" office:value="0.4617" table:style-name="ce18">
            <text:p>0.461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312" table:style-name="ce3">
            <text:p>31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940<text:s text:c="2"/></text:p>
          </table:table-cell>
          <table:table-cell office:value-type="string" table:style-name="ce18">
            <text:p>吉墨樂段</text:p>
          </table:table-cell>
          <table:table-cell office:value-type="string" table:style-name="ce18">
            <text:p>0003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000" table:style-name="ce20">
            <text:p>20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" table:style-name="ce18">
            <text:p>0.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313" table:style-name="ce3">
            <text:p>31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907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476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620" table:style-name="ce20">
            <text:p>1562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620000000000001" table:style-name="ce18">
            <text:p>1.56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314" table:style-name="ce3">
            <text:p>31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94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7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5320" table:style-name="ce20">
            <text:p>5532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7/12</text:p>
          </table:table-cell>
          <table:table-cell office:value-type="float" office:value="3.2269999999999999" table:style-name="ce18">
            <text:p>3.22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315" table:style-name="ce3">
            <text:p>31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31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2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15440" table:style-name="ce20">
            <text:p>21544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557/10000</text:p>
          </table:table-cell>
          <table:table-cell office:value-type="float" office:value="1.2" table:style-name="ce18">
            <text:p>1.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316" table:style-name="ce3">
            <text:p>31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321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2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15440" table:style-name="ce20">
            <text:p>21544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557/10000</text:p>
          </table:table-cell>
          <table:table-cell office:value-type="float" office:value="1.2" table:style-name="ce18">
            <text:p>1.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317" table:style-name="ce3">
            <text:p>31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33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39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100" table:style-name="ce20">
            <text:p>91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1" table:style-name="ce18">
            <text:p>0.9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9">
          <table:table-cell office:value-type="float" office:value="318" table:style-name="ce3">
            <text:p>31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84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85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8000" table:style-name="ce20">
            <text:p>80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8" table:style-name="ce18">
            <text:p>0.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9579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47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4910" table:style-name="ce20">
            <text:p>49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49099999999999999" table:style-name="ce18">
            <text:p>0.49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183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971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1825" table:style-name="ce20">
            <text:p>11825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1825000000000001" table:style-name="ce18">
            <text:p>1.182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21" table:style-name="ce3">
            <text:p>32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32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54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500" table:style-name="ce20">
            <text:p>25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5" table:style-name="ce18">
            <text:p>0.2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22" table:style-name="ce3">
            <text:p>32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980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0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830" table:style-name="ce20">
            <text:p>48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48299999999999998" table:style-name="ce18">
            <text:p>0.48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521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4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9570" table:style-name="ce20">
            <text:p>95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5699999999999996" table:style-name="ce18">
            <text:p>0.95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324" table:style-name="ce3">
            <text:p>32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3175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6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770" table:style-name="ce20">
            <text:p>27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7700000000000002" table:style-name="ce18">
            <text:p>0.27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2510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55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3030" table:style-name="ce20">
            <text:p>330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3.3029999999999999" table:style-name="ce18">
            <text:p>3.30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326" table:style-name="ce3">
            <text:p>32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66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5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0930" table:style-name="ce20">
            <text:p>109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093" table:style-name="ce18">
            <text:p>1.09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327" table:style-name="ce3">
            <text:p>32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94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0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8710" table:style-name="ce20">
            <text:p>387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3.871" table:style-name="ce18">
            <text:p>3.87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92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91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39160" table:style-name="ce20">
            <text:p>3916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3</text:p>
          </table:table-cell>
          <table:table-cell office:value-type="float" office:value="1.3052999999999999" table:style-name="ce18">
            <text:p>1.305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29" table:style-name="ce3">
            <text:p>32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803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15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850" table:style-name="ce20">
            <text:p>58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8499999999999996" table:style-name="ce18">
            <text:p>0.58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30" table:style-name="ce3">
            <text:p>33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062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060003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8111" table:style-name="ce20">
            <text:p>18111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8110999999999999" table:style-name="ce18">
            <text:p>1.811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31" table:style-name="ce3">
            <text:p>33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459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14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0770" table:style-name="ce20">
            <text:p>107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077" table:style-name="ce18">
            <text:p>1.07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32" table:style-name="ce3">
            <text:p>33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77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8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748" table:style-name="ce20">
            <text:p>5748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7479999999999998" table:style-name="ce18">
            <text:p>0.574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33" table:style-name="ce3">
            <text:p>33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83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32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350" table:style-name="ce20">
            <text:p>23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3499999999999999" table:style-name="ce18">
            <text:p>0.23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34" table:style-name="ce3">
            <text:p>33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025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7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7138" table:style-name="ce20">
            <text:p>7138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71379999999999999" table:style-name="ce18">
            <text:p>0.713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35" table:style-name="ce3">
            <text:p>33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943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0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9960" table:style-name="ce20">
            <text:p>2996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1.498" table:style-name="ce18">
            <text:p>1.49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36" table:style-name="ce3">
            <text:p>33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946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0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9960" table:style-name="ce20">
            <text:p>2996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1.498" table:style-name="ce18">
            <text:p>1.49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37" table:style-name="ce3">
            <text:p>33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96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85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748" table:style-name="ce20">
            <text:p>5748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7479999999999998" table:style-name="ce18">
            <text:p>0.574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55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79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0030" table:style-name="ce20">
            <text:p>1003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50149999999999995" table:style-name="ce18">
            <text:p>0.501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39" table:style-name="ce3">
            <text:p>33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685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2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6980" table:style-name="ce20">
            <text:p>698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9799999999999995" table:style-name="ce18">
            <text:p>0.69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40" table:style-name="ce3">
            <text:p>34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124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7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196" table:style-name="ce20">
            <text:p>1519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196000000000001" table:style-name="ce18">
            <text:p>1.519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41" table:style-name="ce3">
            <text:p>34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312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0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1250" table:style-name="ce20">
            <text:p>412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15</text:p>
          </table:table-cell>
          <table:table-cell office:value-type="float" office:value="0.27500000000000002" table:style-name="ce18">
            <text:p>0.27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42" table:style-name="ce3">
            <text:p>34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295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0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1250" table:style-name="ce20">
            <text:p>412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15</text:p>
          </table:table-cell>
          <table:table-cell office:value-type="float" office:value="0.27500000000000002" table:style-name="ce18">
            <text:p>0.27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43" table:style-name="ce3">
            <text:p>34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13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94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3000" table:style-name="ce20">
            <text:p>230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.2999999999999998" table:style-name="ce18">
            <text:p>2.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44" table:style-name="ce3">
            <text:p>34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55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5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430" table:style-name="ce20">
            <text:p>943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4299999999999995" table:style-name="ce18">
            <text:p>0.94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45" table:style-name="ce3">
            <text:p>34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198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2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540" table:style-name="ce20">
            <text:p>1154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1539999999999999" table:style-name="ce18">
            <text:p>1.15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46" table:style-name="ce3">
            <text:p>34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823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270005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412" table:style-name="ce20">
            <text:p>15412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3</text:p>
          </table:table-cell>
          <table:table-cell office:value-type="float" office:value="0.51370000000000005" table:style-name="ce18">
            <text:p>0.513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47" table:style-name="ce3">
            <text:p>34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74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98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0700" table:style-name="ce20">
            <text:p>307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3.07" table:style-name="ce18">
            <text:p>3.0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48" table:style-name="ce3">
            <text:p>34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994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0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7700" table:style-name="ce20">
            <text:p>377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4</text:p>
          </table:table-cell>
          <table:table-cell office:value-type="float" office:value="0.9425" table:style-name="ce18">
            <text:p>0.942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49" table:style-name="ce3">
            <text:p>34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99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0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7700" table:style-name="ce20">
            <text:p>377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4</text:p>
          </table:table-cell>
          <table:table-cell office:value-type="float" office:value="0.9425" table:style-name="ce18">
            <text:p>0.942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50" table:style-name="ce3">
            <text:p>35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99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0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7700" table:style-name="ce20">
            <text:p>3770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4</text:p>
          </table:table-cell>
          <table:table-cell office:value-type="float" office:value="0.9425" table:style-name="ce18">
            <text:p>0.942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51" table:style-name="ce3">
            <text:p>35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3015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4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9030" table:style-name="ce20">
            <text:p>1903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9948/10000</text:p>
          </table:table-cell>
          <table:table-cell office:value-type="float" office:value="1.8931" table:style-name="ce18">
            <text:p>1.893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52" table:style-name="ce3">
            <text:p>35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73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62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950" table:style-name="ce20">
            <text:p>19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19500000000000001" table:style-name="ce18">
            <text:p>0.19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53" table:style-name="ce3">
            <text:p>35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9152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64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650" table:style-name="ce20">
            <text:p>16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16500000000000001" table:style-name="ce18">
            <text:p>0.16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54" table:style-name="ce3">
            <text:p>35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96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15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710" table:style-name="ce20">
            <text:p>27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7100000000000002" table:style-name="ce18">
            <text:p>0.27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55" table:style-name="ce3">
            <text:p>35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317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15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6910" table:style-name="ce20">
            <text:p>269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.6909999999999998" table:style-name="ce18">
            <text:p>2.69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56" table:style-name="ce3">
            <text:p>35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008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7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210" table:style-name="ce20">
            <text:p>52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2100000000000002" table:style-name="ce18">
            <text:p>0.52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35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71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250" table:style-name="ce20">
            <text:p>12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125" table:style-name="ce18">
            <text:p>0.12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765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6490006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9542" table:style-name="ce20">
            <text:p>9542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5420000000000005" table:style-name="ce18">
            <text:p>0.954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8">
          <table:table-cell office:value-type="float" office:value="359" table:style-name="ce3">
            <text:p>35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74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84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748" table:style-name="ce20">
            <text:p>5748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7479999999999998" table:style-name="ce18">
            <text:p>0.574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8">
          <table:table-cell office:value-type="float" office:value="360" table:style-name="ce3">
            <text:p>36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02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20017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8232" table:style-name="ce20">
            <text:p>8232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82320000000000004" table:style-name="ce18">
            <text:p>0.823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155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0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750" table:style-name="ce20">
            <text:p>7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7.4999999999999997E-2" table:style-name="ce18">
            <text:p>0.07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9">
          <table:table-cell office:value-type="float" office:value="362" table:style-name="ce3">
            <text:p>36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9360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10880008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0946" table:style-name="ce20">
            <text:p>1094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0946" table:style-name="ce18">
            <text:p>1.094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9">
          <table:table-cell office:value-type="float" office:value="363" table:style-name="ce3">
            <text:p>36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12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24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942" table:style-name="ce20">
            <text:p>9942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9419999999999997" table:style-name="ce18">
            <text:p>0.994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9">
          <table:table-cell office:value-type="float" office:value="364" table:style-name="ce3">
            <text:p>36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56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15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國公有地</text:p>
          </table:table-cell>
          <table:table-cell office:value-type="float" office:value="15101" table:style-name="ce20">
            <text:p>15101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101" table:style-name="ce18">
            <text:p>1.510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9">
          <table:table-cell office:value-type="float" office:value="365" table:style-name="ce3">
            <text:p>36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91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6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9703" table:style-name="ce20">
            <text:p>49703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9</text:p>
          </table:table-cell>
          <table:table-cell office:value-type="float" office:value="0.55220000000000002" table:style-name="ce18">
            <text:p>0.552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9">
          <table:table-cell office:value-type="float" office:value="366" table:style-name="ce3">
            <text:p>36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947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79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8810" table:style-name="ce20">
            <text:p>88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88100000000000001" table:style-name="ce18">
            <text:p>0.88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9">
          <table:table-cell office:value-type="float" office:value="367" table:style-name="ce3">
            <text:p>36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19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24001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8157" table:style-name="ce20">
            <text:p>18157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90780000000000005" table:style-name="ce18">
            <text:p>0.907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9">
          <table:table-cell office:value-type="float" office:value="368" table:style-name="ce3">
            <text:p>36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181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00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7120" table:style-name="ce20">
            <text:p>712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35599999999999998" table:style-name="ce18">
            <text:p>0.35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9">
          <table:table-cell office:value-type="float" office:value="369" table:style-name="ce3">
            <text:p>36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15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51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7230" table:style-name="ce20">
            <text:p>723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36149999999999999" table:style-name="ce18">
            <text:p>0.361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70" table:style-name="ce3">
            <text:p>37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24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13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6985" table:style-name="ce20">
            <text:p>16985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6984999999999999" table:style-name="ce18">
            <text:p>1.698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71" table:style-name="ce3">
            <text:p>37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607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1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6760" table:style-name="ce20">
            <text:p>676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7600000000000005" table:style-name="ce18">
            <text:p>0.67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72" table:style-name="ce3">
            <text:p>37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679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61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410" table:style-name="ce20">
            <text:p>144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4410000000000001" table:style-name="ce18">
            <text:p>1.44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73" table:style-name="ce3">
            <text:p>37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31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28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995" table:style-name="ce20">
            <text:p>1995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5</text:p>
          </table:table-cell>
          <table:table-cell office:value-type="float" office:value="3.9899999999999998E-2" table:style-name="ce18">
            <text:p>0.039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74" table:style-name="ce3">
            <text:p>37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292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28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995" table:style-name="ce20">
            <text:p>1995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5</text:p>
          </table:table-cell>
          <table:table-cell office:value-type="float" office:value="3.9899999999999998E-2" table:style-name="ce18">
            <text:p>0.039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75" table:style-name="ce3">
            <text:p>37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121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09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8796" table:style-name="ce20">
            <text:p>5879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5.8795999999999999" table:style-name="ce18">
            <text:p>5.879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76" table:style-name="ce3">
            <text:p>37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345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0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390" table:style-name="ce20">
            <text:p>93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3899999999999995" table:style-name="ce18">
            <text:p>0.93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77" table:style-name="ce3">
            <text:p>37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8457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585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551" table:style-name="ce20">
            <text:p>11551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1551" table:style-name="ce18">
            <text:p>1.155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78" table:style-name="ce3">
            <text:p>37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772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37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739" table:style-name="ce20">
            <text:p>2739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7389999999999998" table:style-name="ce18">
            <text:p>0.273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79" table:style-name="ce3">
            <text:p>37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259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013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6985" table:style-name="ce20">
            <text:p>16985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6984999999999999" table:style-name="ce18">
            <text:p>1.698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80" table:style-name="ce3">
            <text:p>38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54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1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7610" table:style-name="ce20">
            <text:p>76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76100000000000001" table:style-name="ce18">
            <text:p>0.76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81" table:style-name="ce3">
            <text:p>38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5027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9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0000" table:style-name="ce20">
            <text:p>200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82" table:style-name="ce3">
            <text:p>38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57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54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148" table:style-name="ce20">
            <text:p>11148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1148" table:style-name="ce18">
            <text:p>1.114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83" table:style-name="ce3">
            <text:p>38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837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85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880" table:style-name="ce20">
            <text:p>288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8799999999999998" table:style-name="ce18">
            <text:p>0.28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84" table:style-name="ce3">
            <text:p>38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54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48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229" table:style-name="ce20">
            <text:p>15229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228999999999999" table:style-name="ce18">
            <text:p>1.522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85" table:style-name="ce3">
            <text:p>38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68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69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570" table:style-name="ce20">
            <text:p>35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5699999999999998" table:style-name="ce18">
            <text:p>0.35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386" table:style-name="ce3">
            <text:p>38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336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25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950" table:style-name="ce20">
            <text:p>1195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1950000000000001" table:style-name="ce18">
            <text:p>1.19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739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56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5400" table:style-name="ce20">
            <text:p>540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4" table:style-name="ce18">
            <text:p>0.5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6">
          <table:table-cell office:value-type="float" office:value="388" table:style-name="ce3">
            <text:p>38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842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630004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246" table:style-name="ce20">
            <text:p>1524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246" table:style-name="ce18">
            <text:p>1.524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6">
          <table:table-cell office:value-type="float" office:value="389" table:style-name="ce3">
            <text:p>38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8458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58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3009" table:style-name="ce20">
            <text:p>13009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3008999999999999" table:style-name="ce18">
            <text:p>1.300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96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915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9760" table:style-name="ce20">
            <text:p>976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5</text:p>
          </table:table-cell>
          <table:table-cell office:value-type="float" office:value="0.19520000000000001" table:style-name="ce18">
            <text:p>0.195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91" table:style-name="ce3">
            <text:p>39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903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534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2266" table:style-name="ce20">
            <text:p>226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266" table:style-name="ce18">
            <text:p>0.226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92" table:style-name="ce3">
            <text:p>39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91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6007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303" table:style-name="ce20">
            <text:p>15303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4</text:p>
          </table:table-cell>
          <table:table-cell office:value-type="float" office:value="0.38250000000000001" table:style-name="ce18">
            <text:p>0.382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2">
          <table:table-cell office:value-type="float" office:value="393" table:style-name="ce3">
            <text:p>39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82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20007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124" table:style-name="ce20">
            <text:p>15124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3</text:p>
          </table:table-cell>
          <table:table-cell office:value-type="float" office:value="0.50409999999999999" table:style-name="ce18">
            <text:p>0.504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342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46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6020" table:style-name="ce20">
            <text:p>602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0199999999999998" table:style-name="ce18">
            <text:p>0.60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8">
          <table:table-cell office:value-type="float" office:value="395" table:style-name="ce3">
            <text:p>39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3177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49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6748" table:style-name="ce20">
            <text:p>6748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67479999999999996" table:style-name="ce18">
            <text:p>0.674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8">
          <table:table-cell office:value-type="float" office:value="396" table:style-name="ce3">
            <text:p>39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19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240015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8156" table:style-name="ce20">
            <text:p>18156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0.90780000000000005" table:style-name="ce18">
            <text:p>0.907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8">
          <table:table-cell office:value-type="float" office:value="397" table:style-name="ce3">
            <text:p>39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17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73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3670" table:style-name="ce20">
            <text:p>136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367" table:style-name="ce18">
            <text:p>1.36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8">
          <table:table-cell office:value-type="float" office:value="398" table:style-name="ce3">
            <text:p>39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918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12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8420" table:style-name="ce20">
            <text:p>842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8</text:p>
          </table:table-cell>
          <table:table-cell office:value-type="float" office:value="0.1052" table:style-name="ce18">
            <text:p>0.105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239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658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2520" table:style-name="ce20">
            <text:p>252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252" table:style-name="ce18">
            <text:p>0.25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400" table:style-name="ce3">
            <text:p>40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48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09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2820" table:style-name="ce20">
            <text:p>3282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3.282" table:style-name="ce18">
            <text:p>3.28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401" table:style-name="ce3">
            <text:p>40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688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1180001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775" table:style-name="ce20">
            <text:p>14775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4775" table:style-name="ce18">
            <text:p>1.477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402" table:style-name="ce3">
            <text:p>40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5777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09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3793" table:style-name="ce20">
            <text:p>43793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4.3792999999999997" table:style-name="ce18">
            <text:p>4.379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403" table:style-name="ce3">
            <text:p>40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020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20004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23" table:style-name="ce20">
            <text:p>1123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1123" table:style-name="ce18">
            <text:p>0.112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404" table:style-name="ce3">
            <text:p>40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686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52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470" table:style-name="ce20">
            <text:p>94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94699999999999995" table:style-name="ce18">
            <text:p>0.94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5">
          <table:table-cell office:value-type="float" office:value="405" table:style-name="ce3">
            <text:p>40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9094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000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7670" table:style-name="ce20">
            <text:p>76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76700000000000002" table:style-name="ce18">
            <text:p>0.76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123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7820003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7759" table:style-name="ce20">
            <text:p>7759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77590000000000003" table:style-name="ce18">
            <text:p>0.775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4047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78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3690" table:style-name="ce20">
            <text:p>1369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369" table:style-name="ce18">
            <text:p>1.369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6">
          <table:table-cell office:value-type="float" office:value="408" table:style-name="ce3">
            <text:p>40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701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320006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0622" table:style-name="ce20">
            <text:p>10622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0622" table:style-name="ce18">
            <text:p>1.062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6">
          <table:table-cell office:value-type="float" office:value="409" table:style-name="ce3">
            <text:p>40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73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89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48456" table:style-name="ce20">
            <text:p>4845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4.8456000000000001" table:style-name="ce18">
            <text:p>4.845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6">
          <table:table-cell office:value-type="float" office:value="410" table:style-name="ce3">
            <text:p>41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447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02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620" table:style-name="ce20">
            <text:p>362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6199999999999999" table:style-name="ce18">
            <text:p>0.36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2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6">
          <table:table-cell office:value-type="float" office:value="411" table:style-name="ce3">
            <text:p>41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313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440006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4908" table:style-name="ce20">
            <text:p>14908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4907999999999999" table:style-name="ce18">
            <text:p>1.490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6">
          <table:table-cell office:value-type="float" office:value="412" table:style-name="ce3">
            <text:p>41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0865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88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1370" table:style-name="ce20">
            <text:p>1137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137" table:style-name="ce18">
            <text:p>1.13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0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6">
          <table:table-cell office:value-type="float" office:value="413" table:style-name="ce3">
            <text:p>41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343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19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95270" table:style-name="ce20">
            <text:p>9527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2</text:p>
          </table:table-cell>
          <table:table-cell office:value-type="float" office:value="4.7634999999999996" table:style-name="ce18">
            <text:p>4.7635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6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6">
          <table:table-cell office:value-type="float" office:value="414" table:style-name="ce3">
            <text:p>414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1985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63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343" table:style-name="ce20">
            <text:p>15343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343" table:style-name="ce18">
            <text:p>1.534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351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797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7480" table:style-name="ce20">
            <text:p>1748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748" table:style-name="ce18">
            <text:p>1.74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7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6">
          <table:table-cell office:value-type="float" office:value="416" table:style-name="ce3">
            <text:p>416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2519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639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8710" table:style-name="ce20">
            <text:p>87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871" table:style-name="ce18">
            <text:p>0.87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8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6">
          <table:table-cell office:value-type="float" office:value="417" table:style-name="ce3">
            <text:p>417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9052<text:s text:c="2"/></text:p>
          </table:table-cell>
          <table:table-cell office:value-type="string" table:style-name="ce18">
            <text:p>南沙魯段</text:p>
          </table:table-cell>
          <table:table-cell office:value-type="string" table:style-name="ce18">
            <text:p>057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5910" table:style-name="ce20">
            <text:p>591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59099999999999997" table:style-name="ce18">
            <text:p>0.591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3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2397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78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36450" table:style-name="ce20">
            <text:p>364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7</text:p>
          </table:table-cell>
          <table:table-cell office:value-type="float" office:value="0.52070000000000005" table:style-name="ce18">
            <text:p>0.520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7">
          <table:table-cell office:value-type="float" office:value="419" table:style-name="ce3">
            <text:p>419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6253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12240002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5536" table:style-name="ce20">
            <text:p>15536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5536000000000001" table:style-name="ce18">
            <text:p>1.553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13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0633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784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7960" table:style-name="ce20">
            <text:p>1796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1.796" table:style-name="ce18">
            <text:p>1.796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5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12396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896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自來水水質水量保護區</text:p>
          </table:table-cell>
          <table:table-cell office:value-type="string" table:style-name="ce18">
            <text:p>私有地</text:p>
          </table:table-cell>
          <table:table-cell office:value-type="float" office:value="10750" table:style-name="ce20">
            <text:p>10750.00<text:s/></text:p>
          </table:table-cell>
          <table:table-cell office:value-type="string" table:style-name="ce18">
            <text:p>共有持分</text:p>
          </table:table-cell>
          <table:table-cell office:value-type="string" table:style-name="ce18">
            <text:p>1/4</text:p>
          </table:table-cell>
          <table:table-cell office:value-type="float" office:value="0.26869999999999999" table:style-name="ce18">
            <text:p>0.2687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21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20">
          <table:table-cell office:value-type="float" office:value="422" table:style-name="ce3">
            <text:p>422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548<text:s text:c="2"/></text:p>
          </table:table-cell>
          <table:table-cell office:value-type="string" table:style-name="ce18">
            <text:p>瑪雅段</text:p>
          </table:table-cell>
          <table:table-cell office:value-type="string" table:style-name="ce18">
            <text:p>0183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3780" table:style-name="ce20">
            <text:p>378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378" table:style-name="ce18">
            <text:p>0.378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20">
          <table:table-cell office:value-type="float" office:value="423" table:style-name="ce3">
            <text:p>423</text:p>
          </table:table-cell>
          <table:table-cell office:value-type="float" office:value="115" table:style-name="ce16">
            <text:p>115</text:p>
          </table:table-cell>
          <table:table-cell office:value-type="string" table:style-name="ce17">
            <text:p>A115003959<text:s text:c="2"/></text:p>
          </table:table-cell>
          <table:table-cell office:value-type="string" table:style-name="ce18">
            <text:p>達卡努瓦段</text:p>
          </table:table-cell>
          <table:table-cell office:value-type="string" table:style-name="ce18">
            <text:p>03210000號</text:p>
          </table:table-cell>
          <table:table-cell office:value-type="string" table:style-name="ce18">
            <text:p>禁伐補償</text:p>
          </table:table-cell>
          <table:table-cell office:value-type="string" table:style-name="ce19">
            <text:p>林業用地</text:p>
          </table:table-cell>
          <table:table-cell office:value-type="string" table:style-name="ce18">
            <text:p>私有地</text:p>
          </table:table-cell>
          <table:table-cell office:value-type="float" office:value="1220" table:style-name="ce20">
            <text:p>1220.00<text:s/></text:p>
          </table:table-cell>
          <table:table-cell office:value-type="string" table:style-name="ce18">
            <text:p>全部</text:p>
          </table:table-cell>
          <table:table-cell office:value-type="string" table:style-name="ce18">
            <text:p>1/1</text:p>
          </table:table-cell>
          <table:table-cell office:value-type="float" office:value="0.122" table:style-name="ce18">
            <text:p>0.12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115/01/09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20">
          <table:table-cell office:value-type="float" office:value="424" table:style-name="ce22">
            <text:p>424</text:p>
          </table:table-cell>
          <table:table-cell office:value-type="float" office:value="115" table:style-name="ce23">
            <text:p>115</text:p>
          </table:table-cell>
          <table:table-cell office:value-type="string" table:style-name="ce24">
            <text:p>A115003689<text:s text:c="2"/></text:p>
          </table:table-cell>
          <table:table-cell office:value-type="string" table:style-name="ce25">
            <text:p>達卡努瓦段</text:p>
          </table:table-cell>
          <table:table-cell office:value-type="string" table:style-name="ce25">
            <text:p>12270003號</text:p>
          </table:table-cell>
          <table:table-cell office:value-type="string" table:style-name="ce25">
            <text:p>禁伐補償</text:p>
          </table:table-cell>
          <table:table-cell office:value-type="string" table:style-name="ce26">
            <text:p>林業用地</text:p>
          </table:table-cell>
          <table:table-cell office:value-type="string" table:style-name="ce25">
            <text:p>私有地</text:p>
          </table:table-cell>
          <table:table-cell office:value-type="float" office:value="14877" table:style-name="ce27">
            <text:p>14877.00<text:s/></text:p>
          </table:table-cell>
          <table:table-cell office:value-type="string" table:style-name="ce25">
            <text:p>全部</text:p>
          </table:table-cell>
          <table:table-cell office:value-type="string" table:style-name="ce25">
            <text:p>1/1</text:p>
          </table:table-cell>
          <table:table-cell office:value-type="float" office:value="1.4877" table:style-name="ce25">
            <text:p>1.4877</text:p>
          </table:table-cell>
          <table:table-cell office:value-type="string" table:style-name="ce25">
            <text:p>是</text:p>
          </table:table-cell>
          <table:table-cell office:value-type="string" table:style-name="ce25">
            <text:p>115/01/09</text:p>
          </table:table-cell>
          <table:table-cell office:value-type="string" table:style-name="ce25">
            <text:p>-</text:p>
          </table:table-cell>
          <table:table-cell table:number-columns-repeated="16369"/>
        </table:table-row>
        <table:table-row table:style-name="ro16"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424" table:style-name="ce29">
            <text:p>424</text:p>
          </table:table-cell>
          <table:table-cell table:number-columns-repeated="3" table:style-name="ce28"/>
          <table:table-cell table:style-name="ce30"/>
          <table:table-cell table:style-name="ce28"/>
          <table:table-cell table:style-name="ce31"/>
          <table:table-cell table:number-columns-repeated="2" table:style-name="ce28"/>
          <table:table-cell office:value-type="float" office:value="492.5978000000004" table:formula="of:=SUM([.L3:.L426])" table:style-name="ce28">
            <text:p>492.5978</text:p>
          </table:table-cell>
          <table:table-cell table:number-columns-repeated="3" table:style-name="ce28"/>
          <table:table-cell table:number-columns-repeated="16369" table:style-name="ce32"/>
        </table:table-row>
        <table:table-row table:number-rows-repeated="10481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CS 張婷 Tina</meta:initial-creator>
    <dc:creator>user</dc:creator>
    <meta:creation-date>2015-06-05T18:19:34Z</meta:creation-date>
    <dc:date>2026-02-01T01:57:31Z</dc:date>
    <meta:user-defined meta:name="AppVersion">16.0300</meta:user-defined>
    <meta:user-defined meta:name="Generator">NPOI</meta:user-defined>
    <meta:user-defined meta:name="Generator Version">2.5.6</meta:user-defined>
  </office:meta>
</office:document-meta>
</file>