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004cm" fo:line-height="0.882cm" fo:text-align="center" style:justify-single-word="false"/>
    </style:style>
    <style:style style:name="P2" style:family="paragraph" style:parent-style-name="Standard">
      <style:paragraph-properties fo:margin-left="0.004cm" fo:line-height="0.882cm"/>
    </style:style>
    <style:style style:name="P3" style:family="paragraph" style:parent-style-name="Standard">
      <style:paragraph-properties fo:margin-left="0.152cm" fo:line-height="0.882cm" fo:text-indent="-0.148cm" style:auto-text-indent="false"/>
    </style:style>
    <style:style style:name="P4" style:family="paragraph" style:parent-style-name="Standard">
      <style:paragraph-properties fo:line-height="0.882cm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fo:color="#000000" loext:opacity="100%"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（計畫名稱）計畫書</text:span><text:span text:style-name="T1"/></text:p>
      <text:p text:style-name="P2" loext:marker-style-name="T2"><text:span text:style-name="T2">一、依據：</text:span><text:span text:style-name="T2"/></text:p>
      <text:p text:style-name="P3" loext:marker-style-name="T2"><text:span text:style-name="T2">二、計畫目標：請條列敘明本計畫預期達成之具體目標+</text:span><text:span text:style-name="T2"/></text:p>
      <text:p text:style-name="P4" loext:marker-style-name="T2"><text:span text:style-name="T2">三、辦理單位：<text:line-break/> <text:s/>(一)指導單位：高雄市那瑪夏區公所<text:line-break/> <text:s/>(二)主辦單位：（請註明聯絡人姓名、電話及E-mail）<text:line-break/> <text:s/>(三)執行單位：（請註明聯絡人姓名、電話及E-mail）<text:line-break/>四、計畫內容：</text:span><text:span text:style-name="T2"/></text:p>
      <text:p text:style-name="P4" loext:marker-style-name="T2"><text:span text:style-name="T2">五、計畫執行之方法與步驟： </text:span><text:span text:style-name="T2"/></text:p>
      <text:p text:style-name="P4" loext:marker-style-name="T2"><text:span text:style-name="T2">六、計畫期程、實施日期、地點、參加人數及文宣方式……等。</text:span><text:span text:style-name="T2"/></text:p>
      <text:p text:style-name="P4" loext:marker-style-name="T2"><text:span text:style-name="T2">七、預期效益：質量化指標或其他文字說明。<text:line-break/>八、經費概算</text:span><text:bookmark text:name="_GoBack"/><text:span text:style-name="T2">明細表：請參照補助項目、基準及金額上限附表編列(主要項目至少包含項目、單價、單位、數量、金額、摘要)。</text:span><text:span text:style-name="T2"/></text:p>
      <text:p text:style-name="P4" loext:marker-style-name="T2"><text:span text:style-name="T2">九、經費來源：</text:span><text:span text:style-name="T2"/></text:p>
      <text:p text:style-name="P4" loext:marker-style-name="T2"><text:span text:style-name="T2">　(一)總經費： <text:s text:c="3"/>　　　　 <text:s text:c="2"/>　　 <text:s text:c="9"/>元<text:line-break/> <text:s/>(二)申請本所補助： <text:s text:c="22"/>元<text:line-break/> <text:s/>(三)配合款： <text:s text:c="28"/>元<text:line-break/> <text:s/>(四)其他機關補助或民間贊助： <text:s text:c="12"/>元　　　　</text:span><text:span text:style-name="T2"/></text:p>
      <text:p text:style-name="P4" loext:marker-style-name="T2"><text:span text:style-name="T2">十、歷年推動之成果及實績： </text:span><text:span text:style-name="T2"/></text:p>
      <text:p text:style-name="P4" loext:marker-style-name="T2"><text:span text:style-name="T2">十一、附錄(各計畫項目之必要附件及與本計畫有關之補充資料)</text:span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5</meta:editing-cycles>
    <meta:print-date>2019-05-02T00:40:00</meta:print-date>
    <meta:creation-date>2019-04-26T03:34:00</meta:creation-date>
    <dc:date>2019-11-29T02:00:00</dc:date>
    <meta:editing-duration>PT18M</meta:editing-duration>
    <meta:generator>LibreOffice/7.6.5.2$Windows_x86 LibreOffice_project/38d5f62f85355c192ef5f1dd47c5c0c0c6d6598b</meta:generator>
    <meta:document-statistic meta:table-count="0" meta:image-count="0" meta:object-count="0" meta:page-count="1" meta:paragraph-count="11" meta:word-count="325" meta:character-count="451" meta:non-whitespace-character-count="336"/>
    <meta:user-defined meta:name="AppVersion">16.0000</meta:user-defined>
    <meta:template xlink:type="simple" xlink:actuate="onRequest" xlink:title="Normal" xlink:href=""/>
  </office:meta>
</office:document-meta>
</file>