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" svg:font-family="新細, 細明體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86cm" table:align="left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3.438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2cm" fo:keep-together="always"/>
    </style:style>
    <style:style style:name="表格1.4" style:family="table-row">
      <style:table-row-properties style:min-row-height="1.554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6" style:family="table-row">
      <style:table-row-properties style:min-row-height="3.88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23cm" fo:keep-together="always"/>
    </style:style>
    <style:style style:name="表格1.8" style:family="table-row">
      <style:table-row-properties style:min-row-height="1.637cm" fo:keep-together="always"/>
    </style:style>
    <style:style style:name="表格1.9" style:family="table-row">
      <style:table-row-properties style:min-row-height="1.672cm" fo:keep-together="always"/>
    </style:style>
    <style:style style:name="表格1.10" style:family="table-row">
      <style:table-row-properties style:min-row-height="1.632cm" fo:keep-together="always"/>
    </style:style>
    <style:style style:name="表格1.11" style:family="table-row">
      <style:table-row-properties style:min-row-height="1.44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8.661cm"/>
    </style:style>
    <style:style style:name="表格2.B" style:family="table-column">
      <style:table-column-properties style:column-width="4.572cm"/>
    </style:style>
    <style:style style:name="表格2.C" style:family="table-column">
      <style:table-column-properties style:column-width="4.149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cm" fo:keep-together="auto"/>
    </style:style>
    <style:style style:name="表格3" style:family="table">
      <style:table-properties style:width="17.381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2.593cm"/>
    </style:style>
    <style:style style:name="表格3.D" style:family="table-column">
      <style:table-column-properties style:column-width="2.595cm"/>
    </style:style>
    <style:style style:name="表格3.F" style:family="table-column">
      <style:table-column-properties style:column-width="2.628cm"/>
    </style:style>
    <style:style style:name="表格3.G" style:family="table-column">
      <style:table-column-properties style:column-width="1.529cm"/>
    </style:style>
    <style:style style:name="表格3.1" style:family="table-row">
      <style:table-row-properties style:min-row-height="1.19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1.184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-0.049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0.982cm"/>
    </style:style>
    <style:style style:name="表格4.I" style:family="table-column">
      <style:table-column-properties style:column-width="0.984cm"/>
    </style:style>
    <style:style style:name="表格4.J" style:family="table-column">
      <style:table-column-properties style:column-width="5.7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96cm" fo:margin-left="-0.049cm" table:align="left" style:writing-mode="lr-tb"/>
    </style:style>
    <style:style style:name="表格5.A" style:family="table-column">
      <style:table-column-properties style:column-width="4.2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21cm" fo:keep-together="auto"/>
    </style:style>
    <style:style style:name="表格5.3" style:family="table-row">
      <style:table-row-properties style:min-row-height="11.6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983cm" fo:margin-left="-0.049cm" table:align="left" style:writing-mode="lr-tb"/>
    </style:style>
    <style:style style:name="表格6.A" style:family="table-column">
      <style:table-column-properties style:column-width="1.954cm"/>
    </style:style>
    <style:style style:name="表格6.B" style:family="table-column">
      <style:table-column-properties style:column-width="2.328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1.018cm"/>
    </style:style>
    <style:style style:name="表格6.E" style:family="table-column">
      <style:table-column-properties style:column-width="0.982cm"/>
    </style:style>
    <style:style style:name="表格6.I" style:family="table-column">
      <style:table-column-properties style:column-width="0.984cm"/>
    </style:style>
    <style:style style:name="表格6.J" style:family="table-column">
      <style:table-column-properties style:column-width="5.71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096cm" fo:margin-left="-0.049cm" table:align="left" style:writing-mode="lr-tb"/>
    </style:style>
    <style:style style:name="表格7.A" style:family="table-column">
      <style:table-column-properties style:column-width="4.27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21cm" fo:keep-together="auto"/>
    </style:style>
    <style:style style:name="表格7.3" style:family="table-row">
      <style:table-row-properties style:min-row-height="11.6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983cm" fo:margin-left="-0.049cm" table:align="left" style:writing-mode="lr-tb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2.328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018cm"/>
    </style:style>
    <style:style style:name="表格8.E" style:family="table-column">
      <style:table-column-properties style:column-width="0.982cm"/>
    </style:style>
    <style:style style:name="表格8.I" style:family="table-column">
      <style:table-column-properties style:column-width="0.984cm"/>
    </style:style>
    <style:style style:name="表格8.J" style:family="table-column">
      <style:table-column-properties style:column-width="5.71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096cm" fo:margin-left="-0.049cm" table:align="left" style:writing-mode="lr-tb"/>
    </style:style>
    <style:style style:name="表格9.A" style:family="table-column">
      <style:table-column-properties style:column-width="4.27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2.21cm" fo:keep-together="auto"/>
    </style:style>
    <style:style style:name="表格9.3" style:family="table-row">
      <style:table-row-properties style:min-row-height="11.6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983cm" fo:margin-left="-0.049cm" table:align="left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2.328cm"/>
    </style:style>
    <style:style style:name="表格10.C" style:family="table-column">
      <style:table-column-properties style:column-width="1cm"/>
    </style:style>
    <style:style style:name="表格10.D" style:family="table-column">
      <style:table-column-properties style:column-width="1.018cm"/>
    </style:style>
    <style:style style:name="表格10.E" style:family="table-column">
      <style:table-column-properties style:column-width="0.982cm"/>
    </style:style>
    <style:style style:name="表格10.I" style:family="table-column">
      <style:table-column-properties style:column-width="0.984cm"/>
    </style:style>
    <style:style style:name="表格10.J" style:family="table-column">
      <style:table-column-properties style:column-width="5.71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096cm" fo:margin-left="-0.049cm" table:align="left" style:writing-mode="lr-tb"/>
    </style:style>
    <style:style style:name="表格11.A" style:family="table-column">
      <style:table-column-properties style:column-width="4.27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2.21cm" fo:keep-together="auto"/>
    </style:style>
    <style:style style:name="表格11.3" style:family="table-row">
      <style:table-row-properties style:min-row-height="11.6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983cm" fo:margin-left="-0.049cm" table:align="left" style:writing-mode="lr-tb"/>
    </style:style>
    <style:style style:name="表格12.A" style:family="table-column">
      <style:table-column-properties style:column-width="1.954cm"/>
    </style:style>
    <style:style style:name="表格12.B" style:family="table-column">
      <style:table-column-properties style:column-width="2.328cm"/>
    </style:style>
    <style:style style:name="表格12.C" style:family="table-column">
      <style:table-column-properties style:column-width="1cm"/>
    </style:style>
    <style:style style:name="表格12.D" style:family="table-column">
      <style:table-column-properties style:column-width="1.018cm"/>
    </style:style>
    <style:style style:name="表格12.E" style:family="table-column">
      <style:table-column-properties style:column-width="0.982cm"/>
    </style:style>
    <style:style style:name="表格12.I" style:family="table-column">
      <style:table-column-properties style:column-width="0.984cm"/>
    </style:style>
    <style:style style:name="表格12.J" style:family="table-column">
      <style:table-column-properties style:column-width="5.715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096cm" fo:margin-left="-0.049cm" table:align="left" style:writing-mode="lr-tb"/>
    </style:style>
    <style:style style:name="表格13.A" style:family="table-column">
      <style:table-column-properties style:column-width="4.27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2.21cm" fo:keep-together="auto"/>
    </style:style>
    <style:style style:name="表格13.3" style:family="table-row">
      <style:table-row-properties style:min-row-height="11.6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6.701cm" table:align="left" style:writing-mode="lr-tb"/>
    </style:style>
    <style:style style:name="表格14.A" style:family="table-column">
      <style:table-column-properties style:column-width="3.704cm"/>
    </style:style>
    <style:style style:name="表格14.B" style:family="table-column">
      <style:table-column-properties style:column-width="4.738cm"/>
    </style:style>
    <style:style style:name="表格14.C" style:family="table-column">
      <style:table-column-properties style:column-width="2.75cm"/>
    </style:style>
    <style:style style:name="表格14.D" style:family="table-column">
      <style:table-column-properties style:column-width="5.509cm"/>
    </style:style>
    <style:style style:name="表格14.1" style:family="table-row">
      <style:table-row-properties style:min-row-height="1.884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561cm" fo:keep-together="auto"/>
    </style:style>
    <style:style style:name="表格14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4.4" style:family="table-row">
      <style:table-row-properties style:min-row-height="1.769cm" fo:keep-together="auto"/>
    </style:style>
    <style:style style:name="表格14.5" style:family="table-row">
      <style:table-row-properties style:min-row-height="1.826cm" fo:keep-together="auto"/>
    </style:style>
    <style:style style:name="表格14.6" style:family="table-row">
      <style:table-row-properties style:min-row-height="5.071cm" fo:keep-together="auto"/>
    </style:style>
    <style:style style:name="表格14.7" style:family="table-row">
      <style:table-row-properties style:min-row-height="5.708cm" fo:keep-together="auto"/>
    </style:style>
    <style:style style:name="表格14.8" style:family="table-row">
      <style:table-row-properties style:min-row-height="4.865cm" fo:keep-together="auto"/>
    </style:style>
    <style:style style:name="表格15" style:family="table">
      <style:table-properties style:width="16.559cm" table:align="left" style:writing-mode="lr-tb"/>
    </style:style>
    <style:style style:name="表格15.A" style:family="table-column">
      <style:table-column-properties style:column-width="16.559cm"/>
    </style:style>
    <style:style style:name="表格15.1" style:family="table-row">
      <style:table-row-properties style:min-row-height="1.199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0.001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style:min-row-height="1.233cm" fo:keep-together="always"/>
    </style:style>
    <style:style style:name="表格16" style:family="table">
      <style:table-properties style:width="19.253cm" fo:margin-left="-1.321cm" table:align="left" style:writing-mode="lr-tb"/>
    </style:style>
    <style:style style:name="表格16.A" style:family="table-column">
      <style:table-column-properties style:column-width="3.501cm"/>
    </style:style>
    <style:style style:name="表格16.B" style:family="table-column">
      <style:table-column-properties style:column-width="6.301cm"/>
    </style:style>
    <style:style style:name="表格16.C" style:family="table-column">
      <style:table-column-properties style:column-width="3.78cm"/>
    </style:style>
    <style:style style:name="表格16.D" style:family="table-column">
      <style:table-column-properties style:column-width="5.67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6" style:family="table-row">
      <style:table-row-properties style:min-row-height="1.39cm" fo:keep-together="auto"/>
    </style:style>
    <style:style style:name="表格16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6.7" style:family="table-row">
      <style:table-row-properties style:min-row-height="2.011cm" fo:keep-together="auto"/>
    </style:style>
    <style:style style:name="表格16.8" style:family="table-row">
      <style:table-row-properties style:min-row-height="1.716cm" fo:keep-together="auto"/>
    </style:style>
    <style:style style:name="P1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2" style:family="paragraph" style:parent-style-name="Default">
      <style:paragraph-properties fo:margin-top="0.635cm" fo:margin-bottom="0cm" style:contextual-spacing="false"/>
    </style:style>
    <style:style style:name="P3" style:family="paragraph" style:parent-style-name="Default">
      <style:paragraph-properties fo:margin-left="0.855cm" fo:margin-right="0cm"/>
    </style:style>
    <style:style style:name="P4" style:family="paragraph" style:parent-style-name="Default">
      <style:paragraph-properties fo:text-align="center" style:justify-single-word="false"/>
      <style:text-properties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justify" fo:text-align-last="justify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3.669cm" fo:margin-right="0cm" fo:line-height="0.882cm" fo:text-align="justify" fo:text-align-last="justify" style:justify-single-word="false" fo:text-indent="-3.669cm" style:auto-text-indent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76cm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76cm"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635cm" fo:margin-bottom="0cm" style:contextual-spacing="false"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>
        <style:tab-stops>
          <style:tab-stop style:position="9.77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top="0.635cm" fo:margin-bottom="0cm" style:contextual-spacing="false"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3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9" style:family="paragraph" style:parent-style-name="Standard">
      <style:paragraph-properties fo:margin-left="2.247cm" fo:margin-right="0cm" fo:line-height="0.741cm" fo:text-indent="-2.247cm" style:auto-text-indent="false" style:snap-to-layout-grid="false">
        <style:tab-stops>
          <style:tab-stop style:position="1cm"/>
          <style:tab-stop style:position="1.501cm"/>
          <style:tab-stop style:position="2.251cm"/>
          <style:tab-stop style:position="2.752cm"/>
          <style:tab-stop style:position="3.122cm"/>
        </style:tab-stops>
      </style:paragraph-properties>
      <style:text-properties style:font-name="標楷體" fo:font-size="14pt" style:letter-kerning="false" style:font-name-asian="標楷體" style:font-size-asian="14pt" style:font-name-complex="新細" style:font-size-complex="14pt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4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65" style:family="paragraph" style:parent-style-name="Standard">
      <style:paragraph-properties fo:margin-right="0cm" fo:line-height="150%" fo:text-indent="1.411cm" style:auto-text-indent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6" style:family="paragraph" style:parent-style-name="Standard">
      <style:paragraph-properties fo:margin-right="0cm" fo:line-height="150%" fo:text-align="center" style:justify-single-word="false" fo:text-indent="1.131cm" style:auto-text-indent="false" fo:break-before="pag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7" style:family="paragraph" style:parent-style-name="Standard">
      <style:paragraph-properties fo:margin-right="0cm" fo:line-height="150%" fo:text-align="center" style:justify-single-word="false" fo:text-indent="1.413cm" style:auto-text-indent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8" style:family="paragraph" style:parent-style-name="Standard">
      <style:paragraph-properties fo:margin-right="0cm" fo:line-height="150%" fo:text-indent="1.411cm" style:auto-text-indent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9" style:family="paragraph" style:parent-style-name="Standard">
      <style:paragraph-properties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text-properties style:font-name="標楷體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9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82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 style:font-name-complex="標楷體"/>
    </style:style>
    <style:style style:name="P83" style:family="paragraph" style:parent-style-name="Standard">
      <style:paragraph-properties fo:margin-top="0.176cm" fo:margin-bottom="0.176cm" style:contextual-spacing="false" style:line-height-at-least="0cm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P85" style:family="paragraph" style:parent-style-name="Standard">
      <style:paragraph-properties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P87" style:family="paragraph" style:parent-style-name="Standard">
      <style:paragraph-properties fo:margin-left="-0.635cm" fo:margin-right="0cm" fo:text-align="center" style:justify-single-word="false" fo:hyphenation-ladder-count="no-limit" fo:text-indent="0.677cm" style:auto-text-indent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062cm" fo:margin-right="0cm"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.035cm" fo:margin-right="0cm"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3.881cm" fo:margin-right="0cm" fo:hyphenation-ladder-count="no-limit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5pt" style:letter-kerning="true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hyphenation-ladder-count="no-limit" style:snap-to-layout-grid="false"/>
      <style:text-properties style:font-name="標楷體" fo:font-size="15pt" style:letter-kerning="true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font-name="標楷體" fo:font-size="15pt" fo:letter-spacing="0.026cm" style:letter-kerning="false" style:font-name-asian="標楷體" style:font-size-asian="15pt" style:font-name-complex="標楷體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0.026cm" fo:font-weight="bold" style:letter-kerning="true" style:font-name-asian="標楷體" style:font-size-asian="15pt" style:font-weight-asian="bold" style:font-name-complex="標楷體" style:font-size-complex="12pt" style:font-weight-complex="bold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102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1.129cm" fo:margin-right="0cm" fo:text-indent="-1.129cm" style:auto-text-indent="false"/>
    </style:style>
    <style:style style:name="P104" style:family="paragraph" style:parent-style-name="Standard" style:list-style-name="WW8Num1"/>
    <style:style style:name="P105" style:family="paragraph" style:parent-style-name="Standard" style:list-style-name="WW8Num4"/>
    <style:style style:name="P106" style:family="paragraph" style:parent-style-name="Standard">
      <style:paragraph-properties fo:break-before="page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</style:style>
    <style:style style:name="P109" style:family="paragraph" style:parent-style-name="Standard">
      <style:paragraph-properties fo:margin-right="0cm" fo:text-align="center" style:justify-single-word="false" fo:text-indent="0.423cm" style:auto-text-indent="false" style:snap-to-layout-grid="false"/>
    </style:style>
    <style:style style:name="P110" style:family="paragraph" style:parent-style-name="Standard">
      <style:paragraph-properties fo:text-align="center" style:justify-single-word="false" fo:break-before="page"/>
    </style:style>
    <style:style style:name="P111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112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新細明體1" fo:font-size="10pt" style:font-size-asian="10pt" style:font-name-complex="新細明體1" style:font-size-complex="12pt"/>
    </style:style>
    <style:style style:name="P114" style:family="paragraph" style:parent-style-name="Standard">
      <style:paragraph-properties fo:break-before="page"/>
      <style:text-properties style:font-name="新細明體1" fo:font-size="10pt" fo:language="none" fo:country="none" style:font-name-asian="標楷體" style:font-size-asian="10pt" style:language-asian="none" style:country-asian="none" style:font-name-complex="新細明體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新細明體1" fo:font-size="11pt" style:font-size-asian="11pt" style:font-name-complex="新細明體1" style:font-size-complex="12pt"/>
    </style:style>
    <style:style style:name="P116" style:family="paragraph" style:parent-style-name="Standard">
      <style:paragraph-properties fo:line-height="0.635cm" fo:text-align="justify" fo:text-align-last="justify" style:justify-single-word="false">
        <style:tab-stops>
          <style:tab-stop style:position="3.122cm"/>
          <style:tab-stop style:position="10.301cm"/>
        </style:tab-stops>
      </style:paragraph-properties>
    </style:style>
    <style:style style:name="P117" style:family="paragraph" style:parent-style-name="Standard">
      <style:paragraph-properties fo:line-height="0.635cm" fo:text-align="center" style:justify-single-word="false">
        <style:tab-stops>
          <style:tab-stop style:position="3.122cm"/>
        </style:tab-stops>
      </style:paragraph-properties>
    </style:style>
    <style:style style:name="P118" style:family="paragraph" style:parent-style-name="Standard">
      <style:paragraph-properties fo:line-height="0.706cm">
        <style:tab-stops>
          <style:tab-stop style:position="3.122cm"/>
        </style:tab-stops>
      </style:paragraph-properties>
    </style:style>
    <style:style style:name="P119" style:family="paragraph" style:parent-style-name="Standard">
      <style:paragraph-properties fo:line-height="0.706cm" fo:text-align="justify" style:justify-single-word="false">
        <style:tab-stops>
          <style:tab-stop style:position="3.122cm"/>
        </style:tab-stops>
      </style:paragraph-properties>
    </style:style>
    <style:style style:name="P120" style:family="paragraph" style:parent-style-name="Standard">
      <style:paragraph-properties fo:margin-right="2.371cm" fo:text-align="justify" fo:text-align-last="justify" style:justify-single-word="false">
        <style:tab-stops>
          <style:tab-stop style:position="3.122cm"/>
        </style:tab-stops>
      </style:paragraph-properties>
    </style:style>
    <style:style style:name="P121" style:family="paragraph" style:parent-style-name="Standard">
      <style:paragraph-properties fo:line-height="0.741cm" fo:text-align="center" style:justify-single-word="false">
        <style:tab-stops>
          <style:tab-stop style:position="3.122cm"/>
        </style:tab-stops>
      </style:paragraph-properties>
    </style:style>
    <style:style style:name="P122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3" style:family="paragraph" style:parent-style-name="Standard">
      <style:paragraph-properties fo:margin-left="1.646cm" fo:margin-right="0cm" fo:line-height="0.882cm" fo:text-indent="-0.587cm" style:auto-text-indent="false" style:snap-to-layout-grid="false">
        <style:tab-stops>
          <style:tab-stop style:position="3.12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P125" style:family="paragraph" style:parent-style-name="Standard">
      <style:paragraph-properties fo:line-height="0.776cm">
        <style:tab-stops>
          <style:tab-stop style:position="3.122cm"/>
        </style:tab-stops>
      </style:paragraph-properties>
    </style:style>
    <style:style style:name="P126" style:family="paragraph" style:parent-style-name="Standard">
      <style:paragraph-properties fo:line-height="0.776cm" fo:text-align="center" style:justify-single-word="false">
        <style:tab-stops>
          <style:tab-stop style:position="3.122cm"/>
        </style:tab-stops>
      </style:paragraph-properties>
    </style:style>
    <style:style style:name="P127" style:family="paragraph" style:parent-style-name="Standard">
      <style:paragraph-properties fo:margin-right="0cm" fo:text-indent="1.27cm" style:auto-text-indent="false"/>
    </style:style>
    <style:style style:name="P128" style:family="paragraph" style:parent-style-name="Standard">
      <style:paragraph-properties fo:margin-left="13.053cm" fo:margin-right="0cm" fo:text-indent="-13.053cm" style:auto-text-indent="false"/>
    </style:style>
    <style:style style:name="P129" style:family="paragraph" style:parent-style-name="Standard">
      <style:paragraph-properties fo:margin-left="10.442cm" fo:margin-right="0cm" fo:text-indent="-10.442cm" style:auto-text-indent="false"/>
    </style:style>
    <style:style style:name="P130" style:family="paragraph" style:parent-style-name="Standard">
      <style:paragraph-properties fo:margin-right="0.423cm" fo:text-align="end" style:justify-single-word="false"/>
    </style:style>
    <style:style style:name="P131" style:family="paragraph" style:parent-style-name="Standard">
      <style:paragraph-properties fo:text-align="end" style:justify-single-word="false"/>
    </style:style>
    <style:style style:name="P132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 style:font-name-complex="標楷體"/>
    </style:style>
    <style:style style:name="P133" style:family="paragraph" style:parent-style-name="Standard">
      <style:paragraph-properties fo:margin-left="11.748cm" fo:margin-right="0cm" fo:text-align="end" style:justify-single-word="false" fo:text-indent="-11.748cm" style:auto-text-indent="false"/>
      <style:text-properties fo:color="#808080" loext:opacity="100%" style:font-name="標楷體" fo:font-size="18pt" style:font-name-asian="標楷體" style:font-size-asian="18pt" style:font-name-complex="標楷體" style:font-size-complex="18pt"/>
    </style:style>
    <style:style style:name="P134" style:family="paragraph" style:parent-style-name="Standard">
      <style:paragraph-properties fo:text-align="center" style:justify-single-word="false"/>
      <style:text-properties fo:color="#808080" loext:opacity="100%" style:font-name="標楷體" fo:font-weight="bold" style:font-name-asian="標楷體" style:font-weight-asian="bold" style:font-name-complex="標楷體" style:font-size-complex="12pt"/>
    </style:style>
    <style:style style:name="P135" style:family="paragraph" style:parent-style-name="Standard">
      <style:paragraph-properties fo:line-height="0.847cm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136" style:family="paragraph" style:parent-style-name="Standard">
      <style:paragraph-properties fo:line-height="0.847cm" fo:text-align="end" style:justify-single-word="false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137" style:family="paragraph" style:parent-style-name="Standard">
      <style:paragraph-properties fo:line-height="0.847cm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138" style:family="paragraph" style:parent-style-name="Standard">
      <style:paragraph-properties fo:margin-right="0cm" fo:text-align="center" style:justify-single-word="false" fo:text-indent="0.423cm" style:auto-text-indent="false" style:snap-to-layout-grid="false"/>
      <style:text-properties fo:color="#80808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9" style:family="paragraph" style:parent-style-name="Standard">
      <style:paragraph-properties fo:break-before="page"/>
      <style:text-properties fo:color="#808080" loext:opacity="100%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40" style:family="paragraph" style:parent-style-name="Standard">
      <style:paragraph-properties fo:line-height="0.847cm"/>
      <style:text-properties fo:color="#808080" loext:opacity="100%" style:font-name="標楷體" fo:font-size="14pt" style:font-name-asian="標楷體" style:font-size-asian="14pt" style:font-name-complex="標楷體" style:font-size-complex="16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fo:font-size="14pt" fo:font-weight="bold" style:font-name-asian="標楷體" style:font-size-asian="14pt" style:font-weight-asian="bold" style:font-name-complex="標楷體"/>
    </style:style>
    <style:style style:name="P142" style:family="paragraph" style:parent-style-name="Standard">
      <style:paragraph-properties fo:text-align="center" style:justify-single-word="false" fo:break-before="page" style:snap-to-layout-grid="false"/>
      <style:text-properties fo:color="#80808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3" style:family="paragraph" style:parent-style-name="Standard">
      <style:paragraph-properties fo:line-height="1.058cm"/>
    </style:style>
    <style:style style:name="P144" style:family="paragraph" style:parent-style-name="Standard">
      <style:paragraph-properties fo:line-height="0.847cm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147" style:family="paragraph" style:parent-style-name="Standard">
      <style:paragraph-properties fo:margin-top="0.423cm" fo:margin-bottom="0.423cm" style:contextual-spacing="false" fo:text-align="center" style:justify-single-word="false" fo:break-before="page"/>
    </style:style>
    <style:style style:name="P148" style:family="paragraph" style:parent-style-name="Standard">
      <style:paragraph-properties fo:margin-right="0cm" fo:text-align="center" style:justify-single-word="false" fo:hyphenation-ladder-count="no-limit" fo:text-indent="1.05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 style:list-style-name="WW8Num6"/>
    <style:style style:name="P151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152" style:family="paragraph" style:parent-style-name="Standard">
      <style:paragraph-properties fo:margin-right="0.711cm" fo:text-align="end" style:justify-single-word="false" style:snap-to-layout-grid="false"/>
    </style:style>
    <style:style style:name="P153" style:family="paragraph" style:parent-style-name="Standard">
      <style:paragraph-properties fo:text-align="end" style:justify-single-word="false"/>
    </style:style>
    <style:style style:name="P154" style:family="paragraph" style:parent-style-name="Standard">
      <style:paragraph-properties fo:margin-top="0.176cm" fo:margin-bottom="0.176cm" style:contextual-spacing="false"/>
    </style:style>
    <style:style style:name="P155" style:family="paragraph" style:parent-style-name="Standard">
      <style:paragraph-properties fo:margin-right="0.711cm" fo:margin-top="0.176cm" fo:margin-bottom="0cm" style:contextual-spacing="false" style:snap-to-layout-grid="false"/>
    </style:style>
    <style:style style:name="P156" style:family="paragraph" style:parent-style-name="Standard">
      <style:paragraph-properties fo:text-align="justify" style:justify-single-word="false"/>
    </style:style>
    <style:style style:name="P157" style:family="paragraph" style:parent-style-name="Standard">
      <style:paragraph-properties fo:line-height="0.847cm"/>
    </style:style>
    <style:style style:name="P158" style:family="paragraph" style:parent-style-name="Standard">
      <style:paragraph-properties fo:text-align="center" style:justify-single-word="false"/>
      <style:text-properties fo:color="#d9d9d9" loext:opacity="100%" style:font-name="標楷體" fo:font-size="16pt" fo:font-style="italic" fo:font-weight="bold" style:font-name-asian="標楷體" style:font-size-asian="16pt" style:font-style-asian="italic" style:font-weight-asian="bold" style:font-name-complex="標楷體"/>
    </style:style>
    <style:style style:name="P159" style:family="paragraph" style:parent-style-name="Standard">
      <style:text-properties fo:color="#d9d9d9" loext:opacity="100%" style:font-name="標楷體" fo:font-size="16pt" fo:font-style="italic" fo:font-weight="bold" style:font-name-asian="標楷體" style:font-size-asian="16pt" style:font-style-asian="italic" style:font-weight-asian="bold" style:font-name-complex="標楷體"/>
    </style:style>
    <style:style style:name="P160" style:family="paragraph" style:parent-style-name="Standard">
      <style:paragraph-properties fo:margin-top="0.176cm" fo:margin-bottom="0.176cm" style:contextual-spacing="false"/>
      <style:text-properties fo:color="#d9d9d9" loext:opacity="100%" style:font-name="標楷體" fo:font-size="14pt" fo:font-weight="bold" style:font-name-asian="標楷體" style:font-size-asian="14pt" style:font-weight-asian="bold" style:font-name-complex="標楷體"/>
    </style:style>
    <style:style style:name="P161" style:family="paragraph" style:parent-style-name="Standard">
      <style:text-properties fo:color="#d9d9d9" loext:opacity="100%" style:font-name="標楷體" fo:font-size="14pt" fo:font-weight="bold" style:font-name-asian="標楷體" style:font-size-asian="14pt" style:font-weight-asian="bold" style:font-name-complex="標楷體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ubtitle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5" style:family="paragraph" style:parent-style-name="Text_20_body_20_indent">
      <style:paragraph-properties fo:margin-left="0cm" fo:margin-right="0cm" fo:text-indent="0cm" style:auto-text-indent="false"/>
    </style:style>
    <style:style style:name="P166" style:family="paragraph" style:parent-style-name="Text_20_body_20_indent">
      <style:paragraph-properties fo:margin-left="0cm" fo:margin-right="0cm" fo:text-indent="0cm" style:auto-text-indent="false"/>
    </style:style>
    <style:style style:name="P167" style:family="paragraph" style:parent-style-name="無間距">
      <style:paragraph-properties fo:text-align="center" style:justify-single-word="false"/>
      <style:text-properties style:font-name="新細明體1" style:font-name-complex="新細明體1" style:font-size-complex="14pt"/>
    </style:style>
    <style:style style:name="P168" style:family="paragraph">
      <loext:graphic-properties draw:fill="none" draw:fill-color="#ffffff"/>
      <style:paragraph-properties fo:text-align="center"/>
    </style:style>
    <style:style style:name="P169" style:family="paragraph">
      <loext:graphic-properties draw:fill="none" draw:fill-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letter-spacing="-0.035cm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bold" style:text-underline-color="font-color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152cm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letter-spacing="0.187cm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Arial1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fo:font-size="18pt" fo:font-style="normal" fo:font-weight="bold" style:font-name-asian="標楷體" style:font-size-asian="18pt" style:font-style-asian="normal" style:font-weight-asian="bold" style:font-name-complex="標楷體" style:font-size-complex="18pt" style:font-style-complex="normal"/>
    </style:style>
    <style:style style:name="T27" style:family="text">
      <style:text-properties style:font-name="標楷體" fo:font-size="18pt" fo:font-style="normal" fo:font-weight="bold" style:font-name-asian="標楷體" style:font-size-asian="18pt" style:font-style-asian="normal" style:font-weight-asian="bold" style:font-name-complex="標楷體" style:font-size-complex="18pt" style:font-style-complex="normal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5" style:family="text">
      <style:text-properties style:font-name="標楷體" fo:font-size="18pt" style:letter-kerning="true" style:font-name-asian="標楷體" style:font-size-asian="18pt" style:font-name-complex="標楷體" style:font-size-complex="16pt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8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1" style:family="text">
      <style:text-properties style:font-name="標楷體" fo:font-size="8pt" style:font-name-asian="標楷體" style:font-size-asian="8pt" style:font-name-complex="標楷體" style:font-size-complex="8pt"/>
    </style:style>
    <style:style style:name="T52" style:family="text">
      <style:text-properties style:font-name="標楷體" fo:font-size="26pt" style:font-name-asian="標楷體" style:font-size-asian="26pt" style:font-name-complex="標楷體"/>
    </style:style>
    <style:style style:name="T53" style:family="text">
      <style:text-properties style:font-name="標楷體" fo:font-size="26pt" style:font-name-asian="標楷體" style:font-size-asian="26pt" style:font-name-complex="標楷體" style:font-size-complex="14pt"/>
    </style:style>
    <style:style style:name="T54" style:family="text">
      <style:text-properties style:font-name="標楷體" fo:font-size="15pt" style:letter-kerning="true" style:font-name-asian="標楷體" style:font-size-asian="15pt" style:font-name-complex="標楷體" style:font-size-complex="16pt" style:font-weight-complex="bold"/>
    </style:style>
    <style:style style:name="T55" style:family="text">
      <style:text-properties style:font-name="標楷體" fo:font-size="15pt" style:letter-kerning="true" style:font-name-asian="標楷體" style:font-size-asian="15pt" style:font-name-complex="標楷體" style:font-size-complex="14pt" style:font-weight-complex="bold"/>
    </style:style>
    <style:style style:name="T56" style:family="text">
      <style:text-properties style:font-name="標楷體" fo:font-size="15pt" style:letter-kerning="true" style:font-name-asian="標楷體" style:font-size-asian="15pt" style:font-name-complex="標楷體" style:font-size-complex="12pt" style:font-weight-complex="bold"/>
    </style:style>
    <style:style style:name="T57" style:family="text"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T58" style:family="text"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T59" style:family="text">
      <style:text-properties style:font-name="標楷體" fo:font-size="15pt" fo:letter-spacing="0.026cm" style:letter-kerning="false" style:font-name-asian="標楷體" style:font-size-asian="15pt" style:font-name-complex="標楷體" style:font-size-complex="16pt" style:font-weight-complex="bold"/>
    </style:style>
    <style:style style:name="T60" style:family="text">
      <style:text-properties style:font-name="標楷體" fo:font-size="15pt" fo:letter-spacing="0.026cm" style:letter-kerning="false" style:font-name-asian="標楷體" style:font-size-asian="15pt" style:font-name-complex="標楷體" style:font-size-complex="16pt" style:font-weight-complex="bold"/>
    </style:style>
    <style:style style:name="T61" style:family="text">
      <style:text-properties style:font-name="標楷體" fo:font-size="15pt" fo:letter-spacing="0.053cm" style:letter-kerning="false" style:font-name-asian="標楷體" style:font-size-asian="15pt" style:font-name-complex="標楷體" style:font-size-complex="16pt" style:font-weight-complex="bold"/>
    </style:style>
    <style:style style:name="T62" style:family="text">
      <style:text-properties style:font-name="標楷體" style:letter-kerning="true" style:font-name-asian="標楷體" style:font-name-complex="標楷體" style:font-size-complex="12pt"/>
    </style:style>
    <style:style style:name="T6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5" style:family="text">
      <style:text-properties style:font-name-complex="標楷體"/>
    </style:style>
    <style:style style:name="T66" style:family="text">
      <style:text-properties style:font-size-complex="16pt"/>
    </style:style>
    <style:style style:name="T67" style:family="text">
      <style:text-properties style:font-size-complex="16pt"/>
    </style:style>
    <style:style style:name="T68" style:family="text">
      <style:text-properties style:font-name="新細明體1" fo:font-size="10pt" style:font-size-asian="10pt" style:font-name-complex="新細明體1"/>
    </style:style>
    <style:style style:name="T69" style:family="text">
      <style:text-properties style:font-name="新細明體1" fo:font-size="10pt" style:font-size-asian="10pt" style:font-name-complex="新細明體1"/>
    </style:style>
    <style:style style:name="T70" style:family="text">
      <style:text-properties style:font-name="新細明體1" fo:font-size="10pt" fo:font-weight="bold" style:font-size-asian="10pt" style:font-weight-asian="bold" style:font-name-complex="新細明體1"/>
    </style:style>
    <style:style style:name="T71" style:family="text">
      <style:text-properties style:font-name="新細明體1" style:font-name-complex="新細明體1"/>
    </style:style>
    <style:style style:name="T72" style:family="text">
      <style:text-properties style:font-name="新細明體1" style:font-name-complex="新細明體1"/>
    </style:style>
    <style:style style:name="T73" style:family="text">
      <style:text-properties style:font-name="新細明體1" fo:font-size="11pt" style:font-size-asian="11pt" style:font-name-complex="新細明體1" style:font-size-complex="12pt"/>
    </style:style>
    <style:style style:name="T74" style:family="text">
      <style:text-properties fo:font-size="18pt" fo:font-weight="bold" style:font-size-asian="18pt" style:font-weight-asian="bold" style:font-name-complex="標楷體" style:font-size-complex="18pt"/>
    </style:style>
    <style:style style:name="T75" style:family="text">
      <style:text-properties fo:font-size="18pt" style:font-size-asian="18pt" style:font-name-complex="標楷體" style:font-size-complex="18pt"/>
    </style:style>
    <style:style style:name="T76" style:family="text">
      <style:text-properties fo:font-size="18pt" style:font-size-asian="18pt" style:font-name-complex="標楷體" style:font-size-complex="18pt"/>
    </style:style>
    <style:style style:name="T77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78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79" style:family="text">
      <style:text-properties fo:letter-spacing="0.152cm" fo:font-weight="bold" style:font-weight-asian="bold"/>
    </style:style>
    <style:style style:name="T80" style:family="text">
      <style:text-properties style:letter-kerning="false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3" style:family="text">
      <style:text-properties fo:color="#333333" loext:opacity="100%" style:text-position="6% 100%" style:font-name="標楷體" fo:font-size="16pt" style:font-name-asian="標楷體" style:font-size-asian="16pt" style:font-name-complex="標楷體" style:font-size-complex="16pt"/>
    </style:style>
    <style:style style:name="T84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85" style:family="text">
      <style:text-properties fo:color="#ff0000" loext:opacity="100%" style:font-name="標楷體" fo:font-size="18pt" style:font-name-asian="標楷體" style:font-size-asian="18pt" style:font-name-complex="標楷體" style:font-size-complex="16pt" style:font-weight-complex="bold"/>
    </style:style>
    <style:style style:name="T86" style:family="text">
      <style:text-properties fo:color="#ff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7" style:family="text">
      <style:text-properties fo:color="#ff0000" loext:opacity="100%" style:text-underline-style="solid" style:text-underline-type="double" style:text-underline-width="auto" style:text-underline-color="font-color" fo:background-color="#d8d8d8" loext:char-shading-value="0" style:font-size-complex="16pt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color="#808080" loext:opacity="100%"/>
    </style:style>
    <style:style style:name="T90" style:family="text">
      <style:text-properties fo:color="#808080" loext:opacity="100%" style:font-name="標楷體" fo:font-size="14pt" style:font-name-asian="標楷體" style:font-size-asian="14pt" style:font-name-complex="標楷體" style:font-size-complex="16pt"/>
    </style:style>
    <style:style style:name="T91" style:family="text">
      <style:text-properties fo:color="#808080" loext:opacity="100%" style:font-name="標楷體" fo:font-size="14pt" style:font-name-asian="標楷體" style:font-size-asian="14pt" style:font-name-complex="標楷體" style:font-size-complex="16pt"/>
    </style:style>
    <style:style style:name="T92" style:family="text">
      <style:text-properties fo:color="#808080" loext:opacity="100%" style:font-name="標楷體" fo:font-size="14pt" fo:font-weight="bold" style:font-name-asian="標楷體" style:font-size-asian="14pt" style:font-weight-asian="bold" style:font-name-complex="標楷體"/>
    </style:style>
    <style:style style:name="T93" style:family="text"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T94" style:family="text">
      <style:text-properties fo:color="#808080" loext:opacity="100%" style:font-name="標楷體" style:font-name-asian="標楷體" style:font-name-complex="標楷體" style:font-size-complex="16pt"/>
    </style:style>
    <style:style style:name="T95" style:family="text">
      <style:text-properties fo:color="#808080" loext:opacity="100%" style:font-name="標楷體" style:font-name-asian="標楷體" style:font-name-complex="標楷體" style:font-size-complex="16pt"/>
    </style:style>
    <style:style style:name="T96" style:family="text">
      <style:text-properties fo:color="#808080" loext:opacity="100%" style:font-name="標楷體" fo:font-weight="bold" style:font-name-asian="標楷體" style:font-weight-asian="bold" style:font-name-complex="標楷體" style:font-size-complex="12pt"/>
    </style:style>
    <style:style style:name="T97" style:family="text">
      <style:text-properties fo:color="#808080" loext:opacity="100%"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98" style:family="text">
      <style:text-properties fo:color="#808080" loext:opacity="100%" fo:font-weight="bold" style:font-weight-asian="bold"/>
    </style:style>
    <style:style style:name="T99" style:family="text">
      <style:text-properties fo:font-size="28pt" style:font-size-asian="28pt" style:font-size-complex="28pt"/>
    </style:style>
    <style:style style:name="T100" style:family="text">
      <style:text-properties fo:background-color="#d8d8d8" loext:char-shading-value="0" style:font-size-complex="16pt"/>
    </style:style>
    <style:style style:name="T101" style:family="text">
      <style:text-properties fo:font-style="italic" style:font-style-asian="italic"/>
    </style:style>
    <style:style style:name="T102" style:family="text">
      <style:text-properties fo:color="#d9d9d9" loext:opacity="100%" style:font-name="標楷體" fo:font-size="14pt" fo:font-weight="bold" style:font-name-asian="標楷體" style:font-size-asian="14pt" style:font-weight-asian="bold" style:font-name-complex="標楷體"/>
    </style:style>
    <style:style style:name="T103" style:family="text">
      <style:text-properties fo:color="#d9d9d9" loext:opacity="100%" style:font-name="標楷體" fo:font-size="14pt" fo:font-weight="bold" style:font-name-asian="標楷體" style:font-size-asian="14pt" style:font-weight-asian="bold" style:font-name-complex="標楷體"/>
    </style:style>
    <style:style style:name="T104" style:family="text">
      <style:text-properties fo:color="#999999" loext:opacity="100%" style:font-name="標楷體" fo:font-size="26pt" style:font-name-asian="標楷體" style:font-size-asian="26pt" style:font-name-complex="標楷體" style:font-size-complex="14pt"/>
    </style:style>
    <style:style style:name="T105" style:family="text">
      <style:text-properties style:letter-kerning="true"/>
    </style:style>
    <style:style style:name="T106" style:family="text">
      <style:text-properties fo:font-size="11.5pt" style:font-size-asian="11.5pt" style:font-name-complex="標楷體" style:font-size-complex="11.5pt"/>
    </style:style>
    <style:style style:name="T107" style:family="text">
      <style:text-properties fo:font-size="11.5pt" style:font-size-asian="11.5pt" style:font-name-complex="標楷體" style:font-size-complex="11.5pt"/>
    </style:style>
    <style:style style:name="T108" style:family="text">
      <style:text-properties fo:font-size="11.5pt" style:font-size-asian="11.5pt" style:font-name-complex="Arial1" style:font-size-complex="11.5pt"/>
    </style:style>
    <style:style style:name="T109" style:family="text">
      <style:text-properties fo:font-size="11.5pt" style:font-size-asian="11.5pt" style:font-size-complex="11.5pt"/>
    </style:style>
    <style:style style:name="T110" style:family="text">
      <style:text-properties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111" style:family="text">
      <style:text-properties fo:font-size="11.5pt" style:text-underline-style="solid" style:text-underline-width="auto" style:text-underline-color="font-color" style:font-size-asian="11.5pt" style:font-name-complex="Arial1" style:font-size-complex="11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ff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dashed #3465a4" style:flow-with-text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5d5d5" draw:fill="gradient" draw:fill-color="#bcbcbc" draw:fill-gradient-name="Gradient_20_1" fo:padding-left="0.254cm" fo:padding-right="0.254cm" fo:padding-top="0.127cm" fo:padding-bottom="0.127cm" fo:border="0.74pt solid #000000" style:shadow="#000000 0.026cm 0.026cm" draw:shadow-opacity="100%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1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/>
    </style:style>
    <style:style style:name="gr5" style:family="graphic">
      <style:graphic-properties draw:stroke="dash" draw:stroke-dash="Long_20_Dash" svg:stroke-width="0.009cm" svg:stroke-color="#ff0000" draw:stroke-linejoin="miter" draw:fill="none" draw:fill-color="#000000" draw:textarea-horizontal-align="left" draw:textarea-vertical-align="top" draw:auto-grow-height="false" fo:min-height="8.299cm" fo:min-width="4.93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人民團體申請經費補助案件流程<text:span text:style-name="T8"/></text:p>
      <text:p text:style-name="Standard"><text:span text:style-name="T10">一、請以『正式函文』報送本所(應於活動開始二十日以前提出申請)。</text:span></text:p>
      <text:p text:style-name="P103"><text:span text:style-name="T10">二、申請應備文件：</text:span></text:p>
      <text:list text:style-name="WW8Num1">
        <text:list-item>
          <text:p text:style-name="P104" loext:marker-style-name="T10"><text:span text:style-name="T10">『正式函文』報送本所。</text:span></text:p>
        </text:list-item>
        <text:list-item>
          <text:p text:style-name="P8" loext:marker-style-name="T10">申請書。</text:p>
        </text:list-item>
        <text:list-item>
          <text:p text:style-name="P104" loext:marker-style-name="T10"><text:span text:style-name="T10">計畫書(格式內容應包括計畫名稱、時間、地點、活動內容、實施方法、經費預算及預期效益等項)。</text:span></text:p>
        </text:list-item>
        <text:list-item>
          <text:p text:style-name="P104" loext:marker-style-name="T10"><text:span text:style-name="T10">申請單位之立案之證明文件，及最近半年內辦理社務相關活動資料。</text:span></text:p>
        </text:list-item>
        <text:list-item>
          <text:p text:style-name="P8" loext:marker-style-name="T10">其他與該活動有關之資料。<text:span text:style-name="T10"/></text:p>
        </text:list-item>
      </text:list>
      <text:p text:style-name="P103"><text:span text:style-name="T10">四、俟本所核定補助經費後，請於活動結束後一個月內函送下列資料俾便辦理核銷：</text:span></text:p>
      <text:list text:style-name="WW8Num4">
        <text:list-item>
          <text:p text:style-name="P105" loext:marker-style-name="T10"><text:span text:style-name="T10">以『正式函文』報送本所。</text:span></text:p>
        </text:list-item>
        <text:list-item>
          <text:p text:style-name="P105" loext:marker-style-name="T10"><text:span text:style-name="T10">本所核定函影本(或變更或延期之核准函)。</text:span></text:p>
        </text:list-item>
        <text:list-item>
          <text:p text:style-name="P105" loext:marker-style-name="T10"><text:span text:style-name="T10">領據</text:span><text:span text:style-name="T10">(</text:span><text:span text:style-name="T10">請加蓋機關關防/團體圖記，及簽名蓋私章</text:span><text:span text:style-name="T10">)</text:span><text:span text:style-name="T10">。</text:span></text:p>
        </text:list-item>
        <text:list-item>
          <text:p text:style-name="P105" loext:marker-style-name="T10"><text:span text:style-name="T10">金融機構帳戶影本。</text:span></text:p>
        </text:list-item>
        <text:list-item>
          <text:p text:style-name="P105" loext:marker-style-name="T10"><text:span text:style-name="T10">未重複接受補助切結書。</text:span></text:p>
        </text:list-item>
        <text:list-item>
          <text:p text:style-name="P105" loext:marker-style-name="T10"><text:span text:style-name="T10">實際支用經費明細表、原始憑證(含購買物品發票或收據及物品照片)，各項宣導資料應於適當位置標明「高雄市那瑪夏區公所補助」字樣(請檢附印刷費及宣導費成品、樣張或紅布條照片)。</text:span></text:p>
        </text:list-item>
        <text:list-item>
          <text:p text:style-name="P105" loext:marker-style-name="T10"><text:span text:style-name="T10">執行成果報告表、活動成果照片。</text:span></text:p>
        </text:list-item>
      </text:list>
      <text:p text:style-name="P106"><text:span text:style-name="T10"><text:line-break/></text:span><draw:frame draw:style-name="fr9" draw:name="外框1" text:anchor-type="char" svg:x="4.306cm" svg:y="1.337cm" svg:width="6.006cm" svg:height="1.004cm" draw:z-index="15"><draw:text-box><text:p text:style-name="P107"><text:span text:style-name="T68">應於活動開始</text:span><text:span text:style-name="T70">二十日</text:span><text:span text:style-name="T68">以前提出申請</text:span></text:p></draw:text-box></draw:frame><text:span text:style-name="T68"> <text:s/></text:span><draw:line text:anchor-type="char" draw:z-index="14" draw:name="直線接點 10" draw:style-name="gr3" draw:text-style-name="P168" svg:x1="7.223cm" svg:y1="3.36cm" svg:x2="7.223cm" svg:y2="2.54cm"><text:p/></draw:line><draw:frame draw:style-name="fr7" draw:name="外框2" text:anchor-type="char" svg:x="3.679cm" svg:y="3.399cm" svg:width="7.158cm" svg:height="1.349cm" draw:z-index="7"><draw:text-box><text:p text:style-name="P111">申請單位備妥申請文件函送本所</text:p></draw:text-box></draw:frame><draw:connector text:anchor-type="char" draw:z-index="11" draw:name="直線單箭頭接點 4" draw:style-name="gr1" draw:text-style-name="P168" draw:type="line" svg:x1="7.223cm" svg:y1="7.396cm" svg:x2="7.227cm" svg:y2="8.821cm" svg:d="M7223 7396l4 1425" svg:viewBox="0 0 5 1427"><text:p/></draw:connector><draw:connector text:anchor-type="char" draw:z-index="9" draw:name="直線單箭頭接點 2" draw:style-name="gr1" draw:text-style-name="P168" draw:type="line" svg:x1="7.223cm" svg:y1="4.743cm" svg:x2="7.227cm" svg:y2="6.147cm" svg:d="M7223 4743l4 1404" svg:viewBox="0 0 5 1406"><text:p/></draw:connector><draw:connector text:anchor-type="char" draw:z-index="22" draw:name="肘形接點 24" draw:style-name="gr1" draw:text-style-name="P168" draw:type="line" svg:x1="4.484cm" svg:y1="6.585cm" svg:x2="0.496cm" svg:y2="7.955cm" svg:d="M4484 6585h-3997v1370h9" svg:viewBox="0 0 3999 1372"><text:p/></draw:connector><draw:frame draw:style-name="fr7" draw:name="外框3" text:anchor-type="char" svg:x="4.314cm" svg:y="6.013cm" svg:width="6.824cm" svg:height="1.282cm" draw:z-index="8"><draw:text-box><text:p text:style-name="P107"><text:span text:style-name="T71">本所召開審查委員會議審查</text:span></text:p></draw:text-box></draw:frame><draw:frame draw:style-name="fr8" draw:name="外框4" text:anchor-type="char" svg:x="-0.758cm" svg:y="8.029cm" svg:width="2.413cm" svg:height="0.923cm" draw:z-index="23"><draw:text-box><text:p text:style-name="P113">不予核定</text:p></draw:text-box></draw:frame><draw:connector text:anchor-type="char" draw:z-index="25" draw:name="直線單箭頭接點 27" draw:style-name="gr1" draw:text-style-name="P168" draw:type="line" svg:x1="0.473cm" svg:y1="8.941cm" svg:x2="0.476cm" svg:y2="9.56cm" svg:d="M473 8941l3 619" svg:viewBox="0 0 5 621"><text:p/></draw:connector><draw:frame draw:style-name="fr8" draw:name="外框5" text:anchor-type="char" svg:x="-0.979cm" svg:y="9.566cm" svg:width="3.099cm" svg:height="0.78cm" draw:z-index="24"><draw:text-box><text:p text:style-name="P113">退文或修改計畫</text:p></draw:text-box></draw:frame><draw:connector text:anchor-type="char" draw:z-index="26" draw:name="肘形接點 28" draw:style-name="gr1" draw:text-style-name="P168" draw:type="line" svg:x1="2.087cm" svg:y1="9.989cm" svg:x2="4.318cm" svg:y2="9.239cm" svg:d="M2087 9989h1114v-750h1117" svg:viewBox="0 0 2233 751"><text:p/></draw:connector><draw:frame draw:style-name="fr7" draw:name="外框6" text:anchor-type="char" svg:x="4.311cm" svg:y="8.816cm" svg:width="5.659cm" svg:height="1.15cm" draw:z-index="10"><draw:text-box><text:p text:style-name="P112">核定補助項目及金額</text:p></draw:text-box></draw:frame><draw:connector text:anchor-type="char" draw:z-index="13" draw:name="直線單箭頭接點 7" draw:style-name="gr1" draw:text-style-name="P168" draw:type="line" svg:x1="7.248cm" svg:y1="9.962cm" svg:x2="7.251cm" svg:y2="10.934cm" svg:d="M7248 9962l3 972" svg:viewBox="0 0 5 974"><text:p/></draw:connector><draw:frame draw:style-name="fr7" draw:name="外框7" text:anchor-type="char" svg:x="3.679cm" svg:y="10.91cm" svg:width="7.334cm" svg:height="1.15cm" draw:z-index="12"><draw:text-box><text:p text:style-name="P107"><text:span text:style-name="T71">發文</text:span><text:span text:style-name="T71">核定補助金額及相關規定</text:span></text:p></draw:text-box></draw:frame><draw:connector text:anchor-type="char" draw:z-index="17" draw:name="直線單箭頭接點 15" draw:style-name="gr4" draw:text-style-name="P168" draw:type="line" svg:x1="7.234cm" svg:y1="0cm" svg:x2="7.257cm" svg:y2="1.127cm" svg:d="M7234 0l23 1127" svg:viewBox="0 0 25 1129"><text:p/></draw:connector><draw:frame draw:style-name="fr7" draw:name="外框8" text:anchor-type="char" svg:x="4.464cm" svg:y="13.178cm" svg:width="5.502cm" svg:height="1.217cm" draw:z-index="16"><draw:text-box><text:p text:style-name="P111">受補助單位依計畫執行</text:p></draw:text-box></draw:frame><draw:line text:anchor-type="char" draw:z-index="19" draw:name="直線接點 16" draw:style-name="gr3" draw:text-style-name="P168" svg:x1="7.248cm" svg:y1="14.381cm" svg:x2="7.248cm" svg:y2="14.912cm"><text:p/></draw:line><draw:connector text:anchor-type="char" draw:z-index="20" draw:name="直線單箭頭接點 19" draw:style-name="gr2" draw:text-style-name="P168" draw:type="line" svg:x1="7.235cm" svg:y1="15.916cm" svg:x2="7.239cm" svg:y2="16.656cm" svg:d="M7235 15916l4 740" svg:viewBox="0 0 5 743"><text:p/></draw:connector><draw:frame draw:style-name="fr8" draw:name="外框9" text:anchor-type="char" svg:x="4.925cm" svg:y="14.903cm" svg:width="4.644cm" svg:height="0.912cm" draw:z-index="18"><draw:text-box><text:p text:style-name="P113">計畫執行完畢後一個月內</text:p></draw:text-box></draw:frame><draw:connector text:anchor-type="char" draw:z-index="27" draw:name="直線單箭頭接點 29" draw:style-name="gr1" draw:text-style-name="P168" draw:type="line" svg:x1="7.273cm" svg:y1="18.577cm" svg:x2="7.295cm" svg:y2="19.704cm" svg:d="M7273 18577l22 1127" svg:viewBox="0 0 25 1129"><text:p/></draw:connector></text:p>
      <text:p text:style-name="P43"><draw:frame draw:style-name="fr2" draw:name="外框10" text:anchor-type="char" svg:x="2.473cm" svg:y="-2.566cm" svg:width="11.853cm" draw:z-index="31"><draw:text-box fo:min-height="0cm"><text:h text:style-name="Subtitle" text:outline-level="2"><text:span text:style-name="Emphasis"><text:span text:style-name="T26">人民團體</text:span></text:span><text:span text:style-name="Emphasis"><text:span text:style-name="T26">經費補助</text:span></text:span><text:span text:style-name="T28">申請暨</text:span><text:span text:style-name="Emphasis"><text:span text:style-name="T26">核銷流程圖</text:span></text:span></text:h></draw:text-box></draw:frame></text:p>
      <text:p text:style-name="P43"><draw:frame draw:style-name="fr7" draw:name="外框11" text:anchor-type="char" svg:x="4.898cm" svg:y="16.519cm" svg:width="4.574cm" svg:height="0.843cm" draw:z-index="28"><draw:text-box><text:p text:style-name="P107"><text:span text:style-name="T73">本所審查核銷資料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3"><draw:frame draw:style-name="fr7" draw:name="外框12" text:anchor-type="char" svg:x="4.687cm" svg:y="0.751cm" svg:width="5.17cm" svg:height="1.561cm" draw:z-index="21"><draw:text-box><text:p text:style-name="P167">受補助單位依規定檢附相關文件辦理經費核銷</text:p></draw:text-box></draw:frame></text:p>
      <text:p text:style-name="P9"/>
      <text:p text:style-name="P9"/>
      <text:p text:style-name="P27"><text:tab/><text:span text:style-name="T36"/></text:p>
      <text:p text:style-name="P43"><draw:connector text:anchor-type="char" draw:z-index="30" draw:name="直線單箭頭接點 288" draw:style-name="gr1" draw:text-style-name="P168" draw:type="line" svg:x1="7.315cm" svg:y1="0.543cm" svg:x2="7.338cm" svg:y2="1.67cm" svg:d="M7315 543l23 1127" svg:viewBox="0 0 25 1129"><text:p/></draw:connector></text:p>
      <text:p text:style-name="P43"><draw:frame draw:style-name="fr7" draw:name="外框13" text:anchor-type="char" svg:x="5.41cm" svg:y="0.598cm" svg:width="3.949cm" svg:height="0.878cm" draw:z-index="29"><draw:text-box><text:p text:style-name="P115">撥款</text:p></draw:text-box></draw:frame></text:p>
      <text:p text:style-name="P9"/>
      <text:p text:style-name="P9"/>
      <text:p text:style-name="P9"/>
      <text:p text:style-name="P29"><draw:frame draw:style-name="fr6" draw:name="外框14" text:anchor-type="paragraph" svg:y="3.39cm" svg:width="18.586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16"><text:span text:style-name="T8">高雄市那瑪夏區公所補助各機關學校民間團體活動審核作業規定 <text:s/>申請表</text:span><text:span text:style-name="T13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0">申請單位</text:p></table:table-cell><table:table-cell table:style-name="表格1.B2" table:number-rows-spanned="2" office:value-type="string"><text:p text:style-name="P11">負責人<text:span text:style-name="T10"/></text:p><text:p text:style-name="P11">姓名<text:span text:style-name="T10"/></text:p></table:table-cell><table:table-cell table:style-name="表格1.B2" table:number-rows-spanned="2" table:number-columns-spanned="3" office:value-type="string"><text:p text:style-name="P108"><text:span text:style-name="T10">地 <text:s text:c="3"/>址</text:span></text:p></table:table-cell><table:covered-table-cell/><table:covered-table-cell/><table:table-cell table:style-name="表格1.F2" table:number-columns-spanned="3" office:value-type="string"><text:p text:style-name="P10">聯絡人<text:span text:style-name="T10"/></text:p></table:table-cell><table:covered-table-cell/><table:covered-table-cell/></table:table-row><table:table-row table:style-name="表格1.3"><table:covered-table-cell table:style-name="表格1.A2"/><table:covered-table-cell table:style-name="表格1.B2"/><table:covered-table-cell table:style-name="表格1.B2"/><table:covered-table-cell/><table:covered-table-cell/><table:table-cell table:style-name="表格1.B2" table:number-columns-spanned="2" office:value-type="string"><text:p text:style-name="P117"><text:span text:style-name="T10">姓 名</text:span></text:p></table:table-cell><table:covered-table-cell/><table:table-cell table:style-name="表格1.F2" office:value-type="string"><text:p text:style-name="P117"><text:span text:style-name="T10">電 話</text:span></text:p></table:table-cell></table:table-row><table:table-row table:style-name="表格1.4"><table:table-cell table:style-name="表格1.A2" office:value-type="string"><text:p text:style-name="P14"/></table:table-cell><table:table-cell table:style-name="表格1.B2" office:value-type="string"><text:p text:style-name="P46"/></table:table-cell><table:table-cell table:style-name="表格1.C4" table:number-columns-spanned="3" office:value-type="string"><text:p text:style-name="P47"/></table:table-cell><table:covered-table-cell/><table:covered-table-cell/><table:table-cell table:style-name="表格1.B2" table:number-columns-spanned="2" office:value-type="string"><text:p text:style-name="P14"/></table:table-cell><table:covered-table-cell/><table:table-cell table:style-name="表格1.F2" office:value-type="string"><text:p text:style-name="P47"/></table:table-cell></table:table-row><table:table-row table:style-name="表格1.5"><table:table-cell table:style-name="表格1.A2" office:value-type="string"><text:p text:style-name="P108"><text:span text:style-name="T14">計畫名</text:span><text:span text:style-name="T15">稱</text:span></text:p></table:table-cell><table:table-cell table:style-name="表格1.B2" table:number-columns-spanned="3" office:value-type="string"><text:p text:style-name="P17"/></table:table-cell><table:covered-table-cell/><table:covered-table-cell/><table:table-cell table:style-name="表格1.B2" office:value-type="string"><text:p text:style-name="P18">計畫執行</text:p><text:p text:style-name="P19">期間</text:p></table:table-cell><table:table-cell table:style-name="表格1.F2" table:number-columns-spanned="3" office:value-type="string"><text:p text:style-name="P121"><text:span text:style-name="T38">民國 <text:s text:c="3"/>年 <text:s text:c="3"/>月 <text:s text:c="3"/>日</text:span></text:p></table:table-cell><table:covered-table-cell/><table:covered-table-cell/></table:table-row><table:table-row table:style-name="表格1.6"><table:table-cell table:style-name="表格1.A2" office:value-type="string"><text:p text:style-name="P15">計畫內容概要</text:p></table:table-cell><table:table-cell table:style-name="表格1.B6" table:number-columns-spanned="7" office:value-type="string"><text:p text:style-name="P59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22">預期效益</text:p></table:table-cell><table:table-cell table:style-name="表格1.B6" table:number-columns-spanned="7" office:value-type="string"><text:p text:style-name="P123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10">計畫總經費</text:p></table:table-cell><table:table-cell table:style-name="表格1.F2" table:number-columns-spanned="7" office:value-type="string"><text:p text:style-name="P119"><text:span text:style-name="T83">新台幣 <text:s text:c="4"/></text:span><text:span text:style-name="T10">元整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125"><text:span text:style-name="T10">申請單位自籌款</text:span></text:p></table:table-cell><table:table-cell table:style-name="表格1.B2" table:number-columns-spanned="2" office:value-type="string"><text:p text:style-name="P126"><text:span text:style-name="T10"><text:s text:c="13"/>元整</text:span></text:p></table:table-cell><table:covered-table-cell/><table:table-cell table:style-name="表格1.B2" table:number-columns-spanned="3" office:value-type="string"><text:p text:style-name="P20">高雄市那瑪夏區公所補助經費<text:span text:style-name="T10"/></text:p></table:table-cell><table:covered-table-cell/><table:covered-table-cell/><table:table-cell table:style-name="表格1.F2" table:number-columns-spanned="2" office:value-type="string"><text:p text:style-name="P108"><text:span text:style-name="T10"><text:s text:c="16"/>元整</text:span></text:p></table:table-cell><table:covered-table-cell/></table:table-row><table:table-row table:style-name="表格1.10"><table:table-cell table:style-name="表格1.A2" office:value-type="string"><text:p text:style-name="P20">其他單位補助經費（含收費）</text:p></table:table-cell><table:table-cell table:style-name="表格1.B2" table:number-columns-spanned="2" office:value-type="string"><text:p text:style-name="P22"><text:s text:c="13"/>元整<text:span text:style-name="T10"/></text:p></table:table-cell><table:covered-table-cell/><table:table-cell table:style-name="表格1.B2" table:number-columns-spanned="3" office:value-type="string"><text:p text:style-name="P21"/></table:table-cell><table:covered-table-cell/><table:covered-table-cell/><table:table-cell table:style-name="表格1.F2" table:number-columns-spanned="2" office:value-type="string"><text:p text:style-name="P14"/></table:table-cell><table:covered-table-cell/></table:table-row><table:table-row table:style-name="表格1.11"><table:table-cell table:style-name="表格1.A11" table:number-columns-spanned="8" office:value-type="string"><text:p text:style-name="P118"><text:span text:style-name="T10">檢附</text:span><text:span text:style-name="T10">：</text:span><text:span text:style-name="T10">計畫書及立案證明影本各一份</text:span><text:span text:style-name="T10">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8" office:value-type="string"><text:p text:style-name="P120"><text:span text:style-name="T10">中 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line-break/></text:p>
      <text:p text:style-name="P60">領 <text:s text:c="8"/>據<text:span text:style-name="T44"/></text:p>
      <text:p text:style-name="P127"><text:span text:style-name="T29">茲領到高雄市那瑪夏區公所補助本會(校、團)辦理</text:span><text:span text:style-name="T84">○○○</text:span><text:span text:style-name="T29">年度</text:span><text:span text:style-name="T84">「○○○○○○○○」</text:span><text:span text:style-name="T29">活動經費，共計</text:span><text:span text:style-name="T34">新臺幣 <text:s text:c="2"/>萬 <text:s text:c="2"/>仟 <text:s text:c="2"/>佰 <text:s text:c="2"/>拾 元整（</text:span><text:span text:style-name="T86">國字大寫</text:span><text:span text:style-name="T34">），</text:span><text:span text:style-name="T29">確實無誤。</text:span></text:p>
      <text:p text:style-name="P61">此致<text:span text:style-name="T29"/></text:p>
      <text:p text:style-name="P128"><text:span text:style-name="T45">高雄市那瑪夏區公所 <text:s text:c="21"/></text:span></text:p>
      <text:p text:style-name="P9"/>
      <text:p text:style-name="P129"><text:span text:style-name="T10">領款單位： <text:s text:c="19"/></text:span><text:span text:style-name="T90">(機關/團體全銜)</text:span><text:span text:style-name="T93"> </text:span><text:span text:style-name="T10"><text:s text:c="25"/></text:span></text:p>
      <text:p text:style-name="P9">統一編號： <text:s text:c="24"/></text:p>
      <text:p text:style-name="Standard"><text:span text:style-name="T82">負責人： <text:s text:c="21"/></text:span><text:span text:style-name="T90">（簽章）</text:span><draw:custom-shape text:anchor-type="char" draw:z-index="0" draw:style-name="gr5" draw:text-style-name="P169" svg:width="5.822cm" svg:height="8.758cm" svg:x="11.889cm" svg:y="0.436cm"><text:p/><draw:enhanced-geometry svg:viewBox="0 0 21600 21600" draw:type="rectangle" draw:enhanced-path="M 0 0 L 21600 0 21600 21600 0 21600 0 0 Z N"/></draw:custom-shape></text:p>
      <text:p text:style-name="Standard"><text:span text:style-name="T10">會計： <text:s text:c="21"/></text:span><text:span text:style-name="T93"><text:s text:c="2"/></text:span><text:span text:style-name="T90">（簽章）</text:span></text:p>
      <text:p text:style-name="Standard"><text:span text:style-name="T10">出納： <text:s text:c="23"/></text:span><text:span text:style-name="T90">（簽章）</text:span></text:p>
      <text:p text:style-name="P9">地址：</text:p>
      <text:p text:style-name="P9">電話：</text:p>
      <text:p text:style-name="P9"/>
      <text:p text:style-name="P9"/>
      <text:p text:style-name="P9"/>
      <text:p text:style-name="P130"><text:span text:style-name="T94">(機關關防</text:span><text:span text:style-name="T94">/</text:span><text:span text:style-name="T94">團體圖記)</text:span></text:p>
      <text:p text:style-name="P133"/>
      <text:p text:style-name="P107"><text:span text:style-name="T47">中 <text:s/>華 <text:s/>民 <text:s/>國 <text:s text:c="5"/>年 <text:s text:c="5"/>月 <text:s text:c="4"/>日</text:span></text:p>
      <text:p text:style-name="P78"/>
      <text:p text:style-name="P79"/>
      <text:p text:style-name="P79">戶名： <text:span text:style-name="T49"/></text:p>
      <text:p text:style-name="P79"/>
      <text:p text:style-name="P79">統一編號：<text:span text:style-name="T49"/></text:p>
      <text:p text:style-name="P79"/>
      <text:p text:style-name="P79">匯款金融機構名稱：<text:span text:style-name="T49"/></text:p>
      <text:p text:style-name="P79"/>
      <text:p text:style-name="P79">匯款金融機構代碼：<text:span text:style-name="T49"/></text:p>
      <text:p text:style-name="P79"/>
      <text:p text:style-name="P79">匯款帳號：<text:span text:style-name="T49"/></text:p>
      <text:p text:style-name="P81"/>
      <text:p text:style-name="P81"><text:soft-page-break/></text:p>
      <text:p text:style-name="P69">------------------------------------------------------------------------</text:p>
      <text:p text:style-name="P70">（黏貼銀行/郵局存摺影本）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09"><text:span text:style-name="T22">(請加蓋與正本相符章及職章)</text:span></text:p>
      <text:p text:style-name="P134"/>
      <text:p text:style-name="P71"/>
      <text:p text:style-name="P72"/>
      <text:p text:style-name="P66">切　　結　　書<text:span text:style-name="T48"/></text:p>
      <text:p text:style-name="P65"/>
      <text:p text:style-name="P165"><text:span text:style-name="T2">本會(校、團)</text:span><text:span text:style-name="T4"> <text:s text:c="27"/></text:span><text:span text:style-name="T2">向高雄市那瑪夏區公所申請補助</text:span><text:span text:style-name="T6">原住民民俗文化及社會教育活動</text:span><text:span text:style-name="T2">之補助款，就同一申請補助事由從未向行其他行政機關重複申請，亦未獲其他機關同意補助之情事，所提之有關書面證明文件資料皆無虛偽不實，倘有不實，同意高雄市那瑪夏區公所取消本補助案，並於接到通知起十日內一次繳還已領之全部補助款項，且願負一切法律相關責任，特立此切結書。</text:span></text:p>
      <text:p text:style-name="P30"/>
      <text:p text:style-name="P143"><draw:frame draw:style-name="fr1" draw:name="外框15" text:anchor-type="char" svg:x="12.446cm" svg:y="0.635cm" svg:width="5.186cm" svg:height="6.907cm" draw:z-index="6"><draw:text-box><text:p text:style-name="P132"/></draw:text-box></draw:frame><text:span text:style-name="T10"><text:s text:c="4"/>切結人</text:span></text:p>
      <text:p text:style-name="P23"/>
      <text:p text:style-name="P144"><text:span text:style-name="T10">具結單位： <text:s text:c="18"/></text:span><text:span text:style-name="T40"><text:s text:c="2"/></text:span><text:span text:style-name="T90">(機關/團體全銜)</text:span><text:span text:style-name="T93"> </text:span><text:span text:style-name="T10"><text:s text:c="2"/></text:span></text:p>
      <text:p text:style-name="P135"/>
      <text:p text:style-name="P144"><text:span text:style-name="T10">負責(代表)人： <text:s text:c="12"/></text:span><text:span text:style-name="T40"><text:s text:c="5"/></text:span><text:span text:style-name="T90">(簽章)</text:span></text:p>
      <text:p text:style-name="P140"/>
      <text:p text:style-name="P25">負責人身分證字號：</text:p>
      <text:p text:style-name="P25"/>
      <text:p text:style-name="P25">具結單位地址：<text:span text:style-name="T10"/></text:p>
      <text:p text:style-name="P131"><text:span text:style-name="T94">(機關關防</text:span><text:span text:style-name="T94">/</text:span><text:span text:style-name="T94">團體圖記)</text:span></text:p>
      <text:p text:style-name="P136"/>
      <text:p text:style-name="P25">電 <text:s text:c="3"/>話：</text:p>
      <text:p text:style-name="P25"/>
      <text:p text:style-name="P25"/>
      <text:p text:style-name="P25"/>
      <text:p text:style-name="P24">中　　華　　民　　國　　　 年　　　 　月　　　 　日<text:span text:style-name="T37"/></text:p>
      <text:p text:style-name="P56"/>
      <text:p text:style-name="P16"><text:s text:c="5"/><text:span text:style-name="T10"/></text:p>
      <text:p text:style-name="P107"><text:span text:style-name="T10">年度 <text:s text:c="36"/>活動</text:span></text:p>
      <text:p text:style-name="P56"><text:span text:style-name="T87">核定補助項目</text:span><text:span text:style-name="T66">支出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9">收 <text:s text:c="13"/>入<text:span text:style-name="T38"/></text:p>
          </table:table-cell>
          <table:table-cell table:style-name="表格2.A1" table:number-columns-spanned="2" office:value-type="string">
            <text:p text:style-name="P49">支 <text:s text:c="14"/>出<text:span text:style-name="T38"/></text:p>
          </table:table-cell>
          <table:covered-table-cell/>
        </table:table-row>
        <table:table-row table:style-name="表格2.2">
          <table:table-cell table:style-name="表格2.A1" table:number-rows-spanned="15" office:value-type="string">
            <text:p text:style-name="P29">高雄市那瑪夏區公所<text:span text:style-name="T10"/></text:p>
            <text:p text:style-name="P107"><text:span text:style-name="T10">補助</text:span><text:span text:style-name="T16">新臺幣 <text:s text:c="2"/>萬 <text:s text:c="2"/>仟</text:span></text:p>
            <text:p text:style-name="P107"><text:span text:style-name="T16"><text:s text:c="3"/>佰 <text:s text:c="2"/>拾 <text:s/>元</text:span><text:span text:style-name="T10">整</text:span></text:p>
          </table:table-cell>
          <table:table-cell table:style-name="表格2.A1" office:value-type="string">
            <text:p text:style-name="P107"><text:span text:style-name="T38">項 <text:s text:c="4"/>目</text:span></text:p>
          </table:table-cell>
          <table:table-cell table:style-name="表格2.A1" office:value-type="string">
            <text:p text:style-name="P107"><text:span text:style-name="T38">金 <text:s text:c="4"/>額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07"><text:span text:style-name="T38">總 <text:s text:c="6"/>計</text:span></text:p>
          </table:table-cell>
          <table:table-cell table:style-name="表格2.A1" office:value-type="string">
            <text:p text:style-name="P51"/>
          </table:table-cell>
        </table:table-row>
      </table:table>
      <text:list text:style-name="WW8Num6">
        <text:list-item>
          <text:p text:style-name="P150" loext:marker-style-name="T38"><text:span text:style-name="T38">超支部份由本會(校、團)自行負擔。</text:span></text:p>
        </text:list-item>
      </text:list>
      <text:p text:style-name="Standard"><text:span text:style-name="T38">經手人： <text:s text:c="8"/>會計： <text:s text:c="12"/>出納： <text:s text:c="12"/>負責人：</text:span><text:span text:style-name="T38"/></text:p>
      <text:p text:style-name="P44">實際支用經費明細表<text:span text:style-name="T10"/></text:p>
      <text:p text:style-name="P52">受補助單位：<text:span text:style-name="T42"/></text:p>
      <text:p text:style-name="P52">計畫名稱：</text:p>
      <text:p text:style-name="P151"><text:span text:style-name="T51">單位：新臺幣</text:span>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0">憑證編號<text:span text:style-name="T38"/></text:p>
          </table:table-cell>
          <table:table-cell table:style-name="表格3.A1" table:number-rows-spanned="2" office:value-type="string">
            <text:p text:style-name="P50">經費項目</text:p>
          </table:table-cell>
          <table:table-cell table:style-name="表格3.A1" table:number-columns-spanned="3" office:value-type="string">
            <text:p text:style-name="P50">經費來源</text:p>
          </table:table-cell>
          <table:covered-table-cell/>
          <table:covered-table-cell/>
          <table:table-cell table:style-name="表格3.A1" table:number-rows-spanned="2" office:value-type="string">
            <text:p text:style-name="P50">合計</text:p>
          </table:table-cell>
          <table:table-cell table:style-name="表格3.A1" table:number-rows-spanned="2" office:value-type="string">
            <text:p text:style-name="P50">備註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50">那瑪夏</text:p>
            <text:p text:style-name="P50">區公所<text:span text:style-name="T38"/></text:p>
          </table:table-cell>
          <table:table-cell table:style-name="表格3.A1" office:value-type="string">
            <text:p text:style-name="P50">其他機關<text:span text:style-name="T38"/></text:p>
          </table:table-cell>
          <table:table-cell table:style-name="表格3.A1" office:value-type="string">
            <text:p text:style-name="P50">自籌款<text:span text:style-name="T38"/></text:p>
          </table:table-cell>
          <table:covered-table-cell table:style-name="表格3.A1"/>
          <table:covered-table-cell table:style-name="表格3.A1"/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/>
          </table:table-cell>
          <table:table-cell table:style-name="表格3.B3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p text:style-name="P50">總計<text:span text:style-name="T38"/></text:p>
          </table:table-cell>
          <table:table-cell table:style-name="表格3.B3" office:value-type="string">
            <text:p text:style-name="P50"/>
          </table:table-cell>
          <table:table-cell table:style-name="表格3.A1" table:number-columns-spanned="5" office:value-type="string">
            <text:p text:style-name="P50"><text:s text:c="2"/>元<text:span text:style-name="T38"/></text:p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WW8Num6">
        <text:list-item>
          <text:p text:style-name="P150" loext:marker-style-name="T38"><text:span text:style-name="T38">超支部份由本會(校、團)自行負擔。</text:span></text:p>
        </text:list-item>
      </text:list>
      <text:p text:style-name="Standard"><text:span text:style-name="T38">經手人： <text:s text:c="8"/>會計： <text:s text:c="12"/>出納： <text:s text:c="12"/>負責人：</text:span></text:p>
      <text:p text:style-name="P48"/>
      <text:p text:style-name="P82"/>
      <text:p text:style-name="P146">支出憑證黏存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 table:number-columns-repeated="3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9">憑證</text:p>
            <text:p text:style-name="P39">編號</text:p>
          </table:table-cell>
          <table:table-cell table:style-name="表格4.A1" office:value-type="string">
            <text:p text:style-name="P39">會計</text:p>
            <text:p text:style-name="P39">科目</text:p>
          </table:table-cell>
          <table:table-cell table:style-name="表格4.A1" table:number-columns-spanned="7" office:value-type="string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9">用途說明</text:p>
          </table:table-cell>
        </table:table-row>
        <table:table-row table:style-name="表格4.1">
          <table:table-cell table:style-name="表格4.A1" table:number-rows-spanned="2" office:value-type="string">
            <text:p text:style-name="P40"/>
          </table:table-cell>
          <table:table-cell table:style-name="表格4.A1" table:number-rows-spanned="2" office:value-type="string">
            <text:p text:style-name="P40"/>
          </table:table-cell>
          <table:table-cell table:style-name="表格4.A1" office:value-type="string">
            <text:p text:style-name="P41">百萬</text:p>
          </table:table-cell>
          <table:table-cell table:style-name="表格4.A1" office:value-type="string">
            <text:p text:style-name="P41">十萬</text:p>
          </table:table-cell>
          <table:table-cell table:style-name="表格4.A1" office:value-type="string">
            <text:p text:style-name="P41">萬</text:p>
          </table:table-cell>
          <table:table-cell table:style-name="表格4.A1" office:value-type="string">
            <text:p text:style-name="P41">千</text:p>
          </table:table-cell>
          <table:table-cell table:style-name="表格4.A1" office:value-type="string">
            <text:p text:style-name="P41">百</text:p>
          </table:table-cell>
          <table:table-cell table:style-name="表格4.A1" office:value-type="string">
            <text:p text:style-name="P41">十</text:p>
          </table:table-cell>
          <table:table-cell table:style-name="表格4.A1" office:value-type="string">
            <text:p text:style-name="P41">元</text:p>
          </table:table-cell>
          <table:table-cell table:style-name="表格4.J2" table:number-rows-spanned="2" office:value-type="string">
            <text:p text:style-name="P83"/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40"/>
            <text:p text:style-name="P41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covered-table-cell table:style-name="表格4.J2"/>
        </table:table-row>
      </table:table>
      <text:p text:style-name="P48"/>
      <table:table table:name="表格5" table:style-name="表格5">
        <table:table-column table:style-name="表格5.A" table:number-columns-repeated="4"/>
        <table:table-row table:style-name="表格5.1">
          <table:table-cell table:style-name="表格5.A1" office:value-type="string">
            <text:p text:style-name="P124">承辦人</text:p>
          </table:table-cell>
          <table:table-cell table:style-name="表格5.A1" office:value-type="string">
            <text:p text:style-name="P124">證明人或</text:p>
            <text:p text:style-name="P124">驗收保管人</text:p>
          </table:table-cell>
          <table:table-cell table:style-name="表格5.A1" office:value-type="string">
            <text:p text:style-name="P124">會計</text:p>
          </table:table-cell>
          <table:table-cell table:style-name="表格5.A1" office:value-type="string">
            <text:p text:style-name="P124">負責人</text:p>
          </table:table-cell>
        </table:table-row>
        <table:table-row table:style-name="表格5.2">
          <table:table-cell table:style-name="表格5.A1" office:value-type="string">
            <text:p text:style-name="P141"/>
          </table:table-cell>
          <table:table-cell table:style-name="表格5.A1" office:value-type="string">
            <text:p text:style-name="P141"/>
          </table:table-cell>
          <table:table-cell table:style-name="表格5.A1" office:value-type="string">
            <text:p text:style-name="P141"/>
          </table:table-cell>
          <table:table-cell table:style-name="表格5.A1" office:value-type="string">
            <text:p text:style-name="P141"/>
          </table:table-cell>
        </table:table-row>
        <table:table-row table:style-name="表格5.3">
          <table:table-cell table:style-name="表格5.A3" table:number-columns-spanned="4" office:value-type="string">
            <text:p text:style-name="Standard"><text:span text:style-name="T36">------------------------------------------------------------------------------------------------</text:span></text:p>
            <text:p text:style-name="P158">（延虛線黏貼）</text:p>
            <text:p text:style-name="P159"/>
            <text:p text:style-name="P159"/>
            <text:p text:style-name="P159"/>
            <text:p text:style-name="P160">收據或統一發票應注意事項：</text:p>
            <text:p text:style-name="P160">1.受款人請開貴單位名稱。</text:p>
            <text:p text:style-name="P160">2.日期、數量、單價及總價請商店填妥。<text:span text:style-name="T102"/></text:p>
            <text:p text:style-name="P154"><text:span text:style-name="T102">3.</text:span><text:span text:style-name="T102">收據應有統一編號及蓋有該商店負責人之私章。</text:span></text:p>
            <text:p text:style-name="P160">4.統一發票未列明購買物品名稱者，請於空白處填寫物品名稱並請採買者簽名或蓋章以示負責。</text:p>
            <text:p text:style-name="P160">5.請勿將收據或發票全部黏貼於同一張支出憑證黏存單上，應依計畫經費項目分別黏貼。</text:p>
            <text:p text:style-name="P161">6.本表格不足時請自行影印。<text:span text:style-name="T37"/></text:p>
          </table:table-cell>
          <table:covered-table-cell/>
          <table:covered-table-cell/>
          <table:covered-table-cell/>
        </table:table-row>
      </table:table>
      <text:p text:style-name="P162">（不足時請自行影印）</text:p>
      <text:p text:style-name="P162"/>
      <text:p text:style-name="P147">支出憑證黏存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 table:number-columns-repeated="3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39">憑證</text:p>
            <text:p text:style-name="P39">編號</text:p>
          </table:table-cell>
          <table:table-cell table:style-name="表格6.A1" office:value-type="string">
            <text:p text:style-name="P39">會計</text:p>
            <text:p text:style-name="P39">科目</text:p>
          </table:table-cell>
          <table:table-cell table:style-name="表格6.A1" table:number-columns-spanned="7" office:value-type="string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9">用途說明</text:p>
          </table:table-cell>
        </table:table-row>
        <table:table-row table:style-name="表格6.1">
          <table:table-cell table:style-name="表格6.A1" table:number-rows-spanned="2" office:value-type="string">
            <text:p text:style-name="P40"/>
          </table:table-cell>
          <table:table-cell table:style-name="表格6.A1" table:number-rows-spanned="2" office:value-type="string">
            <text:p text:style-name="P40"/>
          </table:table-cell>
          <table:table-cell table:style-name="表格6.A1" office:value-type="string">
            <text:p text:style-name="P41">百萬</text:p>
          </table:table-cell>
          <table:table-cell table:style-name="表格6.A1" office:value-type="string">
            <text:p text:style-name="P41">十萬</text:p>
          </table:table-cell>
          <table:table-cell table:style-name="表格6.A1" office:value-type="string">
            <text:p text:style-name="P41">萬</text:p>
          </table:table-cell>
          <table:table-cell table:style-name="表格6.A1" office:value-type="string">
            <text:p text:style-name="P41">千</text:p>
          </table:table-cell>
          <table:table-cell table:style-name="表格6.A1" office:value-type="string">
            <text:p text:style-name="P41">百</text:p>
          </table:table-cell>
          <table:table-cell table:style-name="表格6.A1" office:value-type="string">
            <text:p text:style-name="P41">十</text:p>
          </table:table-cell>
          <table:table-cell table:style-name="表格6.A1" office:value-type="string">
            <text:p text:style-name="P41">元</text:p>
          </table:table-cell>
          <table:table-cell table:style-name="表格6.J2" table:number-rows-spanned="2" office:value-type="string">
            <text:p text:style-name="P83"/>
          </table:table-cell>
        </table:table-row>
        <table:table-row table:style-name="表格6.1">
          <table:covered-table-cell table:style-name="表格6.A1"/>
          <table:covered-table-cell table:style-name="表格6.A1"/>
          <table:table-cell table:style-name="表格6.A1" office:value-type="string">
            <text:p text:style-name="P40"/>
            <text:p text:style-name="P41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covered-table-cell table:style-name="表格6.J2"/>
        </table:table-row>
      </table:table>
      <text:p text:style-name="P48"/>
      <table:table table:name="表格7" table:style-name="表格7">
        <table:table-column table:style-name="表格7.A" table:number-columns-repeated="4"/>
        <table:table-row table:style-name="表格7.1">
          <table:table-cell table:style-name="表格7.A1" office:value-type="string">
            <text:p text:style-name="P124">承辦人</text:p>
          </table:table-cell>
          <table:table-cell table:style-name="表格7.A1" office:value-type="string">
            <text:p text:style-name="P124">證明人或</text:p>
            <text:p text:style-name="P124">驗收保管人</text:p>
          </table:table-cell>
          <table:table-cell table:style-name="表格7.A1" office:value-type="string">
            <text:p text:style-name="P124">會計</text:p>
          </table:table-cell>
          <table:table-cell table:style-name="表格7.A1" office:value-type="string">
            <text:p text:style-name="P124">負責人</text:p>
          </table:table-cell>
        </table:table-row>
        <table:table-row table:style-name="表格7.2">
          <table:table-cell table:style-name="表格7.A1" office:value-type="string">
            <text:p text:style-name="P141"/>
          </table:table-cell>
          <table:table-cell table:style-name="表格7.A1" office:value-type="string">
            <text:p text:style-name="P141"/>
          </table:table-cell>
          <table:table-cell table:style-name="表格7.A1" office:value-type="string">
            <text:p text:style-name="P141"/>
          </table:table-cell>
          <table:table-cell table:style-name="表格7.A1" office:value-type="string">
            <text:p text:style-name="P141"/>
          </table:table-cell>
        </table:table-row>
        <table:table-row table:style-name="表格7.3">
          <table:table-cell table:style-name="表格7.A3" table:number-columns-spanned="4" office:value-type="string">
            <text:p text:style-name="P45">------------------------------------------------------------------------------------------------</text:p>
            <text:p text:style-name="P158">（延虛線黏貼）</text:p>
            <text:p text:style-name="P159"/>
            <text:p text:style-name="P159"/>
            <text:p text:style-name="P159"/>
            <text:p text:style-name="P160">收據或統一發票應注意事項：</text:p>
            <text:p text:style-name="P160">1.受款人請開貴單位名稱。</text:p>
            <text:p text:style-name="P160">2.日期、數量、單價及總價請商店填妥。<text:span text:style-name="T102"/></text:p>
            <text:p text:style-name="P154"><text:span text:style-name="T102">3.</text:span><text:span text:style-name="T102">收據應有統一編號及蓋有該商店負責人之私章。</text:span></text:p>
            <text:p text:style-name="P160">4.統一發票未列明購買物品名稱者，請於空白處填寫物品名稱並請採買者簽名或蓋章以示負責。</text:p>
            <text:p text:style-name="P160">5.請勿將收據或發票全部黏貼於同一張支出憑證黏存單上，應依計畫經費項目分別黏貼。</text:p>
            <text:p text:style-name="P161">6.本表格不足時請自行影印。<text:span text:style-name="T37"/></text:p>
          </table:table-cell>
          <table:covered-table-cell/>
          <table:covered-table-cell/>
          <table:covered-table-cell/>
        </table:table-row>
      </table:table>
      <text:p text:style-name="P162">（不足時請自行影印）</text:p>
      <text:p text:style-name="P162"/>
      <text:p text:style-name="P138"/>
      <text:p text:style-name="P147">支出憑證黏存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39">憑證</text:p>
            <text:p text:style-name="P39">編號</text:p>
          </table:table-cell>
          <table:table-cell table:style-name="表格8.A1" office:value-type="string">
            <text:p text:style-name="P39">會計</text:p>
            <text:p text:style-name="P39">科目</text:p>
          </table:table-cell>
          <table:table-cell table:style-name="表格8.A1" table:number-columns-spanned="7" office:value-type="string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9">用途說明</text:p>
          </table:table-cell>
        </table:table-row>
        <table:table-row table:style-name="表格8.1">
          <table:table-cell table:style-name="表格8.A1" table:number-rows-spanned="2" office:value-type="string">
            <text:p text:style-name="P40"/>
          </table:table-cell>
          <table:table-cell table:style-name="表格8.A1" table:number-rows-spanned="2" office:value-type="string">
            <text:p text:style-name="P40"/>
          </table:table-cell>
          <table:table-cell table:style-name="表格8.A1" office:value-type="string">
            <text:p text:style-name="P41">百萬</text:p>
          </table:table-cell>
          <table:table-cell table:style-name="表格8.A1" office:value-type="string">
            <text:p text:style-name="P41">十萬</text:p>
          </table:table-cell>
          <table:table-cell table:style-name="表格8.A1" office:value-type="string">
            <text:p text:style-name="P41">萬</text:p>
          </table:table-cell>
          <table:table-cell table:style-name="表格8.A1" office:value-type="string">
            <text:p text:style-name="P41">千</text:p>
          </table:table-cell>
          <table:table-cell table:style-name="表格8.A1" office:value-type="string">
            <text:p text:style-name="P41">百</text:p>
          </table:table-cell>
          <table:table-cell table:style-name="表格8.A1" office:value-type="string">
            <text:p text:style-name="P41">十</text:p>
          </table:table-cell>
          <table:table-cell table:style-name="表格8.A1" office:value-type="string">
            <text:p text:style-name="P41">元</text:p>
          </table:table-cell>
          <table:table-cell table:style-name="表格8.J2" table:number-rows-spanned="2" office:value-type="string">
            <text:p text:style-name="P83"/>
          </table:table-cell>
        </table:table-row>
        <table:table-row table:style-name="表格8.1">
          <table:covered-table-cell table:style-name="表格8.A1"/>
          <table:covered-table-cell table:style-name="表格8.A1"/>
          <table:table-cell table:style-name="表格8.A1" office:value-type="string">
            <text:p text:style-name="P40"/>
            <text:p text:style-name="P41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covered-table-cell table:style-name="表格8.J2"/>
        </table:table-row>
      </table:table>
      <text:p text:style-name="P48"/>
      <table:table table:name="表格9" table:style-name="表格9">
        <table:table-column table:style-name="表格9.A" table:number-columns-repeated="4"/>
        <table:table-row table:style-name="表格9.1">
          <table:table-cell table:style-name="表格9.A1" office:value-type="string">
            <text:p text:style-name="P124">承辦人</text:p>
          </table:table-cell>
          <table:table-cell table:style-name="表格9.A1" office:value-type="string">
            <text:p text:style-name="P124">證明人或</text:p>
            <text:p text:style-name="P124">驗收保管人</text:p>
          </table:table-cell>
          <table:table-cell table:style-name="表格9.A1" office:value-type="string">
            <text:p text:style-name="P124">會計</text:p>
          </table:table-cell>
          <table:table-cell table:style-name="表格9.A1" office:value-type="string">
            <text:p text:style-name="P124">負責人</text:p>
          </table:table-cell>
        </table:table-row>
        <table:table-row table:style-name="表格9.2">
          <table:table-cell table:style-name="表格9.A1" office:value-type="string">
            <text:p text:style-name="P141"/>
          </table:table-cell>
          <table:table-cell table:style-name="表格9.A1" office:value-type="string">
            <text:p text:style-name="P141"/>
          </table:table-cell>
          <table:table-cell table:style-name="表格9.A1" office:value-type="string">
            <text:p text:style-name="P141"/>
          </table:table-cell>
          <table:table-cell table:style-name="表格9.A1" office:value-type="string">
            <text:p text:style-name="P141"/>
          </table:table-cell>
        </table:table-row>
        <table:table-row table:style-name="表格9.3">
          <table:table-cell table:style-name="表格9.A3" table:number-columns-spanned="4" office:value-type="string">
            <text:p text:style-name="P107"><text:span text:style-name="T36">------------------------------------------------------------------------------------------------</text:span></text:p>
            <text:p text:style-name="P158">（延虛線黏貼）</text:p>
            <text:p text:style-name="P159"/>
            <text:p text:style-name="P159"/>
            <text:p text:style-name="P159"/>
            <text:p text:style-name="P160">收據或統一發票應注意事項：</text:p>
            <text:p text:style-name="P160">1.受款人請開貴單位名稱。</text:p>
            <text:p text:style-name="P160">2.日期、數量、單價及總價請商店填妥。<text:span text:style-name="T102"/></text:p>
            <text:p text:style-name="P154"><text:span text:style-name="T102">3.</text:span><text:span text:style-name="T102">收據應有統一編號及蓋有該商店負責人之私章。</text:span></text:p>
            <text:p text:style-name="P160">4.統一發票未列明購買物品名稱者，請於空白處填寫物品名稱並請採買者簽名或蓋章以示負責。</text:p>
            <text:p text:style-name="P160">5.請勿將收據或發票全部黏貼於同一張支出憑證黏存單上，應依計畫經費項目分別黏貼。</text:p>
            <text:p text:style-name="P161">6.本表格不足時請自行影印。<text:span text:style-name="T37"/></text:p>
          </table:table-cell>
          <table:covered-table-cell/>
          <table:covered-table-cell/>
          <table:covered-table-cell/>
        </table:table-row>
      </table:table>
      <text:p text:style-name="P162">（不足時請自行影印）</text:p>
      <text:p text:style-name="P147">支出憑證黏存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39">憑證</text:p>
            <text:p text:style-name="P39">編號</text:p>
          </table:table-cell>
          <table:table-cell table:style-name="表格10.A1" office:value-type="string">
            <text:p text:style-name="P39">會計</text:p>
            <text:p text:style-name="P39">科目</text:p>
          </table:table-cell>
          <table:table-cell table:style-name="表格10.A1" table:number-columns-spanned="7" office:value-type="string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9">用途說明</text:p>
          </table:table-cell>
        </table:table-row>
        <table:table-row table:style-name="表格10.1">
          <table:table-cell table:style-name="表格10.A1" table:number-rows-spanned="2" office:value-type="string">
            <text:p text:style-name="P40"/>
          </table:table-cell>
          <table:table-cell table:style-name="表格10.A1" table:number-rows-spanned="2" office:value-type="string">
            <text:p text:style-name="P40"/>
          </table:table-cell>
          <table:table-cell table:style-name="表格10.A1" office:value-type="string">
            <text:p text:style-name="P41">百萬</text:p>
          </table:table-cell>
          <table:table-cell table:style-name="表格10.A1" office:value-type="string">
            <text:p text:style-name="P41">十萬</text:p>
          </table:table-cell>
          <table:table-cell table:style-name="表格10.A1" office:value-type="string">
            <text:p text:style-name="P41">萬</text:p>
          </table:table-cell>
          <table:table-cell table:style-name="表格10.A1" office:value-type="string">
            <text:p text:style-name="P41">千</text:p>
          </table:table-cell>
          <table:table-cell table:style-name="表格10.A1" office:value-type="string">
            <text:p text:style-name="P41">百</text:p>
          </table:table-cell>
          <table:table-cell table:style-name="表格10.A1" office:value-type="string">
            <text:p text:style-name="P41">十</text:p>
          </table:table-cell>
          <table:table-cell table:style-name="表格10.A1" office:value-type="string">
            <text:p text:style-name="P41">元</text:p>
          </table:table-cell>
          <table:table-cell table:style-name="表格10.J2" table:number-rows-spanned="2" office:value-type="string">
            <text:p text:style-name="P83"/>
          </table:table-cell>
        </table:table-row>
        <table:table-row table:style-name="表格10.1">
          <table:covered-table-cell table:style-name="表格10.A1"/>
          <table:covered-table-cell table:style-name="表格10.A1"/>
          <table:table-cell table:style-name="表格10.A1" office:value-type="string">
            <text:p text:style-name="P40"/>
            <text:p text:style-name="P41"/>
          </table:table-cell>
          <table:table-cell table:style-name="表格10.A1" office:value-type="string">
            <text:p text:style-name="P40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covered-table-cell table:style-name="表格10.J2"/>
        </table:table-row>
      </table:table>
      <text:p text:style-name="P48"/>
      <table:table table:name="表格11" table:style-name="表格11">
        <table:table-column table:style-name="表格11.A" table:number-columns-repeated="4"/>
        <table:table-row table:style-name="表格11.1">
          <table:table-cell table:style-name="表格11.A1" office:value-type="string">
            <text:p text:style-name="P124">承辦人</text:p>
          </table:table-cell>
          <table:table-cell table:style-name="表格11.A1" office:value-type="string">
            <text:p text:style-name="P124">證明人或</text:p>
            <text:p text:style-name="P124">驗收保管人</text:p>
          </table:table-cell>
          <table:table-cell table:style-name="表格11.A1" office:value-type="string">
            <text:p text:style-name="P124">會計</text:p>
          </table:table-cell>
          <table:table-cell table:style-name="表格11.A1" office:value-type="string">
            <text:p text:style-name="P124">負責人</text:p>
          </table:table-cell>
        </table:table-row>
        <table:table-row table:style-name="表格11.2">
          <table:table-cell table:style-name="表格11.A1" office:value-type="string">
            <text:p text:style-name="P141"/>
          </table:table-cell>
          <table:table-cell table:style-name="表格11.A1" office:value-type="string">
            <text:p text:style-name="P141"/>
          </table:table-cell>
          <table:table-cell table:style-name="表格11.A1" office:value-type="string">
            <text:p text:style-name="P141"/>
          </table:table-cell>
          <table:table-cell table:style-name="表格11.A1" office:value-type="string">
            <text:p text:style-name="P141"/>
          </table:table-cell>
        </table:table-row>
        <table:table-row table:style-name="表格11.3">
          <table:table-cell table:style-name="表格11.A3" table:number-columns-spanned="4" office:value-type="string">
            <text:p text:style-name="P45">------------------------------------------------------------------------------------------------</text:p>
            <text:p text:style-name="P158">（延虛線黏貼）</text:p>
            <text:p text:style-name="P159"/>
            <text:p text:style-name="P159"/>
            <text:p text:style-name="P159"/>
            <text:p text:style-name="P160">收據或統一發票應注意事項：</text:p>
            <text:p text:style-name="P160">1.受款人請開貴單位名稱。</text:p>
            <text:p text:style-name="P160">2.日期、數量、單價及總價請商店填妥。<text:span text:style-name="T102"/></text:p>
            <text:p text:style-name="P154"><text:span text:style-name="T102">3.</text:span><text:span text:style-name="T102">收據應有統一編號及蓋有該商店負責人之私章。</text:span></text:p>
            <text:p text:style-name="P160">4.統一發票未列明購買物品名稱者，請於空白處填寫物品名稱並請採買者簽名或蓋章以示負責。</text:p>
            <text:p text:style-name="P160">5.請勿將收據或發票全部黏貼於同一張支出憑證黏存單上，應依計畫經費項目分別黏貼。</text:p>
            <text:p text:style-name="P161">6.本表格不足時請自行影印。<text:span text:style-name="T37"/></text:p>
          </table:table-cell>
          <table:covered-table-cell/>
          <table:covered-table-cell/>
          <table:covered-table-cell/>
        </table:table-row>
      </table:table>
      <text:p text:style-name="P162">（不足時請自行影印）</text:p>
      <text:p text:style-name="P138"/>
      <text:p text:style-name="P147">支出憑證黏存單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office:value-type="string">
            <text:p text:style-name="P39">憑證</text:p>
            <text:p text:style-name="P39">編號</text:p>
          </table:table-cell>
          <table:table-cell table:style-name="表格12.A1" office:value-type="string">
            <text:p text:style-name="P39">會計</text:p>
            <text:p text:style-name="P39">科目</text:p>
          </table:table-cell>
          <table:table-cell table:style-name="表格12.A1" table:number-columns-spanned="7" office:value-type="string">
            <text:p text:style-name="P3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39">用途說明</text:p>
          </table:table-cell>
        </table:table-row>
        <table:table-row table:style-name="表格12.1">
          <table:table-cell table:style-name="表格12.A1" table:number-rows-spanned="2" office:value-type="string">
            <text:p text:style-name="P40"/>
          </table:table-cell>
          <table:table-cell table:style-name="表格12.A1" table:number-rows-spanned="2" office:value-type="string">
            <text:p text:style-name="P40"/>
          </table:table-cell>
          <table:table-cell table:style-name="表格12.A1" office:value-type="string">
            <text:p text:style-name="P41">百萬</text:p>
          </table:table-cell>
          <table:table-cell table:style-name="表格12.A1" office:value-type="string">
            <text:p text:style-name="P41">十萬</text:p>
          </table:table-cell>
          <table:table-cell table:style-name="表格12.A1" office:value-type="string">
            <text:p text:style-name="P41">萬</text:p>
          </table:table-cell>
          <table:table-cell table:style-name="表格12.A1" office:value-type="string">
            <text:p text:style-name="P41">千</text:p>
          </table:table-cell>
          <table:table-cell table:style-name="表格12.A1" office:value-type="string">
            <text:p text:style-name="P41">百</text:p>
          </table:table-cell>
          <table:table-cell table:style-name="表格12.A1" office:value-type="string">
            <text:p text:style-name="P41">十</text:p>
          </table:table-cell>
          <table:table-cell table:style-name="表格12.A1" office:value-type="string">
            <text:p text:style-name="P41">元</text:p>
          </table:table-cell>
          <table:table-cell table:style-name="表格12.J2" table:number-rows-spanned="2" office:value-type="string">
            <text:p text:style-name="P83"/>
          </table:table-cell>
        </table:table-row>
        <table:table-row table:style-name="表格12.1">
          <table:covered-table-cell table:style-name="表格12.A1"/>
          <table:covered-table-cell table:style-name="表格12.A1"/>
          <table:table-cell table:style-name="表格12.A1" office:value-type="string">
            <text:p text:style-name="P40"/>
            <text:p text:style-name="P41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covered-table-cell table:style-name="表格12.J2"/>
        </table:table-row>
      </table:table>
      <text:p text:style-name="P48"/>
      <table:table table:name="表格13" table:style-name="表格13">
        <table:table-column table:style-name="表格13.A" table:number-columns-repeated="4"/>
        <table:table-row table:style-name="表格13.1">
          <table:table-cell table:style-name="表格13.A1" office:value-type="string">
            <text:p text:style-name="P124">承辦人</text:p>
          </table:table-cell>
          <table:table-cell table:style-name="表格13.A1" office:value-type="string">
            <text:p text:style-name="P124">證明人或</text:p>
            <text:p text:style-name="P124">驗收保管人</text:p>
          </table:table-cell>
          <table:table-cell table:style-name="表格13.A1" office:value-type="string">
            <text:p text:style-name="P124">會計</text:p>
          </table:table-cell>
          <table:table-cell table:style-name="表格13.A1" office:value-type="string">
            <text:p text:style-name="P124">負責人</text:p>
          </table:table-cell>
        </table:table-row>
        <table:table-row table:style-name="表格13.2">
          <table:table-cell table:style-name="表格13.A1" office:value-type="string">
            <text:p text:style-name="P141"/>
          </table:table-cell>
          <table:table-cell table:style-name="表格13.A1" office:value-type="string">
            <text:p text:style-name="P141"/>
          </table:table-cell>
          <table:table-cell table:style-name="表格13.A1" office:value-type="string">
            <text:p text:style-name="P141"/>
          </table:table-cell>
          <table:table-cell table:style-name="表格13.A1" office:value-type="string">
            <text:p text:style-name="P141"/>
          </table:table-cell>
        </table:table-row>
        <table:table-row table:style-name="表格13.3">
          <table:table-cell table:style-name="表格13.A3" table:number-columns-spanned="4" office:value-type="string">
            <text:p text:style-name="P45">------------------------------------------------------------------------------------------------</text:p>
            <text:p text:style-name="P158">（延虛線黏貼）</text:p>
            <text:p text:style-name="P159"/>
            <text:p text:style-name="P159"/>
            <text:p text:style-name="P159"/>
            <text:p text:style-name="P160">收據或統一發票應注意事項：</text:p>
            <text:p text:style-name="P160">1.受款人請開貴單位名稱。</text:p>
            <text:p text:style-name="P160">2.日期、數量、單價及總價請商店填妥。<text:span text:style-name="T102"/></text:p>
            <text:p text:style-name="P154"><text:span text:style-name="T102">3.</text:span><text:span text:style-name="T102">收據應有統一編號及蓋有該商店負責人之私章。</text:span></text:p>
            <text:p text:style-name="P160">4.統一發票未列明購買物品名稱者，請於空白處填寫物品名稱並請採買者簽名或蓋章以示負責。</text:p>
            <text:p text:style-name="P160">5.請勿將收據或發票全部黏貼於同一張支出憑證黏存單上，應依計畫經費項目分別黏貼。</text:p>
            <text:p text:style-name="P161">6.本表格不足時請自行影印。<text:span text:style-name="T37"/></text:p>
          </table:table-cell>
          <table:covered-table-cell/>
          <table:covered-table-cell/>
          <table:covered-table-cell/>
        </table:table-row>
      </table:table>
      <text:p text:style-name="P162">（不足時請自行影印）</text:p>
      <text:p text:style-name="P138"/>
      <text:p text:style-name="P139"/>
      <text:p text:style-name="P29"><draw:frame draw:style-name="fr5" draw:name="外框16" text:anchor-type="paragraph" svg:y="2.692cm" svg:width="16.701cm" draw:z-index="2" loext:may-break-between-pages="true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row table:style-name="表格14.1"><table:table-cell table:style-name="表格14.A1" table:number-columns-spanned="4" office:value-type="string"><text:p text:style-name="P107"><text:span text:style-name="T31">（受補助單位名稱）</text:span><text:span text:style-name="T31"/></text:p><text:p text:style-name="P107"><text:span text:style-name="T31">辦理</text:span><text:span text:style-name="T84">○○○</text:span><text:span text:style-name="T29">年度</text:span><text:span text:style-name="T31">「</text:span><text:span text:style-name="T85">○○○○○○</text:span><text:span text:style-name="T31">」</text:span></text:p><text:p text:style-name="P148"><text:span text:style-name="T31">執行成果報告表</text:span></text:p></table:table-cell><table:covered-table-cell/><table:covered-table-cell/><table:covered-table-cell/></table:table-row><table:table-row table:style-name="表格14.2"><table:table-cell table:style-name="表格14.A1" office:value-type="string"><text:p text:style-name="P84">核定補助</text:p><text:p text:style-name="P87">日期文號</text:p></table:table-cell><table:table-cell table:style-name="表格14.A1" office:value-type="string"><text:p text:style-name="P84">○年○月○日 </text:p><text:p text:style-name="P85">高市那區民字第○○○○○○號<text:span text:style-name="T57"/></text:p></table:table-cell><table:table-cell table:style-name="表格14.A1" table:number-columns-spanned="2" office:value-type="string"><text:p text:style-name="P149"><text:span text:style-name="T57">補助金額新台幣：</text:span><text:span text:style-name="T57"> <text:s text:c="9"/></text:span><text:span text:style-name="T57">元</text:span></text:p></table:table-cell><table:covered-table-cell/></table:table-row><table:table-row table:style-name="表格14.2"><table:table-cell table:style-name="表格14.A1" office:value-type="string"><text:p text:style-name="P107"><text:span text:style-name="T57">申請案聯絡人</text:span></text:p></table:table-cell><table:table-cell table:style-name="表格14.A1" office:value-type="string"><text:p text:style-name="P86"/></table:table-cell><table:table-cell table:style-name="表格14.C3" office:value-type="string"><text:p text:style-name="P107"><text:span text:style-name="T57">電</text:span><text:span text:style-name="T57">話</text:span></text:p></table:table-cell><table:table-cell table:style-name="表格14.A1" office:value-type="string"><text:p text:style-name="P88"/></table:table-cell></table:table-row><table:table-row table:style-name="表格14.4"><table:table-cell table:style-name="表格14.A1" office:value-type="string"><text:p text:style-name="P89">活動日期<text:span text:style-name="T54"/></text:p></table:table-cell><table:table-cell table:style-name="表格14.C3" office:value-type="string"><text:p text:style-name="P93"/></table:table-cell><table:table-cell table:style-name="表格14.C3" office:value-type="string"><text:p text:style-name="P90">活動地點</text:p></table:table-cell><table:table-cell table:style-name="表格14.C3" office:value-type="string"><text:p text:style-name="P94"/></table:table-cell></table:table-row><table:table-row table:style-name="表格14.5"><table:table-cell table:style-name="表格14.A1" office:value-type="string"><text:p text:style-name="P89">參加對象</text:p></table:table-cell><table:table-cell table:style-name="表格14.C3" office:value-type="string"><text:p text:style-name="P102"/></table:table-cell><table:table-cell table:style-name="表格14.C3" office:value-type="string"><text:p text:style-name="P91">參加人數</text:p></table:table-cell><table:table-cell table:style-name="表格14.C3" office:value-type="string"><text:p text:style-name="P92">人</text:p></table:table-cell></table:table-row><table:table-row table:style-name="表格14.6"><table:table-cell table:style-name="表格14.A1" office:value-type="string"><text:p text:style-name="P95">辦理情形<text:span text:style-name="T59"/></text:p></table:table-cell><table:table-cell table:style-name="表格14.A1" table:number-columns-spanned="3" office:value-type="string"><text:p text:style-name="P96"/><text:p text:style-name="P98"/><text:p text:style-name="P101"/><text:p text:style-name="P101"/><text:p text:style-name="P97"/></table:table-cell><table:covered-table-cell/><table:covered-table-cell/></table:table-row><table:table-row table:style-name="表格14.7"><table:table-cell table:style-name="表格14.A1" office:value-type="string"><text:p text:style-name="P149"><text:span text:style-name="T59">績效與成</text:span><text:span text:style-name="T61">果</text:span></text:p></table:table-cell><table:table-cell table:style-name="表格14.A1" table:number-columns-spanned="3" office:value-type="string"><text:p text:style-name="P99"/><text:p text:style-name="P98"/><text:p text:style-name="P101"/><text:p text:style-name="P100"/></table:table-cell><table:covered-table-cell/><table:covered-table-cell/></table:table-row><table:table-row table:style-name="表格14.8"><table:table-cell table:style-name="表格14.A1" office:value-type="string"><text:p text:style-name="P95">檢討與建議</text:p></table:table-cell><table:table-cell table:style-name="表格14.A1" table:number-columns-spanned="3" office:value-type="string"><text:p text:style-name="P99"/><text:p text:style-name="P100"/></table:table-cell><table:covered-table-cell/><table:covered-table-cell/></table:table-row></table:table></draw:text-box></draw:frame></text:p>
      <text:p text:style-name="P110"><text:span text:style-name="T18">活動成果照片(至少6張)</text:span></text:p>
      <text:p text:style-name="P57">單位名稱：</text:p>
      <text:p text:style-name="P155"><text:span text:style-name="T37">計畫名稱： </text:span></text:p>
      <text:p text:style-name="P152"><text:span text:style-name="T37">時間：</text:span><text:span text:style-name="T42"> <text:s text:c="3"/></text:span><text:span text:style-name="T37">年</text:span><text:span text:style-name="T42"> <text:s text:c="3"/></text:span><text:span text:style-name="T37">月</text:span><text:span text:style-name="T42"> <text:s text:c="3"/></text:span><text:span text:style-name="T37">日</text:span></text:p>
      <text:p text:style-name="P73"><draw:frame draw:style-name="fr4" draw:name="外框17" text:anchor-type="paragraph" svg:y="0.319cm" svg:width="16.559cm" draw:z-index="3" loext:may-break-between-pages="true"><draw:text-box fo:min-height="0.058cm"><table:table table:name="表格15" table:style-name="表格15"><table:table-column table:style-name="表格15.A"/><table:table-row table:style-name="表格15.1"><table:table-cell table:style-name="表格15.A1" office:value-type="string"><text:p text:style-name="P156"><text:span text:style-name="T38">說明</text:span><text:span text:style-name="T37">：</text:span></text:p></table:table-cell></table:table-row><table:table-row table:style-name="表格15.2"><table:table-cell table:style-name="表格15.A2" office:value-type="string"><text:p text:style-name="P63"><draw:frame draw:style-name="fr3" draw:name="外框18" text:anchor-type="char" svg:x="5.233cm" svg:y="3.471cm" svg:width="5.666cm" svg:height="1.905cm" draw:z-index="5"><draw:text-box><text:p text:style-name="P162">（不足時請自行影印）</text:p><text:p text:style-name="P142"/></draw:text-box></draw:frame></text:p></table:table-cell></table:table-row><table:table-row table:style-name="表格15.3"><table:table-cell table:style-name="表格15.A1" office:value-type="string"><text:p text:style-name="P156"><text:span text:style-name="T38">說明</text:span><text:span text:style-name="T37">：</text:span></text:p></table:table-cell></table:table-row><table:table-row table:style-name="表格15.2"><table:table-cell table:style-name="表格15.A2" office:value-type="string"><text:p text:style-name="P64"><draw:frame draw:style-name="fr3" draw:name="外框19" text:anchor-type="char" svg:x="5.233cm" svg:y="3.949cm" svg:width="5.666cm" svg:height="1.905cm" draw:z-index="4"><draw:text-box><text:p text:style-name="P162">（不足時請自行影印）</text:p><text:p text:style-name="P142"/></draw:text-box></draw:frame></text:p></table:table-cell></table:table-row></table:table></draw:text-box></draw:frame></text:p>
      <text:p text:style-name="P1">講師鐘點費領據</text:p>
      <text:p text:style-name="P2"><text:soft-page-break/><text:span text:style-name="T75">單位名稱：</text:span><text:span text:style-name="T77"> </text:span><text:span text:style-name="T77"><text:s text:c="35"/></text:span></text:p>
      <text:p text:style-name="Standard"><text:span text:style-name="T29">活動名稱：</text:span><text:span text:style-name="T34"> <text:s text:c="35"/></text:span></text:p>
      <text:p text:style-name="P62">領據 <text:s text:c="5"/>年 <text:s text:c="5"/>月 <text:s text:c="5"/>日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75">科目<text:span text:style-name="T22"/></text:p>
          </table:table-cell>
          <table:table-cell table:style-name="表格16.B1" table:number-columns-spanned="3" office:value-type="string">
            <text:p text:style-name="Default"><text:span text:style-name="T106">□講師費：</text:span><text:span text:style-name="T106"> </text:span></text:p>
            <text:p text:style-name="P3"><text:span text:style-name="T106">□內聘，鐘點</text:span><text:span text:style-name="T110"> <text:s text:c="9"/></text:span><text:span text:style-name="T106">元</text:span><text:span text:style-name="T108">/</text:span><text:span text:style-name="T106">時□外聘，鐘點</text:span><text:span text:style-name="T110"> <text:s text:c="6"/></text:span><text:span text:style-name="T106">元</text:span><text:span text:style-name="T108">/</text:span><text:span text:style-name="T106">時，日期：</text:span><text:span text:style-name="T110"> </text:span><text:span text:style-name="T110"><text:s text:c="10"/></text:span></text:p>
            <text:p text:style-name="P3"><text:span text:style-name="T106">時間：</text:span><text:span text:style-name="T110"> <text:s text:c="12"/></text:span><text:span text:style-name="T106">，共計</text:span><text:span text:style-name="T110"> <text:s text:c="8"/></text:span><text:span text:style-name="T106">小時</text:span><text:span text:style-name="T106"> </text:span></text:p>
            <text:p text:style-name="Default"><text:span text:style-name="T106">□助理講師費：</text:span><text:span text:style-name="T106"> </text:span></text:p>
            <text:p text:style-name="P3"><text:span text:style-name="T106">□內聘，鐘點</text:span><text:span text:style-name="T110"> <text:s text:c="9"/></text:span><text:span text:style-name="T106">元</text:span><text:span text:style-name="T108">/</text:span><text:span text:style-name="T106">時□外聘，鐘點</text:span><text:span text:style-name="T110"> <text:s text:c="7"/></text:span><text:span text:style-name="T106">元</text:span><text:span text:style-name="T108">/</text:span><text:span text:style-name="T106">時，日期：</text:span><text:span text:style-name="T110"> <text:s text:c="10"/></text:span></text:p>
            <text:p text:style-name="P3"><text:span text:style-name="T106">時間：</text:span><text:span text:style-name="T110"> <text:s text:c="9"/></text:span><text:span text:style-name="T106">，共計</text:span><text:span text:style-name="T110"> <text:s text:c="8"/></text:span><text:span text:style-name="T106">小時</text:span><text:span text:style-name="T106"> </text:span></text:p>
            <text:p text:style-name="Default"><text:span text:style-name="T106">□出席費</text:span><text:span text:style-name="T108">(</text:span><text:span text:style-name="T106">日期：</text:span><text:span text:style-name="T110"> <text:s text:c="9"/></text:span><text:span text:style-name="T108"><text:s/></text:span><text:span text:style-name="T106">時間：</text:span><text:span text:style-name="T110"> <text:s text:c="9"/></text:span><text:span text:style-name="T106">，共計</text:span><text:span text:style-name="T110"> <text:s text:c="8"/></text:span><text:span text:style-name="T106">小時）</text:span><text:span text:style-name="T106"> </text:span></text:p>
            <text:p text:style-name="Default"><text:span text:style-name="T106">□稿費 <text:s text:c="11"/></text:span><text:span text:style-name="T106"><text:s/></text:span><text:span text:style-name="T106">□臨時薪資 <text:s text:c="7"/></text:span><text:span text:style-name="T106"><text:s/></text:span><text:span text:style-name="T106">□其他</text:span><text:span text:style-name="T110"> </text:span><text:span text:style-name="T110"><text:s text:c="18"/></text:span>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4">給付金額</text:p>
            <text:p text:style-name="P107"><text:span text:style-name="T24">(</text:span><text:span text:style-name="T22">大寫</text:span><text:span text:style-name="T24">)</text:span></text:p>
          </table:table-cell>
          <table:table-cell table:style-name="表格16.A1" table:number-columns-spanned="3" office:value-type="string">
            <text:p text:style-name="Default"><text:span text:style-name="T106">新台幣</text:span><text:span text:style-name="T106"> </text:span><text:span text:style-name="T106"><text:s text:c="8"/>萬</text:span><text:span text:style-name="T106"> </text:span><text:span text:style-name="T106"><text:s text:c="8"/>仟</text:span><text:span text:style-name="T106"> </text:span><text:span text:style-name="T106"><text:s text:c="8"/>佰</text:span><text:span text:style-name="T106"> </text:span><text:span text:style-name="T106"><text:s text:c="8"/>拾</text:span><text:span text:style-name="T106"> </text:span><text:span text:style-name="T106"><text:s text:c="8"/>元整</text:span><text:span text:style-name="T106"> </text:span>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4">領款人</text:p>
            <text:p text:style-name="P107"><text:span text:style-name="T24">(</text:span><text:span text:style-name="T22">親簽或蓋章</text:span><text:span text:style-name="T24">)</text:span></text:p>
          </table:table-cell>
          <table:table-cell table:style-name="表格16.A1" office:value-type="string">
            <text:p text:style-name="P77"/>
          </table:table-cell>
          <table:table-cell table:style-name="表格16.A1" office:value-type="string">
            <text:p text:style-name="P75">身份證字號<text:span text:style-name="T22"/></text:p>
          </table:table-cell>
          <table:table-cell table:style-name="表格16.A1" office:value-type="string">
            <text:p text:style-name="P77"/>
          </table:table-cell>
        </table:table-row>
        <table:table-row table:style-name="表格16.1">
          <table:table-cell table:style-name="表格16.A1" office:value-type="string">
            <text:p text:style-name="P4">戶籍地址</text:p>
            <text:p text:style-name="P75">（里鄰要詳填）<text:span text:style-name="T22"/></text:p>
          </table:table-cell>
          <table:table-cell table:style-name="表格16.A1" table:number-columns-spanned="3" office:value-type="string">
            <text:p text:style-name="Standard"><text:span text:style-name="T63"><text:s text:c="6"/>市</text:span><text:span text:style-name="T63"> </text:span><text:span text:style-name="T63"><text:s text:c="7"/>鄉鎮 <text:s text:c="12"/></text:span><text:span text:style-name="T63"><text:s/></text:span><text:span text:style-name="T63">村里</text:span><text:span text:style-name="T63"> </text:span><text:span text:style-name="T63"><text:s text:c="9"/>路</text:span></text:p>
            <text:p text:style-name="Standard"><text:span text:style-name="T63"><text:s text:c="6"/>縣</text:span><text:span text:style-name="T63"> </text:span><text:span text:style-name="T63"><text:s text:c="7"/>市區</text:span><text:span text:style-name="T63"> </text:span><text:span text:style-name="T63"><text:s text:c="4"/>鄰</text:span><text:span text:style-name="T63"> </text:span><text:span text:style-name="T63"><text:s text:c="6"/>街</text:span><text:span text:style-name="T63"> </text:span><text:span text:style-name="T63"><text:s text:c="5"/>段</text:span><text:span text:style-name="T63"> </text:span><text:span text:style-name="T63"><text:s text:c="7"/>巷</text:span><text:span text:style-name="T63"> </text:span><text:span text:style-name="T63"><text:s text:c="3"/>弄</text:span><text:span text:style-name="T63"> </text:span><text:span text:style-name="T63"><text:s text:c="5"/>號 <text:s text:c="2"/>樓之</text:span>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75">通訊地址<text:span text:style-name="T22"/></text:p>
          </table:table-cell>
          <table:table-cell table:style-name="表格16.A1" table:number-columns-spanned="3" office:value-type="string">
            <text:p text:style-name="P76">□同上 <text:s/>□另寄地址如下： <text:span text:style-name="T22"/></text:p>
            <text:p text:style-name="P76"><text:s text:c="6"/>市 <text:s text:c="7"/>鄉鎮 <text:s text:c="13"/>村里 <text:s text:c="9"/>路<text:span text:style-name="T22"/></text:p>
            <text:p text:style-name="P76"><text:s text:c="6"/>縣 <text:s text:c="7"/>市區 <text:s text:c="4"/>鄰 <text:s text:c="4"/>街 <text:s text:c="5"/>段 <text:s text:c="7"/>巷 <text:s text:c="3"/>弄 <text:s text:c="5"/>號 <text:s/>樓之<text:span text:style-name="T22"/></text:p>
          </table:table-cell>
          <table:covered-table-cell/>
          <table:covered-table-cell/>
        </table:table-row>
        <table:table-row table:style-name="表格16.6">
          <table:table-cell table:style-name="表格16.A1" office:value-type="string">
            <text:p text:style-name="P75">聯絡電話<text:span text:style-name="T22"/></text:p>
          </table:table-cell>
          <table:table-cell table:style-name="表格16.B6" table:number-columns-spanned="3" office:value-type="string">
            <text:p text:style-name="Standard"><text:span text:style-name="T22">日間電話：（</text:span><text:span text:style-name="T50"> <text:s text:c="3"/></text:span><text:span text:style-name="T22">) </text:span><text:span text:style-name="T50"><text:s text:c="18"/></text:span><text:span text:style-name="T22"><text:s/>手機：</text:span></text:p>
          </table:table-cell>
          <table:covered-table-cell/>
          <table:covered-table-cell/>
        </table:table-row>
        <table:table-row table:style-name="表格16.7">
          <table:table-cell table:style-name="表格16.A1" office:value-type="string">
            <text:p text:style-name="P75">講師學經歷<text:span text:style-name="T22"/></text:p>
          </table:table-cell>
          <table:table-cell table:style-name="表格16.A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16.8">
          <table:table-cell table:style-name="表格16.A1" office:value-type="string">
            <text:p text:style-name="P75">備註<text:span text:style-name="T22"/></text:p>
          </table:table-cell>
          <table:table-cell table:style-name="表格16.A1" table:number-columns-spanned="3" office:value-type="string">
            <text:p text:style-name="P76">□ 已開立扣繳憑單（請檢附扣繳憑單影本） <text:span text:style-name="T22"/></text:p>
            <text:p text:style-name="P76">□ 扣繳憑單於申報扣繳所得時再一併申報<text:span text:style-name="T22"/></text:p>
          </table:table-cell>
          <table:covered-table-cell/>
          <table:covered-table-cell/>
        </table:table-row>
      </table:table>
      <text:p text:style-name="P72"/>
      <text:p text:style-name="Standard"><text:span text:style-name="T22">※</text:span><text:span text:style-name="T22">講師鐘點費領據可依各</text:span><text:span text:style-name="T22">團體</text:span><text:span text:style-name="T22">既有格式製作，本格式 僅供參考。</text:span></text:p>
      <text:p text:style-name="Standard"><text:span text:style-name="T22">※</text:span><text:span text:style-name="T22">內容須含工作日期、時間、每小時鐘點費。<text:line-break/><text:line-break/><text:line-break/></text:span></text:p>
      <text:p text:style-name="P114"><draw:frame draw:style-name="fr2" draw:name="外框20" text:anchor-type="char" svg:x="2.473cm" svg:y="-2.566cm" svg:width="11.853cm" draw:z-index="33"><draw:text-box fo:min-height="0cm"><text:h text:style-name="P164" text:outline-level="2"/></draw:text-box></draw:frame></text:p>
      <text:p text:style-name="P67">切　　結　　書<text:span text:style-name="T48"/></text:p>
      <text:p text:style-name="P65"/>
      <text:p text:style-name="P165"><text:span text:style-name="T2"><text:s text:c="3"/>本會</text:span><text:span text:style-name="T4"> </text:span><text:span text:style-name="T4"><text:s text:c="29"/></text:span><text:span text:style-name="T2">向高雄市那瑪夏區公所提交出使用帳戶【戶名：</text:span><text:span text:style-name="T7"> <text:s text:c="17"/></text:span><text:span text:style-name="T2">；匯款帳號：</text:span><text:span text:style-name="T7"> <text:s text:c="20"/></text:span><text:span text:style-name="T2">】，為本會唯一使用之金融帳戶，確實無誤，倘有不實願負一切法律相關責任，特立此切結書。</text:span></text:p>
      <text:p text:style-name="P30">此致<text:span text:style-name="T10"/></text:p>
      <text:p text:style-name="P23"><draw:frame draw:style-name="fr1" draw:name="外框21" text:anchor-type="char" svg:x="12.446cm" svg:y="0.635cm" svg:width="5.186cm" svg:height="6.907cm" draw:z-index="32"><draw:text-box><text:p text:style-name="P132"/></draw:text-box></draw:frame><text:s text:c="4"/><text:span text:style-name="T10"/></text:p>
      <text:p text:style-name="P23">　　　　　高雄市那瑪夏區公所</text:p>
      <text:p text:style-name="P23"/>
      <text:p text:style-name="P25">具結單位：<text:span text:style-name="T93"/></text:p>
      <text:p text:style-name="P135"/>
      <text:p text:style-name="P144"><text:span text:style-name="T10">負責(代表)人：</text:span></text:p>
      <text:p text:style-name="P135"/>
      <text:p text:style-name="P25">具結單位地址：<text:span text:style-name="T10"/></text:p>
      <text:p text:style-name="P131"><text:span text:style-name="T94">(機關關防</text:span><text:span text:style-name="T94">/</text:span><text:span text:style-name="T94">團體圖記)</text:span></text:p>
      <text:p text:style-name="P25">電 <text:s text:c="3"/>話：</text:p>
      <text:p text:style-name="P25"/>
      <text:p text:style-name="P24"/>
      <text:p text:style-name="P24">中　　華　　民　　國　　　 年　　　 　月　　　 　日<text:span text:style-name="T37"/></text:p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" svg:font-family="新細, 細明體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linear" draw:start-color="#bcbcbc" draw:end-color="#ededed" draw:start-intensity="100%" draw:end-intensity="100%" draw:angle="180deg" draw:border="0%">
      <loext:gradient-stop svg:offset="0" loext:color-type="rgb" loext:color-value="#bcbcbc"/>
      <loext:gradient-stop svg:offset="1" loext:color-type="rgb" loext:color-value="#ededed"/>
    </draw:gradient>
    <draw:marker draw:name="msArrowOpenEnd_20_5" draw:display-name="msArrowOpenEnd 5" svg:viewBox="0 0 180 180" svg:d="M90 0l90 164-27 16-63-115-63 115-27-16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underline-style="none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年" style:num-suffix="年" style:num-format="1" text:start-value="90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支出憑證黏存單</dc:title>
    <dc:subject/>
    <meta:keyword/>
    <meta:initial-creator>a</meta:initial-creator>
    <meta:creation-date>2026-01-06T23:41:00</meta:creation-date>
    <dc:creator>user</dc:creator>
    <dc:date>2026-03-10T10:40:00</dc:date>
    <meta:print-date>2023-12-25T16:29:00</meta:print-date>
    <meta:editing-cycles>4</meta:editing-cycles>
    <meta:editing-duration>PT2M</meta:editing-duration>
    <meta:document-statistic meta:table-count="16" meta:image-count="0" meta:object-count="0" meta:page-count="17" meta:paragraph-count="334" meta:word-count="3007" meta:character-count="4842" meta:non-whitespace-character-count="3604"/>
    <meta:generator>LibreOffice/7.6.5.2$Windows_x86 LibreOffice_project/38d5f62f85355c192ef5f1dd47c5c0c0c6d6598b</meta:generator>
  </office:meta>
</office:document-meta>
</file>