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199cm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8.585cm"/>
    </style:style>
    <style:style style:name="表格1.C" style:family="table-column">
      <style:table-column-properties style:column-width="5.6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51cm" fo:keep-together="always"/>
    </style:style>
    <style:style style:name="表格1.16" style:family="table-row">
      <style:table-row-properties style:min-row-height="0.827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0.529cm" fo:margin-right="0cm" style:line-height-at-least="0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-0.224cm" fo:margin-right="0cm" style:line-height-at-least="0cm" fo:text-align="justify" style:justify-single-word="false" fo:text-indent="0.265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478cm" fo:margin-right="0cm" style:line-height-at-leas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48cm" fo:margin-right="0cm" style:line-height-at-least="0cm" fo:text-align="justify" style:justify-single-word="false" fo:text-indent="-1.235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左營區公所檔案應用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6">申請人</text:span><text:span text:style-name="T2">：　　　　　　　　（身分證字號、地址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">□提供應用</text:p>
          </table:table-cell>
          <table:table-cell table:style-name="表格1.A3" office:value-type="string">
            <text:p text:style-name="P5"><text:span text:style-name="T2">※檔案應用方式：</text:span></text:p>
          </table:table-cell>
          <table:table-cell table:style-name="表格1.A1" office:value-type="string">
            <text:p text:style-name="P2">檔案申請序號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可提供複製品供閱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可提供檔案原件供閱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可提供複製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table:number-rows-spanned="9" office:value-type="string">
            <text:p text:style-name="P6">□暫無法提供</text:p>
            <text:p text:style-name="P7">使用</text:p>
          </table:table-cell>
          <table:table-cell table:style-name="表格1.A3" office:value-type="string">
            <text:p text:style-name="P5"><text:span text:style-name="T2">※無法提供檔案原因：</text:span></text:p>
          </table:table-cell>
          <table:table-cell table:style-name="表格1.A1" office:value-type="string">
            <text:p text:style-name="P8">檔案申請序號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檔案內容涉及國家機密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個人犯罪資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檔案內容涉及工商秘密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學識技能檢定及資格審查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檔案內容涉及人事及薪資資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依法令或契約有保密之義務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A3" office:value-type="string">
            <text:p text:style-name="P2">□有侵害公共利益或第三人正當權益之虞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3" office:value-type="string">
            <text:p text:style-name="P2">□其他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1" table:number-columns-spanned="3" office:value-type="string">
            <text:p text:style-name="P2">法令依據：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5"><text:span text:style-name="T2">檔案應用服務時間及場所：中華民國　　　年　　月　　　日星期　上(下)午　 時於（場所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※注意事項及收費標準：</text:p>
            <text:p text:style-name="P9"><text:span text:style-name="T4">一、</text:span><text:span text:style-name="T6">申請人</text:span><text:span text:style-name="T4">請持本審核表及身份證明文件（身分證、駕照或護照），至本所　　檔案閱覽室（地址：高雄市左營大路</text:span><text:span text:style-name="T4">479</text:span><text:span text:style-name="T4">號5樓）應用檔案，並請於行前　日前與業務承辦人聯絡，以資準備。</text:span></text:p>
            <text:p text:style-name="P10"><text:span text:style-name="T4"><text:s/>二、不服本機關審核決定者，得於收受本審核表次日起三十日內，繕具訴願書向高雄市政府提起訴願。</text:span></text:p>
            <text:p text:style-name="P11">三、檔案應用收費標準：依檔案閱覽抄錄複製收費標準收費。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2-04-13T08:29:00</meta:creation-date>
    <dc:creator>user</dc:creator>
    <dc:date>2012-04-13T08:30:00</dc:date>
    <meta:print-date>2012-03-28T16:49:00</meta:print-date>
    <meta:editing-cycles>3</meta:editing-cycles>
    <meta:editing-duration>PT2M</meta:editing-duration>
    <meta:document-statistic meta:table-count="1" meta:image-count="0" meta:object-count="0" meta:page-count="1" meta:paragraph-count="28" meta:word-count="428" meta:character-count="453" meta:non-whitespace-character-count="430"/>
    <meta:generator>LibreOffice/5.1.2.2$Windows_x86 LibreOffice_project/d3bf12ecb743fc0d20e0be0c58ca359301eb705f</meta:generator>
  </office:meta>
</office:document-meta>
</file>