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name-complex="Times New Roman"/>
    </style:style>
    <style:style style:name="P2" style:family="paragraph" style:parent-style-name="Standard">
      <style:paragraph-properties fo:margin-left="3.814cm" fo:margin-right="0cm" fo:text-align="center" style:justify-single-word="false" fo:text-indent="-2.822cm" style:auto-text-indent="false"/>
      <style:text-properties fo:color="#000000" fo:font-size="20pt" style:font-name-asian="標楷體" style:font-size-asian="20pt"/>
    </style:style>
    <style:style style:name="P3" style:family="paragraph" style:parent-style-name="Standard">
      <style:paragraph-properties fo:margin-left="3.249cm" fo:margin-right="0cm" fo:text-indent="-2.258cm" style:auto-text-indent="false"/>
    </style:style>
    <style:style style:name="P4" style:family="paragraph" style:parent-style-name="Standard">
      <style:paragraph-properties fo:margin-left="3.249cm" fo:margin-right="0cm" fo:text-indent="-2.258cm" style:auto-text-indent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margin-left="3.249cm" fo:margin-right="0cm" fo:line-height="0.494cm" fo:text-indent="-2.258cm" style:auto-text-indent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margin-left="3.249cm" fo:margin-right="0cm" fo:text-indent="-2.258cm" style:auto-text-indent="false"/>
      <style:text-properties fo:color="#000000" fo:font-size="16pt" style:font-size-asian="16pt"/>
    </style:style>
    <style:style style:name="P7" style:family="paragraph" style:parent-style-name="Standard">
      <style:paragraph-properties fo:margin-left="3.249cm" fo:margin-right="0cm" fo:line-height="0.635cm" fo:text-indent="-2.258cm" style:auto-text-indent="false"/>
      <style:text-properties fo:color="#000000" fo:font-size="16pt" style:font-size-asian="16pt"/>
    </style:style>
    <style:style style:name="P8" style:family="paragraph" style:parent-style-name="Standard">
      <style:paragraph-properties fo:margin-left="2.685cm" fo:margin-right="0cm" fo:line-height="0.564cm" fo:text-indent="-1.693cm" style:auto-text-indent="false"/>
      <style:text-properties fo:color="#000000"/>
    </style:style>
    <style:style style:name="P9" style:family="paragraph" style:parent-style-name="Standard">
      <style:paragraph-properties fo:margin-left="2.685cm" fo:margin-right="0cm" fo:line-height="0.564cm" fo:text-indent="-1.693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2.685cm" fo:margin-right="0cm" fo:text-indent="-1.693cm" style:auto-text-indent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margin-left="2.685cm" fo:margin-right="0cm" fo:line-height="0.564cm" fo:text-indent="-1.693cm" style:auto-text-indent="false"/>
      <style:text-properties fo:color="#000000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564cm" fo:text-indent="0.423cm" style:auto-text-indent="false"/>
      <style:text-properties fo:color="#000000" style:font-name-asian="標楷體"/>
    </style:style>
    <style:style style:name="P13" style:family="paragraph" style:parent-style-name="標題一" style:list-style-name="">
      <style:paragraph-properties fo:margin-left="0cm" fo:margin-right="0cm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14" style:family="paragraph" style:parent-style-name="標題一" style:list-style-name="">
      <style:paragraph-properties fo:margin-left="0cm" fo:margin-right="0cm" fo:text-indent="0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15" style:family="paragraph" style:parent-style-name="標題一" style:list-style-name="" style:master-page-name="Standard">
      <style:paragraph-properties fo:margin-left="0cm" fo:margin-right="0cm" fo:text-indent="1.482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/>
    </style:style>
    <style:style style:name="T5" style:family="text">
      <style:text-properties fo:color="#000000" fo:font-size="20pt" style:font-name-asian="標楷體" style:font-size-asian="20pt"/>
    </style:style>
    <style:style style:name="T6" style:family="text">
      <style:text-properties fo:color="#000000" fo:font-size="18pt" style:font-name-asian="Times New Roman" style:font-size-asian="18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Times New Roman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bookmark-start text:name="審核通知書"/><text:span text:style-name="T1">高雄市左營區公所</text:span><text:span text:style-name="T3">檔案應用申請審核通知書</text:span><text:bookmark-end text:name="審核通知書"/></text:h>
      <text:h text:style-name="P13" text:outline-level="2"/>
      <text:p text:style-name="P2">高雄市左營區公所函（稿）</text:p>
      <text:p text:style-name="Standard"><text:span text:style-name="T6"><text:s text:c="18"/></text:span><text:span text:style-name="T7"><text:s text:c="7"/></text:span><text:span text:style-name="T8">地址：</text:span><text:span text:style-name="T7">○○</text:span></text:p>
      <text:p text:style-name="Standard"><text:span text:style-name="T7"><text:s text:c="6"/></text:span><text:span text:style-name="T9">　　　　　　　　　　　　　　</text:span><text:span text:style-name="T8">聯絡方式：（承辦人、電話、傳真、e-mail）</text:span></text:p>
      <text:p text:style-name="P5">受文者：</text:p>
      <text:p text:style-name="P5"/>
      <text:p text:style-name="P8"><text:span text:style-name="T11">發文日期：中華民國</text:span><text:span text:style-name="T12">○</text:span><text:span text:style-name="T11">年</text:span><text:span text:style-name="T12">○</text:span><text:span text:style-name="T11">月</text:span><text:span text:style-name="T12">○</text:span><text:span text:style-name="T11">日</text:span></text:p>
      <text:p text:style-name="P8"><text:span text:style-name="T11">發文字號：</text:span><text:span text:style-name="T12">○○</text:span><text:span text:style-name="T11">字第</text:span><text:span text:style-name="T12">○○○○○○○○○○○</text:span><text:span text:style-name="T11">號</text:span></text:p>
      <text:p text:style-name="P9">速別：</text:p>
      <text:p text:style-name="P9">密等及解密條件或保密期限：</text:p>
      <text:p text:style-name="P9">附件：機關檔案申請應用審核表　</text:p>
      <text:p text:style-name="P12">　　</text:p>
      <text:p text:style-name="P7"><text:span text:style-name="T11">主旨：台端申請應用檔案乙案，經審核如後附審核表，請</text:span><text:span text:style-name="T12"> <text:s/></text:span><text:span text:style-name="T11">查照。</text:span></text:p>
      <text:p text:style-name="P7"><text:span text:style-name="T11">說明：依　台端</text:span><text:span text:style-name="T12">○</text:span><text:span text:style-name="T11">年</text:span><text:span text:style-name="T12">○</text:span><text:span text:style-name="T11">月</text:span><text:span text:style-name="T12">○</text:span><text:span text:style-name="T11">日申請書辦理。</text:span></text:p>
      <text:p text:style-name="P11"/>
      <text:p text:style-name="P9"/>
      <text:p text:style-name="P9">正本：</text:p>
      <text:p text:style-name="P9">副本：</text:p>
      <text:p text:style-name="P9">抄本：</text:p>
      <text:p text:style-name="P3"><text:span text:style-name="T10"><text:s text:c="2"/></text:span></text:p>
      <text:p text:style-name="P4"/>
      <text:p text:style-name="P6"><text:span text:style-name="T11">區長</text:span><text:span text:style-name="T12"> ○ ○ ○</text:span></text:p>
      <text:p text:style-name="P10"/>
      <text:h text:style-name="P14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1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WW8Num1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公所檔案應用申請審核通知書</dc:title>
    <meta:initial-creator>王淑玲</meta:initial-creator>
    <meta:creation-date>2005-11-03T10:01:00</meta:creation-date>
    <dc:creator>王淑玲</dc:creator>
    <dc:date>2005-11-03T10:02:00</dc:date>
    <meta:editing-cycles>1</meta:editing-cycles>
    <meta:editing-duration>PT1M</meta:editing-duration>
    <meta:document-statistic meta:table-count="0" meta:image-count="0" meta:object-count="0" meta:page-count="1" meta:paragraph-count="18" meta:word-count="172" meta:character-count="245" meta:non-whitespace-character-count="189"/>
    <meta:generator>LibreOffice/5.1.2.2$Windows_x86 LibreOffice_project/d3bf12ecb743fc0d20e0be0c58ca359301eb705f</meta:generator>
  </office:meta>
</office:document-meta>
</file>