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4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6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loext:padding="0cm" loext:border="0.51pt solid #000000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高雄市左營區公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1"><text:span text:style-name="T3">住(居</text:span><text:span text:style-name="T3">)</text:span><text:span text:style-name="T3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9">地址：</text:p>
            <text:p text:style-name="P2"><text:span text:style-name="T6">電話：</text:span><text:span text:style-name="T3">(H)</text:span></text:p>
            <text:p text:style-name="P19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3">代理人與</text:span><text:span text:style-name="T3">申請人</text:span><text:span text:style-name="T3">之關係</text:span></text:p>
            <text:p text:style-name="P3">(　　　　　　　)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9">地址：</text:p>
            <text:p text:style-name="P2"><text:span text:style-name="T6">電話：</text:span><text:span text:style-name="T3">(H)</text:span></text:p>
            <text:p text:style-name="P18">(O)</text:p>
            <text:p text:style-name="P8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1"><text:span text:style-name="T7">※</text:span><text:span text:style-name="T3">法人、團體、事務所或營業所名稱：</text:span></text:p>
            <text:p text:style-name="P20">地址：</text:p>
            <text:p text:style-name="P2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3">序號</text:p>
          </table:table-cell>
          <table:table-cell table:style-name="表格1.B5" table:number-columns-spanned="2" office:value-type="string">
            <text:p text:style-name="P12">檔號或收發文字號</text:p>
          </table:table-cell>
          <table:covered-table-cell/>
          <table:table-cell table:style-name="表格1.B5" table:number-columns-spanned="2" office:value-type="string">
            <text:p text:style-name="P21">檔案名稱或</text:p>
            <text:p text:style-name="P21">內容要旨</text:p>
          </table:table-cell>
          <table:covered-table-cell/>
          <table:table-cell table:style-name="表格1.F5" table:number-columns-spanned="2" office:value-type="string">
            <text:p text:style-name="P22">申請項目（可複選)</text:p>
            <text:p text:style-name="P23"><text:span text:style-name="T14">【閱覽</text:span><text:span text:style-name="T14">、</text:span><text:span text:style-name="T14">抄錄</text:span><text:span text:style-name="T14">、</text:span><text:span text:style-name="T14">複製】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1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2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0">2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3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4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5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6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7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8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9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10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8">※</text:span><text:span text:style-name="T3">序號</text:span><text:span text:style-name="T9">　　　</text:span><text:span text:style-name="T10"> <text:s text:c="5"/></text:span><text:span text:style-name="T3">有使用</text:span><text:span text:style-name="T3">檔案原件</text:span><text:span text:style-name="T3">之必要</text:span><text:span text:style-name="T3">，</text:span><text:span text:style-name="T3">事</text:span><text:span text:style-name="T3">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3">申請目的(可複選)：</text:span><text:span text:style-name="T16">□</text:span><text:span text:style-name="T3">個人或關係人資料查詢</text:span><text:span text:style-name="T16">□</text:span><text:span text:style-name="T3">學術研究</text:span><text:span text:style-name="T16">□</text:span><text:span text:style-name="T3">新聞刊物報導</text:span><text:span text:style-name="T16">□</text:span><text:span text:style-name="T3">業務參考</text:span><text:span text:style-name="T16">□</text:span><text:span text:style-name="T3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4">此致</text:p>
            <text:p text:style-name="P3">(機關全銜)</text:p>
            <text:p text:style-name="P3"/>
            <text:p text:style-name="P25"><text:span text:style-name="T3">申請人</text:span><text:span text:style-name="T3">簽章：　　　　　　</text:span><text:span text:style-name="T5">印章</text:span><text:span text:style-name="T3">　　　</text:span><text:span text:style-name="T7"> </text:span><text:span text:style-name="T8">※</text:span><text:span text:style-name="T3">代理人簽章：</text:span></text:p>
            <text:p text:style-name="P26"/>
            <text:p text:style-name="P25"><text:span text:style-name="T3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2-04-13T08:27:00</meta:creation-date>
    <dc:creator>user</dc:creator>
    <dc:date>2012-04-13T08:28:00</dc:date>
    <meta:print-date>2012-03-28T16:49:00</meta:print-date>
    <meta:editing-cycles>3</meta:editing-cycles>
    <meta:editing-duration>PT1M</meta:editing-duration>
    <meta:document-statistic meta:table-count="1" meta:image-count="0" meta:object-count="0" meta:page-count="2" meta:paragraph-count="53" meta:word-count="356" meta:character-count="427" meta:non-whitespace-character-count="365"/>
    <meta:generator>LibreOffice/5.1.2.2$Windows_x86 LibreOffice_project/d3bf12ecb743fc0d20e0be0c58ca359301eb705f</meta:generator>
  </office:meta>
</office:document-meta>
</file>