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1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3.406cm"/>
    </style:style>
    <style:style style:name="表格1.F" style:family="table-column">
      <style:table-column-properties style:column-width="2.662cm"/>
    </style:style>
    <style:style style:name="表格1.G" style:family="table-column">
      <style:table-column-properties style:column-width="3.141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04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 style:list-style-name="WW8Num2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18cm" loext:contextual-spacing="false"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Standard" style:list-style-name="WW8Num4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.159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.164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582cm" fo:margin-right="0cm" fo:margin-top="0.318cm" fo:margin-bottom="0.318cm" loext:contextual-spacing="false" fo:line-height="0.564cm" fo:text-align="justify" style:justify-single-word="false" fo:text-indent="-0.032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0.388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  <style:text-properties fo:font-size="11pt" style:font-size-asian="11pt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snap-to-layout-grid="false"/>
      <style:text-properties fo:language="af" fo:country="ZA" style:font-name-asian="標楷體"/>
    </style:style>
    <style:style style:name="P30" style:family="paragraph" style:parent-style-name="Standard">
      <style:paragraph-properties fo:margin-left="0cm" fo:margin-right="0cm" fo:line-height="0.564cm" fo:text-indent="2.11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564cm" fo:text-indent="2.117cm" style:auto-text-indent="false" style:snap-to-layout-grid="false"/>
    </style:style>
    <style:style style:name="P32" style:family="paragraph" style:parent-style-name="Text_20_body_20_indent">
      <style:paragraph-properties fo:line-height="0.564cm"/>
    </style:style>
    <style:style style:name="P33" style:family="paragraph" style:parent-style-name="Footer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language="af" fo:country="ZA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fo:font-weight="bold" style:font-name-asian="標楷體" style:font-size-asian="11pt" style:font-weight-asian="bold" style:font-weight-complex="bold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8pt" fo:font-weight="bold" style:font-name-asian="標楷體" style:font-size-asian="8pt" style:font-weight-asian="bold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style:font-name="標楷體" fo:font-size="11.5pt" fo:background-color="#ffffff" loext:char-shading-value="0" style:font-name-asian="標楷體" style:font-size-asian="11.5pt" style:font-name-complex="Ari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">高雄市左營區公所</text:span><text:span text:style-name="T4">檔案閱覽抄錄複製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office:value-type="string">
            <text:p text:style-name="P4">身分證明文件字號</text:p>
          </table:table-cell>
          <table:table-cell table:style-name="表格1.F1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22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2" office:value-type="string">
            <text:p text:style-name="P32">地址：　　　</text:p>
            <text:p text:style-name="P2"><text:span text:style-name="T8">電話：(</text:span><text:span text:style-name="T8">H</text:span><text:span text:style-name="T8">)</text:span></text:p>
            <text:p text:style-name="P23">(O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6492981598162426806" text:style-name="WW8Num2">
              <text:list-item>
                <text:p text:style-name="P8">代理人</text:p>
              </text:list-item>
            </text:list>
            <text:p text:style-name="P13"/>
            <text:p text:style-name="P9">與申請人之關係</text:p>
            <text:p text:style-name="P9">（　　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9">地址：</text:p>
            <text:p text:style-name="P2"><text:span text:style-name="T8">電話：(</text:span><text:span text:style-name="T8">H</text:span><text:span text:style-name="T8">)</text:span></text:p>
            <text:p text:style-name="P24">(O)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3317236207789151622" text:style-name="WW8Num4">
              <text:list-item>
                <text:p text:style-name="P19">法人、團體、事務所或營業所名稱：</text:p>
              </text:list-item>
            </text:list>
            <text:p text:style-name="P25">地址：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序號</text:p>
          </table:table-cell>
          <table:table-cell table:style-name="表格1.B5" table:number-columns-spanned="2" office:value-type="string">
            <text:p text:style-name="P11">檔號或收癹文字號</text:p>
          </table:table-cell>
          <table:covered-table-cell/>
          <table:table-cell table:style-name="表格1.B5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1.G5" office:value-type="string">
            <text:p text:style-name="P2"><text:span text:style-name="T10">申請項目</text:span><text:span text:style-name="T13">（可複選）</text:span></text:p>
            <text:p text:style-name="P14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6">1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3"><text:span text:style-name="T14">□ <text:s text:c="7"/>□</text:span></text:p>
          </table:table-cell>
        </table:table-row>
        <table:table-row table:style-name="表格1.6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27"><text:span text:style-name="T14">□ <text:s text:c="7"/>□</text:span><text:span text:style-name="T5">　　　</text:span></text:p>
          </table:table-cell>
        </table:table-row>
        <table:table-row table:style-name="表格1.6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28"><text:span text:style-name="T14">□</text:span><text:span text:style-name="T5">　</text:span><text:span text:style-name="T14"> <text:s text:c="3"/></text:span><text:span text:style-name="T5">　</text:span><text:span text:style-name="T14">□</text:span><text:span text:style-name="T5">　　</text:span></text:p>
          </table:table-cell>
        </table:table-row>
        <table:table-row table:style-name="表格1.6">
          <table:table-cell table:style-name="表格1.A5" office:value-type="string">
            <text:p text:style-name="P6">4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27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5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6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7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8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9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5" office:value-type="string">
            <text:p text:style-name="P6">10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5" office:value-type="string">
            <text:p text:style-name="P3"><text:span text:style-name="T14">□</text:span><text:span text:style-name="T5">　　　　</text:span><text:span text:style-name="T14">□</text:span></text:p>
          </table:table-cell>
        </table:table-row>
        <table:table-row table:style-name="表格1.6">
          <table:table-cell table:style-name="表格1.A16" table:number-columns-spanned="7" office:value-type="string">
            <text:p text:style-name="P2"><text:span text:style-name="T11">※</text:span><text:span text:style-name="T8">序號</text:span><text:span text:style-name="T12">　　　　　　　　　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P7">申請目的</text:p>
            <text:p text:style-name="P7"/>
            <text:p text:style-name="P7"/>
            <text:p text:style-name="P7">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8" table:number-columns-spanned="7" office:value-type="string">
            <text:p text:style-name="P2"><text:span text:style-name="T14"><text:s text:c="4"/></text:span><text:span text:style-name="T5">此致</text:span></text:p>
            <text:p text:style-name="P29">高雄市左營區公所</text:p>
            <text:p text:style-name="P30"><text:span text:style-name="T5">申請人簽章：</text:span><text:span text:style-name="T14"> <text:s text:c="11"/></text:span><text:span text:style-name="T7">印章</text:span><text:span text:style-name="T14"> <text:s text:c="5"/>※</text:span><text:span text:style-name="T5">代理人簽章：</text:span><text:span text:style-name="T14"> <text:s text:c="4"/></text:span><text:span text:style-name="T5">　　</text:span><text:span text:style-name="T14"> <text:s text:c="11"/></text:span></text:p>
            <text:p text:style-name="P30"><text:span text:style-name="T5">申請日期：</text:span><text:span text:style-name="T14"> <text:s text:c="2"/></text:span><text:span text:style-name="T5">年</text:span><text:span text:style-name="T14"> <text:s text:c="3"/></text:span><text:span text:style-name="T5">月</text:span><text:span text:style-name="T14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依據檔案法第十九條規定：</text:span><text:span text:style-name="T16">「</text:span><text:span text:style-name="T18">各機關對於申請案件之准駁，應自受理之日起三十日內，以書面通知申請人。其駁回申請者，並應敘明理由。</text:span><text:span text:style-name="T16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檔案閱覽抄錄複製申請書</dc:title>
    <meta:initial-creator>user0130153</meta:initial-creator>
    <meta:creation-date>2005-11-03T10:37:00</meta:creation-date>
    <dc:creator>user</dc:creator>
    <dc:date>2015-04-15T08:53:00</dc:date>
    <meta:print-date>2015-04-14T16:04:00</meta:print-date>
    <meta:editing-cycles>5</meta:editing-cycles>
    <meta:editing-duration>PT37M</meta:editing-duration>
    <meta:document-statistic meta:table-count="1" meta:image-count="0" meta:object-count="0" meta:page-count="2" meta:paragraph-count="51" meta:word-count="302" meta:character-count="472" meta:non-whitespace-character-count="311"/>
    <meta:generator>LibreOffice/5.1.2.2$Windows_x86 LibreOffice_project/d3bf12ecb743fc0d20e0be0c58ca359301eb705f</meta:generator>
  </office:meta>
</office:document-meta>
</file>