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477in" text:min-label-width="0.575in" text:list-level-position-and-space-mode="label-alignment">
          <style:list-level-label-alignment text:label-followed-by="listtab" fo:margin-left="2.0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477in" text:min-label-width="0.575in" text:list-level-position-and-space-mode="label-alignment">
          <style:list-level-label-alignment text:label-followed-by="listtab" fo:margin-left="2.0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477in" text:min-label-width="0.575in" text:list-level-position-and-space-mode="label-alignment">
          <style:list-level-label-alignment text:label-followed-by="listtab" fo:margin-left="2.0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477in" text:min-label-width="0.575in" text:list-level-position-and-space-mode="label-alignment">
          <style:list-level-label-alignment text:label-followed-by="listtab" fo:margin-left="2.0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477in" text:min-label-width="0.575in" text:list-level-position-and-space-mode="label-alignment">
          <style:list-level-label-alignment text:label-followed-by="listtab" fo:margin-left="2.0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333in" fo:margin-left="0.665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333in" fo:margin-left="0.665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 fo:margin-left="0.665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3333in" fo:margin-left="0.665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333in" fo:margin-left="0.665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line-height="0.3333in" fo:margin-left="0.665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0" style:family="paragraph">
      <style:paragraph-properties fo:line-height="0.3333in" fo:margin-left="0.7034in" fo:text-indent="-0.6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0" style:family="paragraph">
      <style:paragraph-properties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0" style:family="paragraph">
      <style:paragraph-properties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2763in"/>
    </style:style>
    <style:style style:name="TableColumn33" style:family="table-column">
      <style:table-column-properties style:column-width="1.6229in"/>
    </style:style>
    <style:style style:name="TableColumn34" style:family="table-column">
      <style:table-column-properties style:column-width="1.2756in"/>
    </style:style>
    <style:style style:name="TableColumn35" style:family="table-column">
      <style:table-column-properties style:column-width="2.0083in"/>
    </style:style>
    <style:style style:name="Table31" style:family="table">
      <style:table-properties style:width="6.1833in" fo:margin-left="0in" table:align="center"/>
    </style:style>
    <style:style style:name="TableRow36" style:family="table-row">
      <style:table-row-properties style:min-row-height="0.491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scale="90%" fo:font-size="17pt" style:font-size-asian="17pt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scale="90%" fo:font-size="17pt" style:font-size-asian="17pt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scale="90%" fo:font-size="17pt" style:font-size-asian="17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Row51" style:family="table-row">
      <style:table-row-properties style:row-height="0.599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Row60" style:family="table-row">
      <style:table-row-properties style:row-height="0.393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Row69" style:family="table-row">
      <style:table-row-properties style:row-height="0.690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Row78" style:family="table-row">
      <style:table-row-properties style:row-height="1.084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TableRow83" style:family="table-row">
      <style:table-row-properties style:min-row-height="2.937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8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89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90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91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92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9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9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95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96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97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9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P99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Times New Roman" fo:font-size="15pt" style:font-size-asian="15pt" style:font-size-complex="15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 fo:margin-left="0.073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TableRow106" style:family="table-row">
      <style:table-row-properties style:min-row-height="0.727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5pt" style:font-size-asian="15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 fo:margin-left="0.073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 fo:margin-left="0.073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15" style:parent-style-name="內文" style:family="paragraph">
      <style:paragraph-properties style:snap-to-layout-grid="false" fo:text-align="justify" fo:line-height="0.2777in" fo:margin-left="0.073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16" style:parent-style-name="內文" style:family="paragraph">
      <style:paragraph-properties style:snap-to-layout-grid="false" fo:text-align="justify" fo:line-height="0.2777in" fo:margin-left="0.073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左營區公所廉潔楷模遴選表揚作業要點</text:span><text:span text:style-name="T3"><text:s/></text:span></text:p>
      <text:p text:style-name="P4"><text:span text:style-name="T5"><text:s text:c="18"/></text:span><text:span text:style-name="T6">中華民國</text:span><text:span text:style-name="T7">108年1月</text:span><text:span text:style-name="T8">21</text:span><text:span text:style-name="T9">日</text:span><text:span text:style-name="T10">訂定</text:span></text:p>
      <text:list text:style-name="LFO1" text:continue-numbering="true">
        <text:list-item>
          <text:p text:style-name="P11">為遴選表揚本所廉潔楷模，以鼓勵員工廉潔自持，崇法務實，特訂定本要點。</text:p>
        </text:list-item>
        <text:list-item>
          <text:p text:style-name="P12">本所各課室（以下簡稱各課室）現職員工，於遴選前一年度具有下列事蹟之一者，得遴選為廉潔楷模：</text:p>
        </text:list-item>
      </text:list>
      <text:list text:style-name="LFO3" text:continue-numbering="true">
        <text:list-item>
          <text:p text:style-name="P13">對於主管或監督之業務，拒收賄賂、不當餽贈或其他不正利益，足為廉潔楷模。</text:p>
        </text:list-item>
        <text:list-item>
          <text:p text:style-name="P14">提供政風資料，有效預防貪瀆弊端或偵破貪瀆案件，有具體績效。</text:p>
        </text:list-item>
        <text:list-item>
          <text:p text:style-name="P15">於執行職務時，預防貪瀆弊端或節省公帑，著有績效或貢獻。</text:p>
        </text:list-item>
        <text:list-item>
          <text:p text:style-name="P16">協助策劃、推動或執行端正政風工作，績效優良。</text:p>
        </text:list-item>
        <text:list-item>
          <text:p text:style-name="P17">勤求民隱、發掘民瘼、解決民困，有助提昇本府廉能形象。</text:p>
        </text:list-item>
        <text:list-item>
          <text:p text:style-name="P18">其他特殊廉能事蹟，足為表率。</text:p>
        </text:list-item>
      </text:list>
      <text:list text:style-name="LFO1" text:continue-numbering="true">
        <text:list-item>
          <text:p text:style-name="P19">各課室現職員工有下列情形之一者，不得遴選為廉潔楷模：</text:p>
        </text:list-item>
      </text:list>
      <text:list text:style-name="LFO5" text:continue-numbering="true">
        <text:list-item>
          <text:p text:style-name="P20">最近三年內曾受刑事、懲戒或平時考核記過以上之處分。</text:p>
        </text:list-item>
        <text:list-item>
          <text:p text:style-name="P21">最近三年考績曾列丙等。</text:p>
        </text:list-item>
        <text:list-item>
          <text:p text:style-name="P22">涉有違法失職等行為，經監察院彈劾、糾舉或移送公務員懲戒委員會審議，尚未結案。</text:p>
        </text:list-item>
        <text:list-item>
          <text:p text:style-name="P23">涉嫌犯罪，正由司法機關或司法警察機關調查、偵查、審理，尚未結案。</text:p>
        </text:list-item>
      </text:list>
      <text:list text:style-name="LFO1" text:continue-numbering="true">
        <text:list-item>
          <text:p text:style-name="P24">作業程序</text:p>
        </text:list-item>
      </text:list>
      <text:list text:style-name="LFO10" text:continue-numbering="true">
        <text:list-item>
          <text:p text:style-name="P25">各課室應於每年1月底前，提報所屬<text:bookmark-start text:name="_Hlk534874097"/>廉潔楷模<text:bookmark-end text:name="_Hlk534874097"/>人選，並填具廉潔楷模事蹟表（如附件），逕送政風室彙辦。</text:p>
        </text:list-item>
        <text:list-item>
          <text:p text:style-name="P26">廉潔楷模遴選經廉政會報或其他同性質會議審議通過後，由政風室簽請區長核定，並於本所主管會報或適當場合，由區長公開表揚之。</text:p>
        </text:list-item>
        <text:list-item>
          <text:p text:style-name="P27">廉潔楷模之遴選每年以3名為原則，且以最近三年未曾獲選<text:soft-page-break/>者為優先。並從中擇優1名保薦參加高雄市政府廉潔楷模遴選。 <text:s/></text:p>
        </text:list-item>
      </text:list>
      <text:list text:style-name="LFO1" text:continue-numbering="true">
        <text:list-item>
          <text:p text:style-name="P28">本要點所需獎勵經費，由本所政風室編列經費支應。</text:p>
        </text:list-item>
        <text:list-item>
          <text:p text:style-name="P29">本要點陳奉區長核定後實施，修正時亦同。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soft-page-break/>
            <text:p text:style-name="P38"><text:span text:style-name="T39">高雄市</text:span><text:span text:style-name="T40">左營區公所</text:span><text:span text:style-name="T41">廉潔楷模事蹟表(範例)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</text:p>
          </table:table-cell>
          <table:table-cell table:style-name="TableCell45">
            <text:p text:style-name="P46">姓<text:s text:c="4"/>名</text:p>
          </table:table-cell>
          <table:table-cell table:style-name="TableCell47">
            <text:p text:style-name="P48">性<text:s/>別</text:p>
          </table:table-cell>
          <table:table-cell table:style-name="TableCell49">
            <text:p text:style-name="P50">出<text:s/>生<text:s/>年<text:s/>月<text:s/>日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職<text:s text:c="4"/>稱</text:p>
          </table:table-cell>
          <table:table-cell table:style-name="TableCell63">
            <text:p text:style-name="P64">官<text:s/>職<text:s/>等</text:p>
          </table:table-cell>
          <table:table-cell table:style-name="TableCell65">
            <text:p text:style-name="P66">任職年資</text:p>
          </table:table-cell>
          <table:table-cell table:style-name="TableCell67">
            <text:p text:style-name="P68">考<text:s text:c="9"/>試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重<text:s/>要<text:s/>經<text:s/>歷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優良事蹟</text:p>
          </table:table-cell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符合規定<text:line-break/>條<text:s text:c="4"/>款</text:p>
          </table:table-cell>
          <table:table-cell table:style-name="TableCell103" table:number-columns-spanned="3">
            <text:p text:style-name="P104">事蹟符合本所「廉潔楷模遴選表揚作業要點」第2點第1項第1、2、3、4、5、6款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推薦單位</text:p>
            <text:p text:style-name="P109">意見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一、表內各欄務必詳填，優良事蹟應具體。</text:p>
            <text:p text:style-name="P115">二、注意被推薦人品德操守，意見避免空泛，並請單位主管核章。</text:p>
            <text:p text:style-name="P116">三、優良事蹟欄不夠填寫請浮貼。</text:p>
          </table:table-cell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477in" text:min-label-width="0.575in" text:list-level-position-and-space-mode="label-alignment">
          <style:list-level-label-alignment text:label-followed-by="listtab" fo:margin-left="2.0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477in" text:min-label-width="0.575in" text:list-level-position-and-space-mode="label-alignment">
          <style:list-level-label-alignment text:label-followed-by="listtab" fo:margin-left="2.0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477in" text:min-label-width="0.575in" text:list-level-position-and-space-mode="label-alignment">
          <style:list-level-label-alignment text:label-followed-by="listtab" fo:margin-left="2.0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477in" text:min-label-width="0.575in" text:list-level-position-and-space-mode="label-alignment">
          <style:list-level-label-alignment text:label-followed-by="listtab" fo:margin-left="2.0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477in" text:min-label-width="0.575in" text:list-level-position-and-space-mode="label-alignment">
          <style:list-level-label-alignment text:label-followed-by="listtab" fo:margin-left="2.0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2T02:46:00Z</meta:creation-date>
    <dc:date>2019-01-22T02:46:00Z</dc:date>
    <meta:template xlink:href="Normal.dotm" xlink:type="simple"/>
    <meta:editing-cycles>2</meta:editing-cycles>
    <meta:editing-duration>PT0S</meta:editing-duration>
    <meta:document-statistic meta:page-count="4" meta:paragraph-count="1" meta:word-count="133" meta:character-count="896" meta:row-count="6" meta:non-whitespace-character-count="764"/>
  </office:meta>
</office:document-meta>
</file>