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  <style:text-properties fo:font-size="18pt" fo:font-weight="bold" officeooo:rsid="00b6ace8" officeooo:paragraph-rsid="00b6ace8" style:font-size-asian="18pt" style:language-asian="zh" style:country-asian="TW" style:font-weight-asian="bold" style:font-size-complex="18pt" style:font-weight-complex="bold"/>
    </style:style>
    <style:style style:name="P2" style:family="paragraph" style:parent-style-name="_31_4PT_20_--_20_對齊邊線">
      <style:paragraph-properties fo:line-height="150%" fo:text-align="start" style:justify-single-word="false"/>
      <style:text-properties fo:font-size="16pt" fo:font-weight="normal" officeooo:rsid="00b6ace8" officeooo:paragraph-rsid="00b6ace8" style:font-size-asian="16pt" style:language-asian="zh" style:country-asian="TW" style:font-weight-asian="normal" style:font-size-complex="16pt" style:font-weight-complex="normal"/>
    </style:style>
    <style:style style:name="P3" style:family="paragraph" style:parent-style-name="_31_4PT_20_--_20_對齊邊線">
      <style:paragraph-properties fo:line-height="150%" fo:text-align="end" style:justify-single-word="false"/>
      <style:text-properties fo:font-size="16pt" fo:font-weight="normal" officeooo:rsid="00b6ace8" officeooo:paragraph-rsid="00b6ace8" style:font-size-asian="16pt" style:language-asian="zh" style:country-asian="TW" style:font-weight-asian="normal" style:font-size-complex="16pt" style:font-weight-complex="normal"/>
    </style:style>
    <style:style style:name="P4" style:family="paragraph" style:parent-style-name="_31_4PT_20_--_20_對齊邊線">
      <style:paragraph-properties fo:line-height="150%" fo:text-align="center" style:justify-single-word="false"/>
      <style:text-properties fo:font-size="16pt" fo:font-weight="normal" officeooo:rsid="00b6ace8" officeooo:paragraph-rsid="00b6ace8" style:font-size-asian="16pt" style:language-asian="zh" style:country-asian="TW" style:font-weight-asian="normal" style:font-size-complex="16pt" style:font-weight-complex="normal"/>
    </style:style>
    <style:style style:name="P5" style:family="paragraph" style:parent-style-name="_31_4PT_20_--_20_對齊邊線">
      <style:paragraph-properties fo:line-height="200%" fo:text-align="start" style:justify-single-word="false"/>
      <style:text-properties fo:font-size="16pt" fo:font-weight="normal" officeooo:rsid="00b6ace8" officeooo:paragraph-rsid="00b6ace8" style:font-size-asian="16pt" style:language-asian="zh" style:country-asian="TW" style:font-weight-asian="norm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調解同意書</text:p>
      <text:p text:style-name="P1"/>
      <text:p text:style-name="P5">本人＿＿＿＿＿＿＿因　　　年　　月　　日發生於　　　　　　　　</text:p>
      <text:p text:style-name="P5">　　　　　　　　　之　　　　　　　　事件，同意與＿＿＿＿＿＿於高雄市左營區調解委員會進行調解，特立此書為憑。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立書人：　　　　　　　　　　　（簽名或蓋章）</text:p>
      <text:p text:style-name="P3">身分證字號：　　　　　　　　　　　　　　　　</text:p>
      <text:p text:style-name="P3"/>
      <text:p text:style-name="P4"/>
      <text:p text:style-name="P4"/>
      <text:p text:style-name="P4"/>
      <text:p text:style-name="P4"/>
      <text:p text:style-name="P4"/>
      <text:p text:style-name="P4">中華民國　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9T08:18:07.149000000</meta:creation-date>
    <meta:editing-duration>PT5M10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2-12-09T08:23:16.936000000</dc:date>
    <meta:document-statistic meta:table-count="0" meta:image-count="0" meta:object-count="0" meta:page-count="1" meta:paragraph-count="6" meta:word-count="82" meta:character-count="148" meta:non-whitespace-character-count="8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2-12-09T08:18:06.951000000"/>
  </office:meta>
</office:document-meta>
</file>