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Yu Gothic" svg:font-family="'Yu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Yu Gothic1" svg:font-family="'Yu Gothic'"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1.242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2cm"/>
    </style:style>
    <style:style style:name="表格1.C" style:family="table-column">
      <style:table-column-properties style:column-width="11.75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3" style:family="table-row">
      <style:table-row-properties style:min-row-height="2.118cm" fo:keep-together="auto"/>
    </style:style>
    <style:style style:name="表格1.4" style:family="table-row">
      <style:table-row-properties style:min-row-height="1.58cm" fo:keep-together="auto"/>
    </style:style>
    <style:style style:name="表格2" style:family="table">
      <style:table-properties style:width="18.281cm" fo:margin-left="-0.51cm" fo:margin-top="0cm" fo:margin-bottom="0cm" table:align="left" style:writing-mode="lr-tb"/>
    </style:style>
    <style:style style:name="表格2.A" style:family="table-column">
      <style:table-column-properties style:column-width="3.992cm"/>
    </style:style>
    <style:style style:name="表格2.B" style:family="table-column">
      <style:table-column-properties style:column-width="3.239cm"/>
    </style:style>
    <style:style style:name="表格2.C" style:family="table-column">
      <style:table-column-properties style:column-width="3.914cm"/>
    </style:style>
    <style:style style:name="表格2.D" style:family="table-column">
      <style:table-column-properties style:column-width="3.351cm"/>
    </style:style>
    <style:style style:name="表格2.E" style:family="table-column">
      <style:table-column-properties style:column-width="3.785cm"/>
    </style:style>
    <style:style style:name="表格2.1" style:family="table-row">
      <style:table-row-properties style:min-row-height="0.436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2" style:family="table-row">
      <style:table-row-properties style:min-row-height="0.45cm" fo:keep-together="auto"/>
    </style:style>
    <style:style style:name="表格2.B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4" style:family="table-row">
      <style:table-row-properties style:min-row-height="1.709cm" fo:keep-together="auto"/>
    </style:style>
    <style:style style:name="表格2.B4" style:family="table-cell">
      <style:table-cell-properties fo:padding-left="0.199cm" fo:padding-right="0.191cm" fo:padding-top="0cm" fo:padding-bottom="0cm" fo:border="0.5pt solid #00000a"/>
    </style:style>
    <style:style style:name="表格2.5" style:family="table-row">
      <style:table-row-properties style:min-row-height="0.245cm" fo:keep-together="auto"/>
    </style:style>
    <style:style style:name="表格2.6" style:family="table-row">
      <style:table-row-properties style:min-row-height="0.131cm" fo:keep-together="auto"/>
    </style:style>
    <style:style style:name="表格2.A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10" style:family="table-row">
      <style:table-row-properties style:min-row-height="0.31cm" fo:keep-together="auto"/>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17" style:family="table-row">
      <style:table-row-properties style:min-row-height="0.9cm" fo:keep-together="auto"/>
    </style:style>
    <style:style style:name="表格2.B17" style:family="table-cell">
      <style:table-cell-properties fo:padding-left="0.199cm" fo:padding-right="0.191cm" fo:padding-top="0cm" fo:padding-bottom="0cm" fo:border="0.5pt solid #00000a"/>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style:font-name="標楷體" fo:font-size="16pt" style:letter-kerning="false" style:font-name-asian="標楷體1" style:font-size-asian="16pt" style:font-name-complex="Arial" style:font-size-complex="16pt"/>
    </style:style>
    <style:style style:name="P3" style:family="paragraph" style:parent-style-name="Standard">
      <loext:graphic-properties draw:fill="solid" draw:fill-color="#ffffff"/>
      <style:paragraph-properties fo:margin-left="0cm" fo:margin-right="0.055cm" fo:margin-top="0.494cm" fo:margin-bottom="0.494cm" loext:contextual-spacing="false" style:line-height-at-least="0.677cm" fo:orphans="2" fo:widows="2" fo:text-indent="0cm" style:auto-text-indent="false" fo:background-color="#ffffff"/>
    </style:style>
    <style:style style:name="P4" style:family="paragraph" style:parent-style-name="Standard" style:list-style-name="WWNum11">
      <loext:graphic-properties draw:fill="solid" draw:fill-color="#ffffff"/>
      <style:paragraph-properties fo:margin-left="2cm" fo:margin-right="0.106cm" fo:margin-top="0cm" fo:margin-bottom="0cm" loext:contextual-spacing="false" style:line-height-at-least="0.677cm" fo:orphans="2" fo:widows="2" fo:text-indent="-0.635cm" style:auto-text-indent="false" fo:background-color="#ffffff"/>
    </style:style>
    <style:style style:name="P5" style:family="paragraph" style:parent-style-name="Standard" style:list-style-name="WWNum16">
      <loext:graphic-properties draw:fill="solid" draw:fill-color="#ffffff"/>
      <style:paragraph-properties fo:margin-left="1cm" fo:margin-right="0.053cm" fo:margin-top="0cm" fo:margin-bottom="0cm" loext:contextual-spacing="false" style:line-height-at-least="0.677cm" fo:orphans="2" fo:widows="2" fo:text-indent="-0.499cm" style:auto-text-indent="false" fo:background-color="#ffffff">
        <style:tab-stops>
          <style:tab-stop style:position="1cm"/>
          <style:tab-stop style:position="1.251cm"/>
        </style:tab-stops>
      </style:paragraph-properties>
    </style:style>
    <style:style style:name="P6" style:family="paragraph" style:parent-style-name="Standard">
      <loext:graphic-properties draw:fill="solid" draw:fill-color="#ffffff"/>
      <style:paragraph-properties fo:margin-left="1cm" fo:margin-right="0.053cm" fo:margin-top="0.494cm" fo:margin-bottom="0.494cm" loext:contextual-spacing="false" style:line-height-at-least="0.677cm" fo:orphans="2" fo:widows="2" fo:text-indent="0cm" style:auto-text-indent="false" fo:background-color="#ffffff">
        <style:tab-stops>
          <style:tab-stop style:position="1cm"/>
          <style:tab-stop style:position="1.251cm"/>
        </style:tab-stops>
      </style:paragraph-properties>
    </style:style>
    <style:style style:name="P7" style:family="paragraph" style:parent-style-name="Standard" style:list-style-name="">
      <loext:graphic-properties draw:fill="solid" draw:fill-color="#ffffff"/>
      <style:paragraph-properties fo:margin-top="0cm" fo:margin-bottom="0.212cm" loext:contextual-spacing="false" fo:orphans="2" fo:widows="2" fo:background-color="#ffffff"/>
    </style:style>
    <style:style style:name="P8" style:family="paragraph" style:parent-style-name="Standard">
      <loext:graphic-properties draw:fill="solid" draw:fill-color="#ffffff"/>
      <style:paragraph-properties fo:margin-left="1.249cm" fo:margin-right="0cm" fo:margin-top="0cm" fo:margin-bottom="0.397cm" loext:contextual-spacing="false" style:line-height-at-least="0.677cm" fo:orphans="2" fo:widows="2" fo:text-indent="0cm" style:auto-text-indent="false" fo:background-color="#ffffff"/>
    </style:style>
    <style:style style:name="P9" style:family="paragraph" style:parent-style-name="Standard">
      <style:paragraph-properties fo:line-height="0.882cm" fo:text-align="center" style:justify-single-word="false" fo:break-before="page"/>
    </style:style>
    <style:style style:name="P10" style:family="paragraph" style:parent-style-name="Standard">
      <style:paragraph-properties fo:margin-left="0.85cm" fo:margin-right="0cm" fo:line-height="0.529cm" fo:text-indent="0cm" style:auto-text-indent="false"/>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margin-left="0.85cm" fo:margin-right="0cm" fo:line-height="0.176cm" fo:text-align="end" style:justify-single-word="false" fo:text-indent="0cm" style:auto-text-indent="false"/>
      <style:text-properties style:font-name="標楷體" fo:font-size="10pt" fo:font-weight="bold" style:font-name-asian="標楷體1" style:font-size-asian="10pt" style:font-weight-asian="bold" style:font-size-complex="10pt"/>
    </style:style>
    <style:style style:name="P12" style:family="paragraph" style:parent-style-name="Standard">
      <style:paragraph-properties fo:margin-left="0.847cm" fo:margin-right="0cm" fo:line-height="0.882cm" fo:text-align="end" style:justify-single-word="false" fo:text-indent="0cm" style:auto-text-indent="false"/>
    </style:style>
    <style:style style:name="P13" style:family="paragraph" style:parent-style-name="Standard">
      <style:paragraph-properties fo:margin-left="0cm" fo:margin-right="0.349cm" fo:text-align="center" style:justify-single-word="false" fo:text-indent="0cm" style:auto-text-indent="false"/>
    </style:style>
    <style:style style:name="P14" style:family="paragraph" style:parent-style-name="Standard">
      <style:paragraph-properties fo:margin-left="0cm" fo:margin-right="0.349cm" fo:text-align="center" style:justify-single-word="false" fo:text-indent="0cm" style:auto-text-indent="false"/>
      <style:text-properties style:font-name="標楷體" fo:font-size="14pt" style:font-name-asian="標楷體1" style:font-size-asian="14pt" style:font-size-complex="10pt"/>
    </style:style>
    <style:style style:name="P15" style:family="paragraph" style:parent-style-name="Standard">
      <style:paragraph-properties fo:margin-left="0cm" fo:margin-right="0.349cm" fo:text-indent="0cm" style:auto-text-indent="false"/>
      <style:text-properties style:font-name="標楷體" fo:font-size="14pt" fo:font-weight="bold" style:font-name-asian="標楷體1" style:font-size-asian="14pt" style:font-weight-asian="bold" style:font-size-complex="10pt"/>
    </style:style>
    <style:style style:name="P16" style:family="paragraph" style:parent-style-name="Standard">
      <style:paragraph-properties fo:margin-left="0cm" fo:margin-right="0.349cm" fo:text-align="center" style:justify-single-word="false" fo:text-indent="0cm" style:auto-text-indent="false"/>
      <style:text-properties style:font-name="標楷體" fo:font-size="14pt" fo:font-weight="bold" style:font-name-asian="標楷體1" style:font-size-asian="14pt" style:font-weight-asian="bold" style:font-size-complex="10pt"/>
    </style:style>
    <style:style style:name="P17" style:family="paragraph" style:parent-style-name="Standard">
      <style:paragraph-properties fo:margin-left="0cm" fo:margin-right="0.349cm" fo:text-indent="0cm" style:auto-text-indent="false"/>
      <style:text-properties style:font-name="標楷體" style:font-name-asian="標楷體1"/>
    </style:style>
    <style:style style:name="P18" style:family="paragraph" style:parent-style-name="Standard">
      <style:paragraph-properties fo:margin-left="0cm" fo:margin-right="0.349cm" fo:line-height="0.353cm" fo:text-indent="0cm" style:auto-text-indent="false"/>
      <style:text-properties style:font-name="標楷體" style:font-name-asian="標楷體1"/>
    </style:style>
    <style:style style:name="P19" style:family="paragraph" style:parent-style-name="Standard">
      <style:paragraph-properties fo:margin-left="0cm" fo:margin-right="0.349cm" fo:line-height="0.706cm" fo:text-indent="0cm" style:auto-text-indent="false"/>
    </style:style>
    <style:style style:name="P20" style:family="paragraph" style:parent-style-name="Standard">
      <style:paragraph-properties fo:margin-left="0cm" fo:margin-right="0.353cm" fo:line-height="0.882cm" fo:text-indent="0cm" style:auto-text-indent="false"/>
      <style:text-properties style:font-name="標楷體" fo:font-weight="bold" style:font-name-asian="標楷體1" style:font-weight-asian="bold" style:font-size-complex="10pt"/>
    </style:style>
    <style:style style:name="P21" style:family="paragraph" style:parent-style-name="Standard">
      <style:paragraph-properties fo:margin-left="0cm" fo:margin-right="0.353cm" fo:line-height="0.882cm" fo:text-indent="0cm" style:auto-text-indent="false"/>
      <style:text-properties style:font-name="標楷體" fo:font-size="14pt" fo:font-weight="bold" style:font-name-asian="標楷體1" style:font-size-asian="14pt" style:font-weight-asian="bold" style:font-size-complex="10pt"/>
    </style:style>
    <style:style style:name="P22" style:family="paragraph" style:parent-style-name="Standard">
      <style:paragraph-properties fo:margin-left="0cm" fo:margin-right="0.353cm" fo:line-height="0.882cm" fo:text-align="center" style:justify-single-word="false" fo:text-indent="0cm" style:auto-text-indent="false"/>
      <style:text-properties style:font-name="標楷體" fo:font-size="16pt" fo:font-weight="bold" style:font-name-asian="標楷體1" style:font-size-asian="16pt" style:font-weight-asian="bold" style:font-size-complex="10pt"/>
    </style:style>
    <style:style style:name="P23" style:family="paragraph" style:parent-style-name="Standard">
      <style:paragraph-properties fo:margin-left="0cm" fo:margin-right="0.353cm" fo:line-height="0.882cm" fo:text-indent="0cm" style:auto-text-indent="false"/>
      <style:text-properties style:font-name="標楷體" style:font-name-asian="標楷體1" style:font-size-complex="10pt"/>
    </style:style>
    <style:style style:name="P24" style:family="paragraph" style:parent-style-name="Standard">
      <style:paragraph-properties fo:margin-left="0cm" fo:margin-right="0.353cm" fo:line-height="200%" fo:text-indent="0cm" style:auto-text-indent="false"/>
      <style:text-properties style:font-name="標楷體" style:font-name-asian="標楷體1"/>
    </style:style>
    <style:style style:name="P25" style:family="paragraph" style:parent-style-name="Standard">
      <style:paragraph-properties fo:margin-left="0cm" fo:margin-right="0.353cm" fo:line-height="0.882cm" fo:text-indent="0cm" style:auto-text-indent="false"/>
    </style:style>
    <style:style style:name="P26" style:family="paragraph" style:parent-style-name="Standard">
      <style:paragraph-properties fo:margin-left="0cm" fo:margin-right="0.353cm" fo:line-height="0.882cm" fo:text-align="center" style:justify-single-word="false" fo:text-indent="0cm" style:auto-text-indent="false"/>
    </style:style>
    <style:style style:name="P27" style:family="paragraph" style:parent-style-name="Standard">
      <style:paragraph-properties fo:margin-left="0cm" fo:margin-right="0.353cm" fo:line-height="0.882cm" fo:text-align="end" style:justify-single-word="false" fo:text-indent="0cm" style:auto-text-indent="false"/>
    </style:style>
    <style:style style:name="P28" style:family="paragraph" style:parent-style-name="Standard">
      <style:paragraph-properties fo:margin-left="0cm" fo:margin-right="0.353cm" fo:line-height="200%" fo:text-indent="0cm" style:auto-text-indent="false"/>
    </style:style>
    <style:style style:name="P29" style:family="paragraph" style:parent-style-name="Standard">
      <style:paragraph-properties fo:margin-left="0cm" fo:margin-right="3.313cm" fo:line-height="0.706cm" fo:text-indent="0cm" style:auto-text-indent="false"/>
    </style:style>
    <style:style style:name="P30" style:family="paragraph" style:parent-style-name="Standard">
      <style:paragraph-properties fo:margin-left="0cm" fo:margin-right="3.313cm" fo:line-height="0.706cm" fo:text-indent="0cm" style:auto-text-indent="false"/>
      <style:text-properties style:font-name="標楷體" fo:font-size="14pt" fo:font-weight="bold" style:font-name-asian="標楷體1" style:font-size-asian="14pt" style:font-weight-asian="bold" style:font-size-complex="10pt"/>
    </style:style>
    <style:style style:name="P31" style:family="paragraph" style:parent-style-name="Standard">
      <style:paragraph-properties fo:margin-left="0cm" fo:margin-right="3.313cm" fo:line-height="0.706cm" fo:text-indent="0cm" style:auto-text-indent="false"/>
      <style:text-properties style:font-name="標楷體" fo:font-size="14pt" style:text-underline-style="solid" style:text-underline-width="auto" style:text-underline-color="font-color" fo:font-weight="bold" style:font-name-asian="標楷體1" style:font-size-asian="14pt" style:font-weight-asian="bold" style:font-size-complex="10pt"/>
    </style:style>
    <style:style style:name="P32" style:family="paragraph" style:parent-style-name="Standard">
      <style:paragraph-properties fo:margin-left="0cm" fo:margin-right="0.353cm" fo:line-height="200%" fo:text-indent="0.847cm" style:auto-text-indent="false"/>
    </style:style>
    <style:style style:name="P33" style:family="paragraph" style:parent-style-name="List_20_Paragraph">
      <style:paragraph-properties fo:margin-left="0cm" fo:margin-right="0.106cm" fo:margin-top="0.494cm" fo:margin-bottom="0.494cm" loext:contextual-spacing="false" style:line-height-at-least="0.677cm" fo:orphans="2" fo:widows="2" fo:text-indent="0cm" style:auto-text-indent="false"/>
    </style:style>
    <style:style style:name="P34" style:family="paragraph" style:parent-style-name="List_20_Paragraph">
      <style:paragraph-properties fo:margin-left="0cm" fo:margin-right="0.101cm" fo:margin-top="0.494cm" fo:margin-bottom="0.494cm" loext:contextual-spacing="false" fo:line-height="0.882cm" fo:orphans="2" fo:widows="2" fo:text-indent="0cm" style:auto-text-indent="false"/>
    </style:style>
    <style:style style:name="P35" style:family="paragraph" style:parent-style-name="List_20_Paragraph" style:list-style-name="WWNum26">
      <style:paragraph-properties fo:margin-left="0.847cm" fo:margin-right="0.106cm" fo:margin-top="0cm" fo:margin-bottom="0cm" loext:contextual-spacing="false" style:line-height-at-least="0.677cm" fo:orphans="2" fo:widows="2" fo:text-indent="-0.847cm" style:auto-text-indent="false"/>
    </style:style>
    <style:style style:name="P36" style:family="paragraph" style:parent-style-name="List_20_Paragraph" style:list-style-name="WWNum31">
      <loext:graphic-properties draw:fill="solid" draw:fill-color="#ffffff"/>
      <style:paragraph-properties fo:margin-left="0.847cm" fo:margin-right="0.053cm" fo:margin-top="0cm" fo:margin-bottom="0.397cm" loext:contextual-spacing="false" style:line-height-at-least="0.677cm" fo:orphans="2" fo:widows="2" fo:text-indent="-0.346cm" style:auto-text-indent="false" fo:background-color="#ffffff"/>
    </style:style>
    <style:style style:name="P37" style:family="paragraph" style:parent-style-name="List_20_Paragraph">
      <loext:graphic-properties draw:fill="solid" draw:fill-color="#ffffff"/>
      <style:paragraph-properties fo:margin-left="1.251cm" fo:margin-right="0.053cm" fo:margin-top="0cm" fo:margin-bottom="0.397cm" loext:contextual-spacing="false" style:line-height-at-least="0.677cm" fo:orphans="2" fo:widows="2" fo:text-indent="-0.346cm" style:auto-text-indent="false" fo:background-color="#ffffff"/>
    </style:style>
    <style:style style:name="P38" style:family="paragraph" style:parent-style-name="List_20_Paragraph" style:list-style-name="WWNum22">
      <loext:graphic-properties draw:fill="solid" draw:fill-color="#ffffff"/>
      <style:paragraph-properties fo:margin-left="1.348cm" fo:margin-right="0.106cm" fo:margin-top="0cm" fo:margin-bottom="0cm" loext:contextual-spacing="false" style:line-height-at-least="0.677cm" fo:orphans="2" fo:widows="2" fo:text-indent="-0.847cm" style:auto-text-indent="false" fo:background-color="#ffffff"/>
    </style:style>
    <style:style style:name="P39" style:family="paragraph" style:parent-style-name="List_20_Paragraph" style:list-style-name="WWNum31">
      <loext:graphic-properties draw:fill="solid" draw:fill-color="#ffffff"/>
      <style:paragraph-properties fo:margin-left="0.847cm" fo:margin-right="0.053cm" fo:margin-top="0cm" fo:margin-bottom="0.397cm" loext:contextual-spacing="false" style:line-height-at-least="0.677cm" fo:orphans="2" fo:widows="2" fo:text-indent="-0.847cm" style:auto-text-indent="false" fo:background-color="#ffffff"/>
    </style:style>
    <style:style style:name="P40" style:family="paragraph" style:parent-style-name="List_20_Paragraph" style:list-style-name="WWNum32">
      <style:paragraph-properties fo:margin-left="0.847cm" fo:margin-right="0.349cm" fo:line-height="0.706cm" fo:text-indent="-0.847cm" style:auto-text-indent="false"/>
    </style:style>
    <style:style style:name="P41" style:family="paragraph" style:parent-style-name="List_20_Paragraph">
      <style:paragraph-properties fo:margin-left="0.847cm" fo:margin-right="0.349cm" fo:line-height="0.706cm" fo:text-indent="0cm" style:auto-text-indent="false"/>
      <style:text-properties style:font-name="標楷體" fo:font-size="14pt" fo:font-weight="bold" style:font-name-asian="標楷體1" style:font-size-asian="14pt" style:font-weight-asian="bold" style:font-size-complex="10pt"/>
    </style:style>
    <style:style style:name="P42" style:family="paragraph" style:parent-style-name="List_20_Paragraph">
      <style:paragraph-properties fo:margin-left="0.847cm" fo:margin-right="0.349cm" fo:line-height="0.706cm" fo:text-indent="0cm" style:auto-text-indent="false"/>
    </style:style>
    <style:style style:name="P43" style:family="paragraph" style:parent-style-name="List_20_Paragraph">
      <style:paragraph-properties fo:margin-left="0.794cm" fo:margin-right="0.353cm" fo:line-height="200%" fo:text-indent="0cm" style:auto-text-indent="false"/>
    </style:style>
    <style:style style:name="P44" style:family="paragraph" style:parent-style-name="List_20_Paragraph" style:list-style-name="WWNum33">
      <style:paragraph-properties fo:margin-left="0.847cm" fo:margin-right="0.353cm" fo:line-height="200%" fo:text-indent="-0.847cm" style:auto-text-indent="false"/>
    </style:style>
    <style:style style:name="P45" style:family="paragraph" style:parent-style-name="List_20_Paragraph">
      <style:paragraph-properties fo:margin-left="0.847cm" fo:margin-right="0.353cm" fo:line-height="200%" fo:text-indent="0cm" style:auto-text-indent="false"/>
    </style:style>
    <style:style style:name="P46" style:family="paragraph" style:parent-style-name="Footer">
      <style:paragraph-properties fo:text-align="center" style:justify-single-word="false"/>
    </style:style>
    <style:style style:name="P47" style:family="paragraph" style:parent-style-name="Normal_20__28_Web_29_">
      <loext:graphic-properties draw:fill="solid" draw:fill-color="#ffffff"/>
      <style:paragraph-properties fo:margin-top="0cm" fo:margin-bottom="0.397cm" loext:contextual-spacing="false" style:line-height-at-least="0.677cm" fo:background-color="#ffffff"/>
    </style:style>
    <style:style style:name="P48" style:family="paragraph" style:parent-style-name="Normal_20__28_Web_29_" style:list-style-name="WWNum18">
      <loext:graphic-properties draw:fill="solid" draw:fill-color="#ffffff"/>
      <style:paragraph-properties fo:margin-top="0cm" fo:margin-bottom="0.397cm" loext:contextual-spacing="false" style:line-height-at-least="0.677cm" fo:background-color="#ffffff"/>
    </style:style>
    <style:style style:name="P49" style:family="paragraph" style:parent-style-name="Normal_20__28_Web_29_" style:list-style-name="WWNum19">
      <loext:graphic-properties draw:fill="solid" draw:fill-color="#ffffff"/>
      <style:paragraph-properties fo:margin-top="0cm" fo:margin-bottom="0.397cm" loext:contextual-spacing="false" style:line-height-at-least="0.677cm" fo:background-color="#ffffff"/>
    </style:style>
    <style:style style:name="P50" style:family="paragraph" style:parent-style-name="Normal_20__28_Web_29_" style:list-style-name="WWNum21">
      <loext:graphic-properties draw:fill="solid" draw:fill-color="#ffffff"/>
      <style:paragraph-properties fo:margin-top="0cm" fo:margin-bottom="0.397cm" loext:contextual-spacing="false" style:line-height-at-least="0.677cm" fo:background-color="#ffffff"/>
    </style:style>
    <style:style style:name="P51" style:family="paragraph" style:parent-style-name="Normal_20__28_Web_29_" style:master-page-name="Standard">
      <loext:graphic-properties draw:fill="solid" draw:fill-color="#ffffff"/>
      <style:paragraph-properties fo:margin-top="0cm" fo:margin-bottom="0.397cm" loext:contextual-spacing="false" style:line-height-at-least="0.677cm" fo:text-align="center" style:justify-single-word="false" style:page-number="auto" fo:background-color="#ffffff"/>
    </style:style>
    <style:style style:name="P52" style:family="paragraph" style:parent-style-name="Normal_20__28_Web_29_">
      <loext:graphic-properties draw:fill="solid" draw:fill-color="#ffffff"/>
      <style:paragraph-properties fo:margin-left="0.847cm" fo:margin-right="0cm" fo:margin-top="0.494cm" fo:margin-bottom="0.397cm" loext:contextual-spacing="false" style:line-height-at-least="0.677cm" fo:text-indent="0cm" style:auto-text-indent="false" fo:background-color="#ffffff"/>
    </style:style>
    <style:style style:name="P53" style:family="paragraph" style:parent-style-name="Normal_20__28_Web_29_">
      <loext:graphic-properties draw:fill="solid" draw:fill-color="#ffffff"/>
      <style:paragraph-properties fo:margin-left="0.847cm" fo:margin-right="0cm" fo:margin-top="0cm" fo:margin-bottom="0.397cm" loext:contextual-spacing="false" style:line-height-at-least="0.677cm" fo:text-indent="0cm" style:auto-text-indent="false" fo:background-color="#ffffff"/>
    </style:style>
    <style:style style:name="P54" style:family="paragraph" style:parent-style-name="Normal_20__28_Web_29_">
      <loext:graphic-properties draw:fill="solid" draw:fill-color="#ffffff"/>
      <style:paragraph-properties fo:margin-top="0.494cm" fo:margin-bottom="0.397cm" loext:contextual-spacing="false" style:line-height-at-least="0.677cm" fo:background-color="#ffffff"/>
    </style:style>
    <style:style style:name="P55" style:family="paragraph" style:parent-style-name="Normal_20__28_Web_29_">
      <loext:graphic-properties draw:fill="solid" draw:fill-color="#ffffff"/>
      <style:paragraph-properties fo:margin-left="0.847cm" fo:margin-right="0cm" fo:margin-top="0cm" fo:margin-bottom="0.397cm" loext:contextual-spacing="false" style:line-height-at-least="0.677cm" fo:text-indent="0.847cm" style:auto-text-indent="false" fo:background-color="#ffffff"/>
    </style:style>
    <style:style style:name="P56" style:family="paragraph" style:parent-style-name="Normal_20__28_Web_29_" style:list-style-name="WWNum25">
      <loext:graphic-properties draw:fill="solid" draw:fill-color="#ffffff"/>
      <style:paragraph-properties fo:margin-left="0.31cm" fo:margin-right="0cm" fo:margin-top="0cm" fo:margin-bottom="0cm" loext:contextual-spacing="false" style:line-height-at-least="0.677cm" fo:text-indent="0cm" style:auto-text-indent="false" fo:background-color="#ffffff">
        <style:tab-stops>
          <style:tab-stop style:position="0.81cm"/>
          <style:tab-stop style:position="1.058cm"/>
        </style:tab-stops>
      </style:paragraph-properties>
    </style:style>
    <style:style style:name="P57" style:family="paragraph" style:parent-style-name="Normal_20__28_Web_29_">
      <loext:graphic-properties draw:fill="solid" draw:fill-color="#ffffff"/>
      <style:paragraph-properties fo:margin-left="0.998cm" fo:margin-right="0cm" fo:margin-top="0cm" fo:margin-bottom="0cm" loext:contextual-spacing="false" style:line-height-at-least="0.882cm" fo:text-indent="0cm" style:auto-text-indent="false" fo:background-color="#ffffff"/>
    </style:style>
    <style:style style:name="P58" style:family="paragraph" style:parent-style-name="Normal_20__28_Web_29_" style:list-style-name="WWNum15">
      <loext:graphic-properties draw:fill="solid" draw:fill-color="#ffffff"/>
      <style:paragraph-properties fo:margin-left="2.251cm" fo:margin-right="0cm" fo:margin-top="0cm" fo:margin-bottom="0.397cm" loext:contextual-spacing="false" style:line-height-at-least="0.677cm" fo:text-indent="-1.251cm" style:auto-text-indent="false" fo:background-color="#ffffff">
        <style:tab-stops>
          <style:tab-stop style:position="1.752cm"/>
          <style:tab-stop style:position="2cm"/>
        </style:tab-stops>
      </style:paragraph-properties>
    </style:style>
    <style:style style:name="P59" style:family="paragraph" style:parent-style-name="Normal_20__28_Web_29_" style:list-style-name="WWNum15">
      <loext:graphic-properties draw:fill="solid" draw:fill-color="#ffffff"/>
      <style:paragraph-properties fo:margin-left="2.251cm" fo:margin-right="0cm" fo:margin-top="0cm" fo:margin-bottom="0.397cm" loext:contextual-spacing="false" style:line-height-at-least="0.677cm" fo:text-indent="-1.251cm" style:auto-text-indent="false" fo:background-color="#ffffff">
        <style:tab-stops>
          <style:tab-stop style:position="1.752cm"/>
          <style:tab-stop style:position="2cm"/>
          <style:tab-stop style:position="2.752cm"/>
        </style:tab-stops>
      </style:paragraph-properties>
    </style:style>
    <style:style style:name="P60" style:family="paragraph" style:parent-style-name="Frame_20_contents">
      <style:paragraph-properties fo:text-align="start" style:justify-single-word="false"/>
    </style:style>
    <style:style style:name="T1" style:family="text">
      <style:text-properties fo:color="#000000" style:font-name="標楷體" fo:font-size="18pt" style:font-name-asian="標楷體1" style:font-size-asian="18pt" style:font-name-complex="Arial" style:font-size-complex="18pt"/>
    </style:style>
    <style:style style:name="T2" style:family="text">
      <style:text-properties fo:color="#000000" style:font-name="標楷體" fo:font-size="16pt" fo:font-weight="bold" style:font-name-asian="標楷體1" style:font-size-asian="16pt" style:font-weight-asian="bold" style:font-name-complex="Arial"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fo:font-weight="bold" style:letter-kerning="false" style:font-name-asian="標楷體1" style:font-size-asian="16pt" style:font-weight-asian="bold" style:font-name-complex="Arial" style:font-size-complex="16pt" style:font-weight-complex="bold"/>
    </style:style>
    <style:style style:name="T5" style:family="text">
      <style:text-properties fo:color="#000000" style:font-name="標楷體" fo:font-size="16pt" style:font-name-asian="標楷體1" style:font-size-asian="16pt" style:font-name-complex="Arial" style:font-size-complex="16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style:font-name-asian="標楷體1" style:font-size-asian="16pt" style:language-asian="zh" style:country-asian="HK" style:font-name-complex="Arial" style:font-size-complex="16pt"/>
    </style:style>
    <style:style style:name="T8" style:family="text">
      <style:text-properties fo:color="#000000" style:font-name="標楷體" fo:font-size="16pt" style:letter-kerning="false" style:font-name-asian="標楷體1" style:font-size-asian="16pt" style:font-name-complex="Arial" style:font-size-complex="16pt"/>
    </style:style>
    <style:style style:name="T9" style:family="text">
      <style:text-properties fo:color="#000000" style:font-name="標楷體" fo:font-size="16pt" style:letter-kerning="false" style:font-name-asian="標楷體1" style:font-size-asian="16pt" style:font-name-complex="Arial" style:font-size-complex="16pt" style:font-weight-complex="bold"/>
    </style:style>
    <style:style style:name="T10" style:family="text">
      <style:text-properties fo:color="#000000" style:font-name="標楷體" style:letter-kerning="false" style:font-name-asian="標楷體1" style:font-name-complex="Arial" style:font-size-complex="16pt"/>
    </style:style>
    <style:style style:name="T11" style:family="text">
      <style:text-properties style:font-name="標楷體" style:font-name-asian="標楷體1"/>
    </style:style>
    <style:style style:name="T12" style:family="text">
      <style:text-properties style:font-name="標楷體" style:font-name-asian="標楷體1" style:font-size-complex="10pt"/>
    </style:style>
    <style:style style:name="T13" style:family="text">
      <style:text-properties style:font-name="標楷體" style:font-name-asian="標楷體1" style:font-size-complex="12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fo:font-weight="bold" style:font-name-asian="標楷體1" style:font-size-asian="16pt" style:font-weight-asian="bold" style:font-size-complex="16pt"/>
    </style:style>
    <style:style style:name="T16" style:family="text">
      <style:text-properties style:font-name="標楷體" fo:font-size="16pt" fo:font-weight="bold" style:font-name-asian="標楷體1" style:font-size-asian="16pt" style:font-weight-asian="bold" style:font-size-complex="10pt"/>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size-complex="10pt"/>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font-name="標楷體" fo:font-size="14pt" fo:font-weight="bold" style:font-name-asian="標楷體1" style:font-size-asian="14pt" style:font-weight-asian="bold" style:font-size-complex="10pt"/>
    </style:style>
    <style:style style:name="T2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0pt"/>
    </style:style>
    <style:style style:name="T25" style:family="text">
      <style:text-properties style:font-name="標楷體" fo:font-size="14pt" fo:letter-spacing="0.219cm" fo:font-weight="bold" style:letter-kerning="false" style:font-name-asian="標楷體1" style:font-size-asian="14pt" style:font-weight-asian="bold"/>
    </style:style>
    <style:style style:name="T26" style:family="text">
      <style:text-properties style:font-name="標楷體" fo:font-size="14pt" fo:letter-spacing="0.011cm" fo:font-weight="bold" style:letter-kerning="false" style:font-name-asian="標楷體1" style:font-size-asian="14pt" style:font-weight-asian="bold"/>
    </style:style>
    <style:style style:name="T27" style:family="text">
      <style:text-properties style:font-name="標楷體" fo:font-weight="bold" style:font-name-asian="標楷體1" style:font-weight-asian="bold"/>
    </style:style>
    <style:style style:name="T28" style:family="text">
      <style:text-properties style:font-name="標楷體" fo:font-weight="bold" style:font-name-asian="標楷體1" style:font-weight-asian="bold" style:font-size-complex="10pt"/>
    </style:style>
    <style:style style:name="T29" style:family="text">
      <style:text-properties style:font-name="標楷體" style:text-underline-style="solid" style:text-underline-width="auto" style:text-underline-color="font-color" style:font-name-asian="標楷體1" style:font-size-complex="10pt"/>
    </style:style>
    <style:style style:name="T30" style:family="text">
      <style:text-properties style:font-name="標楷體" style:text-underline-style="solid" style:text-underline-width="auto" style:text-underline-color="font-color" fo:font-weight="bold" style:font-name-asian="標楷體1" style:font-weight-asian="bold" style:font-size-complex="10pt"/>
    </style:style>
    <style:style style:name="T31" style:family="text">
      <style:text-properties style:font-name="標楷體" fo:letter-spacing="0.009cm" style:letter-kerning="false" style:font-name-asian="標楷體1"/>
    </style:style>
    <style:style style:name="T32" style:family="text">
      <style:text-properties style:font-name="標楷體" style:letter-kerning="false" style:font-name-asian="標楷體1"/>
    </style:style>
    <style:style style:name="T33" style:family="text">
      <style:text-properties style:font-name="標楷體" fo:font-size="9pt" style:font-name-asian="標楷體1" style:font-size-asian="9pt" style:font-size-complex="10pt"/>
    </style:style>
    <style:style style:name="T34" style:family="text">
      <style:text-properties style:font-name="Yu Gothic" fo:font-weight="bold" style:font-name-asian="Yu Gothic1" style:font-weight-asian="bold"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烈嶼意象短片徵選比賽活動計畫</text:span></text:p>
      <text:p text:style-name="P47"><text:span text:style-name="T2">一、宗旨</text:span></text:p>
      <text:p text:style-name="P52"><text:span text:style-name="T5"><text:s text:c="4"/>烈嶼擁有最美麗的自然風光、豐富的人文史蹟、悠閒的生活型態與獨特的閩南文化，烈嶼的地質、氣候、水質與特殊的地理位置，適合種植芋頭，再加上水和空氣孕育出烈嶼檳榔心芋，造就烈嶼獨有芋田風光文化意象，為能讓更多國際人士認識美麗的烈嶼</text:span><text:span text:style-name="T6">，</text:span><text:span text:style-name="T5">進而拓展國際觀光</text:span><text:span text:style-name="T6">，</text:span><text:span text:style-name="T5">帶動地方繁榮發展</text:span><text:span text:style-name="T6">，藉由</text:span><text:span text:style-name="T5">攝影影片甄選活動</text:span><text:span text:style-name="T6">，</text:span><text:span text:style-name="T5">蒐集精彩動人的作品</text:span><text:span text:style-name="T6">，</text:span><text:span text:style-name="T5">透過發表</text:span><text:span text:style-name="T6">，</text:span><text:span text:style-name="T5">成為行銷烈嶼的最佳媒介向國內外推展</text:span><text:span text:style-name="T6">，</text:span><text:span text:style-name="T5">吸引遊客前來真實感受屬於烈嶼的迷人魅力。</text:span></text:p>
      <text:p text:style-name="P47"><text:span text:style-name="T2">二、辦理單位</text:span></text:p>
      <text:p text:style-name="P53"><text:span text:style-name="T5">主辦單位</text:span><text:span text:style-name="ft3"><text:span text:style-name="T5">：</text:span></text:span><text:span text:style-name="T5">烈嶼鄉公所</text:span></text:p>
      <text:p text:style-name="P47"><text:span text:style-name="T2">三、參加資格</text:span><text:span text:style-name="T3">：</text:span></text:p>
      <text:list xml:id="list8197505821975455971" text:style-name="WWNum18">
        <text:list-item>
          <text:p text:style-name="P48"><text:span text:style-name="T5">不限國籍與年齡</text:span><text:span text:style-name="ft3"><text:span text:style-name="T5">，</text:span></text:span><text:span text:style-name="T5">學生、一般民眾</text:span><text:span text:style-name="ft3"><text:span text:style-name="T5">，</text:span></text:span><text:span text:style-name="T5">均可報名參加。</text:span></text:p>
        </text:list-item>
        <text:list-item>
          <text:p text:style-name="P48"><text:span text:style-name="T5">不限個人或團體參選</text:span><text:span text:style-name="ft3"><text:span text:style-name="T5">（</text:span></text:span><text:span text:style-name="T5">人數無限制</text:span><text:span text:style-name="ft3"><text:span text:style-name="T5">），參賽作品以1件為限。</text:span></text:span></text:p>
        </text:list-item>
        <text:list-item>
          <text:p text:style-name="P48"><text:span text:style-name="T5">多名參選者請確實填寫</text:span><text:span text:style-name="ft3"><text:span text:style-name="T5">，</text:span></text:span><text:span text:style-name="ft3"><text:span text:style-name="T7">徵件</text:span></text:span><text:span text:style-name="T5">截止後恕不接受增加參選者。</text:span></text:p>
        </text:list-item>
        <text:list-item>
          <text:p text:style-name="P48"><text:span text:style-name="ft4"><text:span text:style-name="T5">本人實歲未滿20 歲者應法定代理人同意並簽名</text:span></text:span><text:span text:style-name="T5">。</text:span></text:p>
        </text:list-item>
      </text:list>
      <text:p text:style-name="P47"><text:span text:style-name="T2">四、甄選主題</text:span><text:span text:style-name="ft3"><text:span text:style-name="T2">：</text:span></text:span></text:p>
      <text:list xml:id="list3214747210550073225" text:style-name="WWNum19">
        <text:list-item>
          <text:p text:style-name="P49"><text:span text:style-name="T5">以「烈嶼意象」為主題發揮。</text:span></text:p>
        </text:list-item>
        <text:list-item>
          <text:p text:style-name="P49"><text:span text:style-name="T5">影片類型</text:span><text:span text:style-name="ft3"><text:span text:style-name="T5">：</text:span></text:span><text:span text:style-name="T5">以微電影、旅遊紀錄、動態相本等多元影片方式呈現</text:span><text:span text:style-name="ft3"><text:span text:style-name="T5">，</text:span></text:span><text:span text:style-name="T5">形式、風格、類型不拘</text:span><text:span text:style-name="ft3"><text:span text:style-name="T5">，</text:span></text:span><text:span text:style-name="T5">並可加以進行後製</text:span><text:span text:style-name="ft4"><text:span text:style-name="T5">(</text:span></text:span><text:span text:style-name="T5">加入文字、圖畫與特效等</text:span><text:span text:style-name="ft4"><text:span text:style-name="T5">)</text:span></text:span><text:span text:style-name="T5">及剪輯。</text:span></text:p>
        </text:list-item>
      </text:list>
      <text:p text:style-name="P47"><text:span text:style-name="T2">五、甄選件數及獎勵</text:span><text:span text:style-name="T3">：</text:span><text:span text:style-name="T2">主辦單位得視作品優劣彈性調整</text:span></text:p>
      <text:list xml:id="list2104217149014431499" text:style-name="WWNum21">
        <text:list-item>
          <text:p text:style-name="P50"><text:span text:style-name="T5">金獎 </text:span><text:span text:style-name="ft4"><text:span text:style-name="T5">1 名(組)</text:span></text:span><text:span text:style-name="ft3"><text:span text:style-name="T5">：</text:span></text:span><text:span text:style-name="ft4"><text:span text:style-name="T5">獎金新臺幣 5 萬元整。</text:span></text:span></text:p>
        </text:list-item>
        <text:list-item>
          <text:p text:style-name="P50"><text:span text:style-name="T5">銀獎 </text:span><text:span text:style-name="ft4"><text:span text:style-name="T5">1 名(組)</text:span></text:span><text:span text:style-name="ft3"><text:span text:style-name="T5">：</text:span></text:span><text:span text:style-name="ft4"><text:span text:style-name="T5">獎金新臺幣3 萬元整。</text:span></text:span></text:p>
        </text:list-item>
        <text:list-item>
          <text:p text:style-name="P50"><text:soft-page-break/><text:span text:style-name="T5">銅獎 </text:span><text:span text:style-name="ft4"><text:span text:style-name="T5">1 名(組)</text:span></text:span><text:span text:style-name="ft3"><text:span text:style-name="T5">：</text:span></text:span><text:span text:style-name="ft4"><text:span text:style-name="T5">獎金新臺幣 1萬元整。</text:span></text:span></text:p>
        </text:list-item>
        <text:list-item>
          <text:p text:style-name="P50"><text:span text:style-name="T5">網路人氣獎 3</text:span><text:span text:style-name="ft4"><text:span text:style-name="T5"> 名(組)</text:span></text:span><text:span text:style-name="ft3"><text:span text:style-name="T5">：</text:span></text:span><text:span text:style-name="ft4"><text:span text:style-name="T5">獎金新臺幣5,000元整。</text:span></text:span></text:p>
        </text:list-item>
      </text:list>
      <text:p text:style-name="P47"><text:span text:style-name="T2">六、作品需求、投稿方式、評選標準</text:span></text:p>
      <text:p text:style-name="P54"><text:span text:style-name="T5">報名及交件方式：</text:span></text:p>
      <text:p text:style-name="P54"><text:span text:style-name="T5">1.<text:tab/>請至烈嶼旅遊網(https://bit.ly/2Vwfpf5)下載報名表、著作權授權同意書(</text:span><text:span text:style-name="T11">如附件一</text:span><text:span text:style-name="T5">)、肖像授權同意書(</text:span><text:span text:style-name="T11">(如附件二，無則免附</text:span><text:span text:style-name="T5">)，以 A4 紙本列印填寫。 </text:span></text:p>
      <text:p text:style-name="P54"><text:span text:style-name="T5">2.<text:tab/>請將參賽作品燒錄成光碟，並於封面處標註作品名稱及參賽者姓名。 </text:span></text:p>
      <text:p text:style-name="P47"><text:span text:style-name="T5">3.<text:tab/>請將文件和光碟一起寄送至89442</text:span><text:span text:style-name="T14">金門縣烈嶼鄉西路60號『</text:span><text:span text:style-name="T5">烈嶼鄉公所觀光課</text:span><text:span text:style-name="T14">』</text:span><text:span text:style-name="T5">收，聯絡電話(082)364510。</text:span></text:p>
      <text:p text:style-name="P3"><text:span text:style-name="ft4"><text:span text:style-name="T6">（二）繳件規範:</text:span></text:span><text:span text:style-name="T14"> </text:span></text:p>
      <text:p text:style-name="P55"><text:span text:style-name="T5">影片需求</text:span><text:span text:style-name="ft3"><text:span text:style-name="T5">：</text:span></text:span><text:span text:style-name="T5">長度</text:span><text:span text:style-name="ft3"><text:span text:style-name="T5">：3</text:span></text:span><text:span text:style-name="ft4"><text:span text:style-name="T5">-5</text:span></text:span><text:span text:style-name="T5">分鐘。</text:span></text:p>
      <text:list xml:id="list558059746887770343" text:style-name="WWNum11">
        <text:list-item>
          <text:list>
            <text:list-item>
              <text:p text:style-name="P4"><text:span text:style-name="T5">得獎者</text:span><text:span text:style-name="ft6"><text:span text:style-name="T2">需另剪輯 1 支 40-90 秒廣告版。</text:span></text:span></text:p>
            </text:list-item>
            <text:list-item>
              <text:p text:style-name="P4"><text:span text:style-name="ft6"><text:span text:style-name="T5">如有劇情對話</text:span></text:span><text:span text:style-name="T5">需有中文字幕</text:span><text:span text:style-name="ft3"><text:span text:style-name="T5">，如有</text:span></text:span><text:span text:style-name="T5">英文需附上中文翻譯。</text:span></text:p>
            </text:list-item>
            <text:list-item>
              <text:p text:style-name="P4"><text:span text:style-name="T5">解析度需 1920*1080 以上。檔案類型avi/mov/mpg…等。</text:span></text:p>
            </text:list-item>
            <text:list-item>
              <text:p text:style-name="P4"><text:span text:style-name="T5">作品形式不拘，可用平板電腦、手機、相機等拍攝短片，也可以動畫形式呈現，符合影片規範之作品均可投稿。</text:span></text:p>
            </text:list-item>
            <text:list-item>
              <text:p text:style-name="P4"><text:span text:style-name="T5">參賽作品須為原創作品，並同意將參賽作品授權</text:span><text:span text:style-name="T7">予</text:span><text:span text:style-name="T5">烈嶼鄉公所於活動期間投票、宣傳、活動使用。</text:span></text:p>
            </text:list-item>
            <text:list-item>
              <text:p text:style-name="P4"><text:span text:style-name="T5">參賽作品不論入選與否，一律不退件，請參賽者自行備份參賽作品。</text:span></text:p>
            </text:list-item>
            <text:list-item>
              <text:p text:style-name="P4"><text:span text:style-name="T5">參賽作品若涉及或影射腥、羶、色情、暴力或影響社會善良風俗等內容，或惡意造成主辦單位包含但不限於形象、聲譽等有價或無價之損失，主辦單位皆有權不另行通知參賽者，針對該作品進行下架並取消參賽資格，並保留法律追訴權，若造成主辦單位受有損害者應自負民事或刑事上賠償之責任。</text:span></text:p>
            </text:list-item>
          </text:list>
        </text:list-item>
      </text:list>
      <text:p text:style-name="P47"><text:soft-page-break/><text:span text:style-name="ft4"><text:span text:style-name="T5">(</text:span></text:span><text:span text:style-name="T5">三</text:span><text:span text:style-name="ft4"><text:span text:style-name="T5">)</text:span></text:span><text:span text:style-name="T5">評選標準</text:span><text:span text:style-name="ft3"><text:span text:style-name="T5">：</text:span></text:span><text:span text:style-name="T5">評分標準及比重</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3"><text:span text:style-name="T8">評分項目</text:span></text:p>
          </table:table-cell>
          <table:table-cell table:style-name="表格1.A1" office:value-type="string">
            <text:p text:style-name="P33"><text:span text:style-name="T8">比重</text:span></text:p>
          </table:table-cell>
          <table:table-cell table:style-name="表格1.A1" office:value-type="string">
            <text:p text:style-name="P33"><text:span text:style-name="T8">說明</text:span></text:p>
          </table:table-cell>
        </table:table-row>
        <table:table-row table:style-name="表格1.1">
          <table:table-cell table:style-name="表格1.A1" office:value-type="string">
            <text:p text:style-name="P34"><text:span text:style-name="T8">項目一:</text:span></text:p>
            <text:p text:style-name="P34"><text:span text:style-name="T8">評審小組(</text:span><text:span text:style-name="T5">由本所成立評選小組進行評選)。</text:span></text:p>
          </table:table-cell>
          <table:table-cell table:style-name="表格1.A1" office:value-type="string">
            <text:p text:style-name="P33"><text:span text:style-name="T8">80%</text:span></text:p>
          </table:table-cell>
          <table:table-cell table:style-name="表格1.A1" office:value-type="string">
            <text:list xml:id="list7455627885257252329" text:style-name="WWNum25">
              <text:list-item>
                <text:p text:style-name="P56"><text:span text:style-name="T5">影片作品整體表現</text:span><text:span text:style-name="ft3"><text:span text:style-name="T5">：4</text:span></text:span><text:span text:style-name="ft4"><text:span text:style-name="T5">0%(</text:span></text:span><text:span text:style-name="T5">影片整體之架構、表達意象、內涵</text:span><text:span text:style-name="ft3"><text:span text:style-name="T5">，</text:span></text:span><text:span text:style-name="T5">以及觀看後之感受</text:span><text:span text:style-name="ft4"><text:span text:style-name="T5">) 。</text:span></text:span></text:p>
              </text:list-item>
              <text:list-item>
                <text:p text:style-name="P56"><text:span text:style-name="T5">主題傳達</text:span><text:span text:style-name="ft3"><text:span text:style-name="T5">：20</text:span></text:span><text:span text:style-name="ft4"><text:span text:style-name="T5">%(</text:span></text:span><text:span text:style-name="T5">活動主題之契合程度</text:span><text:span text:style-name="ft4"><text:span text:style-name="T5">)</text:span></text:span></text:p>
              </text:list-item>
              <text:list-item>
                <text:p text:style-name="P56"><text:span text:style-name="T5">創意性</text:span><text:span text:style-name="ft3"><text:span text:style-name="T5">：10</text:span></text:span><text:span text:style-name="ft4"><text:span text:style-name="T5">%(</text:span></text:span><text:span text:style-name="T5">內容呈現之創意度</text:span><text:span text:style-name="ft4"><text:span text:style-name="T5">)</text:span></text:span></text:p>
              </text:list-item>
              <text:list-item>
                <text:p text:style-name="P56"><text:span text:style-name="T5">技巧呈現</text:span><text:span text:style-name="ft3"><text:span text:style-name="T5">：</text:span></text:span><text:span text:style-name="ft4"><text:span text:style-name="T5">10%(</text:span></text:span><text:span text:style-name="T5">拍攝手法及編輯</text:span><text:span text:style-name="ft4"><text:span text:style-name="T5">)</text:span></text:span></text:p>
              </text:list-item>
            </text:list>
          </table:table-cell>
        </table:table-row>
        <table:table-row table:style-name="表格1.3">
          <table:table-cell table:style-name="表格1.A1" office:value-type="string">
            <text:p text:style-name="P33"><text:span text:style-name="T8">項目二:</text:span></text:p>
            <text:p text:style-name="P33"><text:span text:style-name="T8">網路人氣</text:span></text:p>
          </table:table-cell>
          <table:table-cell table:style-name="表格1.A1" office:value-type="string">
            <text:p text:style-name="P33"><text:span text:style-name="T8">20%</text:span></text:p>
          </table:table-cell>
          <table:table-cell table:style-name="表格1.A1" office:value-type="string">
            <text:p text:style-name="P33"><text:span text:style-name="T8">網路投票人數</text:span></text:p>
          </table:table-cell>
        </table:table-row>
        <table:table-row table:style-name="表格1.4">
          <table:table-cell table:style-name="表格1.A1" table:number-columns-spanned="3" office:value-type="string">
            <text:list xml:id="list6998787163664315157" text:style-name="WWNum26">
              <text:list-item>
                <text:p text:style-name="P35"><text:span text:style-name="T8">依照評分標準與比重排名後，前三名為金、銀、銅獎，如總分相同，則以評分項目一、二分數排序。</text:span></text:p>
              </text:list-item>
              <text:list-item>
                <text:p text:style-name="P35"><text:span text:style-name="T8">人氣獎3名以網路投票人數為評分標準。</text:span></text:p>
              </text:list-item>
            </text:list>
          </table:table-cell>
          <table:covered-table-cell/>
          <table:covered-table-cell/>
        </table:table-row>
      </table:table>
      <text:p text:style-name="P1"><text:span text:style-name="T4">七、活動時程</text:span></text:p>
      <text:list xml:id="list6926633622463000229" text:style-name="WWNum16">
        <text:list-item>
          <text:list>
            <text:list-item>
              <text:p text:style-name="P5"><text:span text:style-name="T8">徵件時間：109年7月15日至109年9月4日下午5點截止。</text:span></text:p>
            </text:list-item>
          </text:list>
        </text:list-item>
      </text:list>
      <text:p text:style-name="P6"><text:span text:style-name="T8">(申請書件以掛號郵件寄達者，其截止日之認定以郵戳為憑；其郵戳日期無法辨識者，推定投郵時間為收件前 3 日。)</text:span></text:p>
      <text:list xml:id="list162248268042554" text:continue-numbering="true" text:style-name="WWNum16">
        <text:list-item>
          <text:list>
            <text:list-item>
              <text:p text:style-name="P5"><text:span text:style-name="T8">入圍公佈：預定109年9月11日。</text:span></text:p>
            </text:list-item>
            <text:list-item>
              <text:p text:style-name="P5"><text:span text:style-name="T8">人氣獎線上票選：109年9月14日至109年9月27日。</text:span></text:p>
            </text:list-item>
          </text:list>
        </text:list-item>
      </text:list>
      <text:h text:style-name="P7" text:outline-level="3"><text:span text:style-name="T4">八、評審流程</text:span></text:h>
      <text:p text:style-name="P8"><text:span text:style-name="T8">評審流程分為初審、入圍公佈、得獎名單公佈三個部分。</text:span></text:p>
      <text:list xml:id="list1792647835125449466" text:style-name="WWNum31">
        <text:list-item>
          <text:p text:style-name="P36"><text:span text:style-name="T9">入圍公布（109/09/11）</text:span></text:p>
        </text:list-item>
      </text:list>
      <text:p text:style-name="P37"><text:soft-page-break/><text:span text:style-name="T8"><text:s/>由主辦單位遴選委員擔任評審委員，就通過初審之參賽作品進行評選。</text:span><text:span text:style-name="T4">將選出 20 件入圍作品進入決賽</text:span><text:span text:style-name="T8">，入圍作品將於 109年 9 月 11 日於網站公告。</text:span></text:p>
      <text:list xml:id="list162248005922766" text:continue-numbering="true" text:style-name="WWNum31">
        <text:list-item>
          <text:p text:style-name="P36"><text:span text:style-name="T8">評審團評選作品(109/9/11~9/27期間)</text:span></text:p>
        </text:list-item>
      </text:list>
      <text:list xml:id="list930800490694068852" text:style-name="WWNum22">
        <text:list-item>
          <text:p text:style-name="P38"><text:span text:style-name="T4">金、銀、銅獎：</text:span><text:span text:style-name="T8">由評審團對二十件入選作品評分(80%)，並配合網路票選分數(20%)，取前三名為金、銀、銅獎。</text:span></text:p>
        </text:list-item>
        <text:list-item>
          <text:p text:style-name="P38"><text:span text:style-name="T4">人氣獎：</text:span><text:span text:style-name="T8">入圍名單將於 109年9月14日至9月27日於網站進行人氣票選。評選標準以網路票選，每個帳號每日最多可投2票，每件作品每日可投1票，對支持的作品可以每天投票累積票數，最高票數可另獲「人氣獎」鼓勵。</text:span></text:p>
        </text:list-item>
        <text:list-item>
          <text:p text:style-name="P38"><text:span text:style-name="T9">(</text:span><text:span text:style-name="T4">若</text:span><text:span text:style-name="T8">金、銀、銅獎同時為人氣獎，則遞補之)</text:span></text:p>
        </text:list-item>
      </text:list>
      <text:list xml:id="list162247783830047" text:continue-list="list162248005922766" text:style-name="WWNum31">
        <text:list-item>
          <text:p text:style-name="P39"><text:span text:style-name="T9">得獎名單公佈（109/10/03）</text:span></text:p>
        </text:list-item>
      </text:list>
      <text:p text:style-name="P57"><text:span text:style-name="T3">十、注意事項：</text:span></text:p>
      <text:list xml:id="list7196670343155682480" text:style-name="WWNum15">
        <text:list-item>
          <text:p text:style-name="P58"><text:span text:style-name="T5">參選者及參選作品務必符合上述辦法規定、若未符合規定者、主辦單位保有取消或刪除其參選資格之權力。凡報名之參選者</text:span><text:span text:style-name="ft7"><text:span text:style-name="T5">，</text:span></text:span><text:span text:style-name="T5">均視為同意本簡章的一切規定。</text:span></text:p>
        </text:list-item>
        <text:list-item>
          <text:p text:style-name="P58"><text:span text:style-name="T5">參選作品不予退件</text:span><text:span text:style-name="ft10"><text:span text:style-name="T5">，</text:span></text:span><text:span text:style-name="T5">凡經評定入選確定之作品不得要求取消入選資格</text:span><text:span text:style-name="ft10"><text:span text:style-name="T5">；</text:span></text:span><text:span text:style-name="T5">針對參選作品不提供製作費等相關費用。</text:span></text:p>
        </text:list-item>
        <text:list-item>
          <text:p text:style-name="P58"><text:span text:style-name="T5">除自行創作外</text:span><text:span text:style-name="ft3"><text:span text:style-name="T5">，</text:span></text:span><text:span text:style-name="T5">投稿作品中出現之第三方影片、影像、音樂及肖像需取得授權使用</text:span><text:span text:style-name="ft15"><text:span text:style-name="T5">（</text:span></text:span><text:span text:style-name="T5">請務必附上第三方著作權授權同意書紙本</text:span><text:span text:style-name="ft15"><text:span text:style-name="T5">）</text:span></text:span><text:span text:style-name="T5">外</text:span><text:span text:style-name="ft15"><text:span text:style-name="T5">，</text:span></text:span><text:span text:style-name="T5">並嚴禁翻攝、抄襲、盜用他人作品參選</text:span><text:span text:style-name="ft15"><text:span text:style-name="T5">，</text:span></text:span><text:span text:style-name="T5">若有不實者</text:span><text:span text:style-name="ft15"><text:span text:style-name="T5">，</text:span></text:span><text:span text:style-name="T5">由參選者自行負責相關法律責任</text:span><text:span text:style-name="ft15"><text:span text:style-name="T5">，</text:span></text:span><text:span text:style-name="T5">主辦單位概不負責</text:span><text:span text:style-name="ft15"><text:span text:style-name="T5">，</text:span></text:span><text:span text:style-name="T5">除取消入選資格</text:span><text:span text:style-name="ft15"><text:span text:style-name="T5">，</text:span></text:span><text:span text:style-name="T5">獎金一併收回。</text:span></text:p>
        </text:list-item>
        <text:list-item>
          <text:p text:style-name="P58"><text:span text:style-name="T5">參選作品限國內外未發表過之原創作品</text:span><text:span text:style-name="ft15"><text:span text:style-name="T5">，</text:span></text:span><text:span text:style-name="T5">不接受得獎、參展過、公開出版或販售之作品</text:span><text:span text:style-name="ft15"><text:span text:style-name="T5">，</text:span></text:span><text:span text:style-name="T5">違者視同棄權</text:span><text:span text:style-name="ft15"><text:span text:style-name="T5">，</text:span></text:span><text:span text:style-name="T5">若經得獎</text:span><text:span text:style-name="ft15"><text:span text:style-name="T5">，</text:span></text:span><text:span text:style-name="T5">得以取消得獎資格追回獎金。</text:span></text:p>
        </text:list-item>
        <text:list-item>
          <text:p text:style-name="P58"><text:span text:style-name="T5">參選作品須符合活動主題</text:span><text:span text:style-name="ft7"><text:span text:style-name="T5">，</text:span></text:span><text:span text:style-name="T5">為可在公共場合公開之內容</text:span><text:span text:style-name="ft7"><text:span text:style-name="T5">，</text:span></text:span><text:span text:style-name="T5">恕不採用有違反公共秩序、善良風俗、侵犯人權之影像、以及涉及違反兒童 保護的影像</text:span><text:span text:style-name="ft7"><text:span text:style-name="T5">，</text:span></text:span><text:span text:style-name="T5">亦不採用涉及政治等影片。</text:span></text:p>
        </text:list-item>
        <text:list-item>
          <text:p text:style-name="P58"><text:soft-page-break/><text:span text:style-name="T5">若遇不可抗力之災變、意外等事故所造成之損失</text:span><text:span text:style-name="ft10"><text:span text:style-name="T5">，</text:span></text:span><text:span text:style-name="T5">主辦單位恕不負責賠償之責。</text:span></text:p>
        </text:list-item>
        <text:list-item>
          <text:p text:style-name="P58"><text:span text:style-name="T5">參選作品如獲入選</text:span><text:span text:style-name="ft3"><text:span text:style-name="T5">，</text:span></text:span><text:span text:style-name="T5">該作品及原稿數位檔之著作財產權同時讓與烈嶼鄉公所</text:span><text:span text:style-name="ft7"><text:span text:style-name="T5">，</text:span></text:span><text:span text:style-name="T5">烈嶼鄉公所依著作權法有重製、公開展示及不限時間、次數、方式及授權第三者使用之權利</text:span><text:span text:style-name="ft7"><text:span text:style-name="T5">，</text:span></text:span><text:span text:style-name="T5">均不另予通知或致酬</text:span><text:span text:style-name="ft7"><text:span text:style-name="T5">，</text:span></text:span><text:span text:style-name="T5">惟保留其著作人格權</text:span><text:span text:style-name="ft7"><text:span text:style-name="T5">，</text:span></text:span><text:span text:style-name="T5">並同意不對本</text:span><text:span text:style-name="T7">所</text:span><text:span text:style-name="T5">行使著作人格權。</text:span></text:p>
        </text:list-item>
        <text:list-item>
          <text:p text:style-name="P58"><text:span text:style-name="T5">基於宣傳推廣</text:span><text:span text:style-name="ft3"><text:span text:style-name="T5">，</text:span></text:span><text:span text:style-name="T5">參選者需同意無償授權主辦單位及其合作單位</text:span><text:span text:style-name="ft3"><text:span text:style-name="T5">，</text:span></text:span><text:span text:style-name="T5">將參選作品之腳本、影片、照片及說明文字等資料</text:span><text:span text:style-name="ft18"><text:span text:style-name="T5">，</text:span></text:span><text:span text:style-name="T5">作為報導、展出之權利</text:span><text:span text:style-name="ft18"><text:span text:style-name="T5">，</text:span></text:span><text:span text:style-name="T5">且不限使用時間。</text:span></text:p>
        </text:list-item>
        <text:list-item>
          <text:p text:style-name="P58"><text:span text:style-name="T5">參加本活動所填寫之所有資料</text:span><text:span text:style-name="ft3"><text:span text:style-name="T5">，</text:span></text:span><text:span text:style-name="T5">將僅使用於本活動相關事項上</text:span><text:span text:style-name="ft3"><text:span text:style-name="T5">，</text:span></text:span><text:span text:style-name="T5">主辦單位不得將參選者資料外洩予第三人或使用於其他用途。</text:span></text:p>
        </text:list-item>
        <text:list-item>
          <text:p text:style-name="P58"><text:span text:style-name="T5">得獎作品之獎金一律以「匯款」方式核發</text:span><text:span text:style-name="ft3"><text:span text:style-name="T5">，</text:span></text:span><text:span text:style-name="T5">屆時得獎人須提供本人受款帳號等相關資料</text:span><text:span text:style-name="ft3"><text:span text:style-name="T5">，</text:span></text:span><text:span text:style-name="T5">以利獎金核發作業。</text:span></text:p>
        </text:list-item>
        <text:list-item>
          <text:p text:style-name="P59"><text:span text:style-name="T5">入選獎金均需依中華民國所得稅法規定</text:span><text:span text:style-name="ft3"><text:span text:style-name="T5">，</text:span></text:span><text:span text:style-name="T5">得獎獎品或獎金金額在新臺幣 </text:span><text:span text:style-name="ft4"><text:span text:style-name="T5">2 萬元及其以上</text:span></text:span><text:span text:style-name="ft3"><text:span text:style-name="T5">，</text:span></text:span><text:span text:style-name="ft4"><text:span text:style-name="T5">得獎者必須依規定扣繳 10%中獎所得稅</text:span></text:span><text:span text:style-name="T5">額</text:span><text:span text:style-name="ft3"><text:span text:style-name="T5">，</text:span></text:span><text:span text:style-name="T5">始得領獎</text:span><text:span text:style-name="ft3"><text:span text:style-name="T5">；</text:span></text:span><text:span text:style-name="T5">中獎人如為外籍</text:span><text:span text:style-name="ft3"><text:span text:style-name="T5">（</text:span></text:span><text:span text:style-name="T5">即在中華民國境內居住未達 </text:span><text:span text:style-name="ft4"><text:span text:style-name="T5">183</text:span></text:span><text:span text:style-name="T5">天之本國人及外國人</text:span><text:span text:style-name="ft4"><text:span text:style-name="T5">)</text:span></text:span><text:span text:style-name="T5">改依規定扣繳 </text:span><text:span text:style-name="ft4"><text:span text:style-name="T5">20%</text:span></text:span><text:span text:style-name="T5">稅率。若不願意配合</text:span><text:span text:style-name="ft3"><text:span text:style-name="T5">，</text:span></text:span><text:span text:style-name="T5">則視為自動棄權</text:span><text:span text:style-name="ft3"><text:span text:style-name="T5">，</text:span></text:span><text:span text:style-name="T5">不具得獎資格</text:span><text:span text:style-name="ft3"><text:span text:style-name="T5">，</text:span></text:span><text:span text:style-name="T5">該獎項視同從缺。</text:span></text:p>
        </text:list-item>
        <text:list-item>
          <text:p text:style-name="P59"><text:span text:style-name="T5">依中華民國稅法規定</text:span><text:span text:style-name="ft3"><text:span text:style-name="T5">，</text:span></text:span><text:span text:style-name="T5">獎項金額若超過新臺幣 </text:span><text:span text:style-name="ft4"><text:span text:style-name="T5">1 仟元</text:span></text:span><text:span text:style-name="ft3"><text:span text:style-name="T5">，</text:span></text:span><text:span text:style-name="ft4"><text:span text:style-name="T5">獎項所得</text:span></text:span><text:span text:style-name="T5">將列入個人年度綜合所得稅申報</text:span><text:span text:style-name="ft7"><text:span text:style-name="T5">，</text:span></text:span><text:span text:style-name="T5">故得獎人需依規定填寫並繳交相關收據方可領獎。若不願意配合</text:span><text:span text:style-name="ft7"><text:span text:style-name="T5">，</text:span></text:span><text:span text:style-name="T5">則視為自動棄權</text:span><text:span text:style-name="ft7"><text:span text:style-name="T5">，</text:span></text:span><text:span text:style-name="T5">不具得獎資格</text:span><text:span text:style-name="ft7"><text:span text:style-name="T5">，</text:span></text:span><text:span text:style-name="T5">該獎項視同從缺。</text:span></text:p>
        </text:list-item>
        <text:list-item>
          <text:p text:style-name="P59"><text:span text:style-name="T5">參選者需自行負責申請法律上的智慧財產權。</text:span></text:p>
        </text:list-item>
        <text:list-item>
          <text:p text:style-name="P59"><text:span text:style-name="T5">參選作品如未達到評審要求</text:span><text:span text:style-name="ft10"><text:span text:style-name="T5">，</text:span></text:span><text:span text:style-name="T5">獎項得以從缺</text:span><text:span text:style-name="ft10"><text:span text:style-name="T5">，</text:span></text:span><text:span text:style-name="T5">參選者應尊重評選委員會之決議</text:span><text:span text:style-name="ft10"><text:span text:style-name="T5">，</text:span></text:span><text:span text:style-name="T5">不得有其他異議。</text:span></text:p>
        </text:list-item>
        <text:list-item>
          <text:p text:style-name="P59"><text:soft-page-break/><text:span text:style-name="T5">得獎者須提供身份證正反面影印本</text:span><text:span text:style-name="ft10"><text:span text:style-name="T5">，</text:span></text:span><text:span text:style-name="T5">得獎獎金應依我國稅法規定 扣繳所得稅及健保補充保費</text:span><text:span text:style-name="ft10"><text:span text:style-name="T5">，</text:span></text:span><text:span text:style-name="T5">稅額依法扣繳。</text:span></text:p>
        </text:list-item>
        <text:list-item>
          <text:p text:style-name="P59"><text:span text:style-name="T5">未經主辦單位同意</text:span><text:span text:style-name="ft3"><text:span text:style-name="T5">，</text:span></text:span><text:span text:style-name="T5">入選作品不得再進行其他營利之行為。</text:span></text:p>
        </text:list-item>
        <text:list-item>
          <text:p text:style-name="P59"><text:span text:style-name="T5">主辦單位保有修改、變更、取消活動之權利</text:span><text:span text:style-name="ft7"><text:span text:style-name="T5">，</text:span></text:span><text:span text:style-name="T5">相關事宜經主辦單位調整、變更後隨時公告於活動網站</text:span><text:span text:style-name="ft7"><text:span text:style-name="T5">，</text:span></text:span><text:span text:style-name="T5">參選者自行上網留意。如有任何爭議</text:span><text:span text:style-name="ft7"><text:span text:style-name="T5">，</text:span></text:span><text:span text:style-name="T5">主辦單位將保留最終決定權。</text:span></text:p>
        </text:list-item>
        <text:list-item>
          <text:p text:style-name="P59"><text:span text:style-name="T5">本活動若有未盡事宜</text:span><text:span text:style-name="ft10"><text:span text:style-name="T5">，</text:span></text:span><text:span text:style-name="T5">本所隨時修訂公告之。詳細簡章內容請上烈嶼鄉公所網站。</text:span></text:p>
        </text:list-item>
      </text:list>
      <text:p text:style-name="P2"/>
      <text:p text:style-name="P9"><text:span text:style-name="T15">2020烈嶼意象短片徵選競賽報名表 （附件一）</text:span></text:p>
      <text:p text:style-name="P10"/>
      <text:p text:style-name="P12"><text:span text:style-name="T17">編號:</text:span><text:span text:style-name="T18"> <text:s text:c="13"/></text:span><text:span text:style-name="T17">(由主辦單位填寫)</text:span></text:p>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text:span text:style-name="T21">作品名稱</text:span></text:p>
          </table:table-cell>
          <table:table-cell table:style-name="表格2.B1" table:number-columns-spanned="2" office:value-type="string">
            <text:p text:style-name="P20"/>
          </table:table-cell>
          <table:covered-table-cell/>
          <table:table-cell table:style-name="表格2.A1" office:value-type="string">
            <text:p text:style-name="P13"><text:span text:style-name="T21">影片長度</text:span></text:p>
          </table:table-cell>
          <table:table-cell table:style-name="表格2.E1" office:value-type="string">
            <text:p text:style-name="P20"/>
          </table:table-cell>
        </table:table-row>
        <table:table-row table:style-name="表格2.2">
          <table:table-cell table:style-name="表格2.A1" office:value-type="string">
            <text:p text:style-name="P13"><text:span text:style-name="T21">團隊名稱</text:span></text:p>
          </table:table-cell>
          <table:table-cell table:style-name="表格2.B2" table:number-columns-spanned="4" office:value-type="string">
            <text:p text:style-name="P20"/>
          </table:table-cell>
          <table:covered-table-cell/>
          <table:covered-table-cell/>
          <table:covered-table-cell/>
        </table:table-row>
        <table:table-row table:style-name="表格2.2">
          <table:table-cell table:style-name="表格2.A1" office:value-type="string">
            <text:p text:style-name="P13"><text:span text:style-name="T21">作品連結</text:span></text:p>
          </table:table-cell>
          <table:table-cell table:style-name="表格2.B3" table:number-columns-spanned="4" office:value-type="string">
            <text:p text:style-name="P20"/>
          </table:table-cell>
          <table:covered-table-cell/>
          <table:covered-table-cell/>
          <table:covered-table-cell/>
        </table:table-row>
        <table:table-row table:style-name="表格2.4">
          <table:table-cell table:style-name="表格2.A1" office:value-type="string">
            <text:p text:style-name="P13"><text:span text:style-name="T21">影片創作理念</text:span></text:p>
            <text:p text:style-name="P13"><text:span text:style-name="T21">(300字內)</text:span></text:p>
          </table:table-cell>
          <table:table-cell table:style-name="表格2.B4" table:number-columns-spanned="4" office:value-type="string">
            <text:p text:style-name="P20"/>
            <text:p text:style-name="P20"/>
            <text:p text:style-name="P20"/>
          </table:table-cell>
          <table:covered-table-cell/>
          <table:covered-table-cell/>
          <table:covered-table-cell/>
        </table:table-row>
        <table:table-row table:style-name="表格2.5">
          <table:table-cell table:style-name="表格2.A1" table:number-rows-spanned="5" office:value-type="string">
            <text:p text:style-name="P13"><text:span text:style-name="T21">代表人</text:span></text:p>
            <text:p text:style-name="P13"><text:span text:style-name="T21">暨聯絡人</text:span></text:p>
          </table:table-cell>
          <table:table-cell table:style-name="表格2.A1" office:value-type="string">
            <text:p text:style-name="P13"><text:span text:style-name="T21">姓名</text:span></text:p>
          </table:table-cell>
          <table:table-cell table:style-name="表格2.A1" office:value-type="string">
            <text:p text:style-name="P14"/>
          </table:table-cell>
          <table:table-cell table:style-name="表格2.A1" office:value-type="string">
            <text:p text:style-name="P13"><text:span text:style-name="T21">性別</text:span></text:p>
          </table:table-cell>
          <table:table-cell table:style-name="表格2.A1" office:value-type="string">
            <text:p text:style-name="P14"/>
          </table:table-cell>
        </table:table-row>
        <table:table-row table:style-name="表格2.6">
          <table:covered-table-cell/>
          <table:table-cell table:style-name="表格2.A1" office:value-type="string">
            <text:p text:style-name="P13"><text:span text:style-name="T21">出生年月日</text:span></text:p>
          </table:table-cell>
          <table:table-cell table:style-name="表格2.A1" office:value-type="string">
            <text:p text:style-name="P14"/>
          </table:table-cell>
          <table:table-cell table:style-name="表格2.A1" office:value-type="string">
            <text:p text:style-name="P13"><text:span text:style-name="T21">身分證字號</text:span></text:p>
          </table:table-cell>
          <table:table-cell table:style-name="表格2.A1" office:value-type="string">
            <text:p text:style-name="P14"/>
          </table:table-cell>
        </table:table-row>
        <table:table-row table:style-name="表格2.6">
          <table:covered-table-cell/>
          <table:table-cell table:style-name="表格2.A1" office:value-type="string">
            <text:p text:style-name="P13"><text:span text:style-name="T21">聯絡電話</text:span></text:p>
          </table:table-cell>
          <table:table-cell table:style-name="表格2.A1" office:value-type="string">
            <text:p text:style-name="P14"/>
          </table:table-cell>
          <table:table-cell table:style-name="表格2.A1" office:value-type="string">
            <text:p text:style-name="P13"><text:span text:style-name="T21">職業</text:span></text:p>
          </table:table-cell>
          <table:table-cell table:style-name="表格2.A1" office:value-type="string">
            <text:p text:style-name="P14"/>
          </table:table-cell>
        </table:table-row>
        <table:table-row table:style-name="表格2.6">
          <table:covered-table-cell/>
          <table:table-cell table:style-name="表格2.A1" office:value-type="string">
            <text:p text:style-name="P13"><text:span text:style-name="T21">通訊地址</text:span></text:p>
          </table:table-cell>
          <table:table-cell table:style-name="表格2.A1" table:number-columns-spanned="3" office:value-type="string">
            <text:p text:style-name="P14"/>
          </table:table-cell>
          <table:covered-table-cell/>
          <table:covered-table-cell/>
        </table:table-row>
        <table:table-row table:style-name="表格2.6">
          <table:covered-table-cell/>
          <table:table-cell table:style-name="表格2.A1" office:value-type="string">
            <text:p text:style-name="P13"><text:span text:style-name="T21">電子郵件</text:span></text:p>
          </table:table-cell>
          <table:table-cell table:style-name="表格2.A1" table:number-columns-spanned="3" office:value-type="string">
            <text:p text:style-name="P14"/>
          </table:table-cell>
          <table:covered-table-cell/>
          <table:covered-table-cell/>
        </table:table-row>
        <table:table-row table:style-name="表格2.10">
          <table:table-cell table:style-name="表格2.A1" table:number-rows-spanned="7" office:value-type="string">
            <text:p text:style-name="P13"><text:span text:style-name="T21">團隊成員</text:span></text:p>
          </table:table-cell>
          <table:table-cell table:style-name="表格2.B10" office:value-type="string">
            <text:p text:style-name="P13"><text:span text:style-name="T21">編號</text:span></text:p>
          </table:table-cell>
          <table:table-cell table:style-name="表格2.C10" office:value-type="string">
            <text:p text:style-name="P13"><text:span text:style-name="T21">姓名</text:span></text:p>
          </table:table-cell>
          <table:table-cell table:style-name="表格2.D10" table:number-columns-spanned="2" office:value-type="string">
            <text:p text:style-name="P13"><text:span text:style-name="T21">聯絡手機</text:span></text:p>
          </table:table-cell>
          <table:covered-table-cell/>
        </table:table-row>
        <table:table-row table:style-name="表格2.6">
          <table:covered-table-cell/>
          <table:table-cell table:style-name="表格2.B11" office:value-type="string">
            <text:p text:style-name="P13"><text:span text:style-name="T21">1</text:span></text:p>
          </table:table-cell>
          <table:table-cell table:style-name="表格2.C11" office:value-type="string">
            <text:p text:style-name="P16"/>
          </table:table-cell>
          <table:table-cell table:style-name="表格2.D11" table:number-columns-spanned="2" office:value-type="string">
            <text:p text:style-name="P16"/>
          </table:table-cell>
          <table:covered-table-cell/>
        </table:table-row>
        <table:table-row table:style-name="表格2.6">
          <table:covered-table-cell/>
          <table:table-cell table:style-name="表格2.B12" office:value-type="string">
            <text:p text:style-name="P13"><text:span text:style-name="T21">2</text:span></text:p>
          </table:table-cell>
          <table:table-cell table:style-name="表格2.C12" office:value-type="string">
            <text:p text:style-name="P16"/>
          </table:table-cell>
          <table:table-cell table:style-name="表格2.D12" table:number-columns-spanned="2" office:value-type="string">
            <text:p text:style-name="P16"/>
          </table:table-cell>
          <table:covered-table-cell/>
        </table:table-row>
        <table:table-row table:style-name="表格2.6">
          <table:covered-table-cell/>
          <table:table-cell table:style-name="表格2.B13" office:value-type="string">
            <text:p text:style-name="P13"><text:span text:style-name="T21">3</text:span></text:p>
          </table:table-cell>
          <table:table-cell table:style-name="表格2.C13" office:value-type="string">
            <text:p text:style-name="P16"/>
          </table:table-cell>
          <table:table-cell table:style-name="表格2.D13" table:number-columns-spanned="2" office:value-type="string">
            <text:p text:style-name="P16"/>
          </table:table-cell>
          <table:covered-table-cell/>
        </table:table-row>
        <table:table-row table:style-name="表格2.6">
          <table:covered-table-cell/>
          <table:table-cell table:style-name="表格2.B14" office:value-type="string">
            <text:p text:style-name="P13"><text:span text:style-name="T21">4</text:span></text:p>
          </table:table-cell>
          <table:table-cell table:style-name="表格2.C14" office:value-type="string">
            <text:p text:style-name="P16"/>
          </table:table-cell>
          <table:table-cell table:style-name="表格2.D14" table:number-columns-spanned="2" office:value-type="string">
            <text:p text:style-name="P16"/>
          </table:table-cell>
          <table:covered-table-cell/>
        </table:table-row>
        <table:table-row table:style-name="表格2.6">
          <table:covered-table-cell/>
          <table:table-cell table:style-name="表格2.B15" office:value-type="string">
            <text:p text:style-name="P13"><text:span text:style-name="T21">5</text:span></text:p>
          </table:table-cell>
          <table:table-cell table:style-name="表格2.C15" office:value-type="string">
            <text:p text:style-name="P16"/>
          </table:table-cell>
          <table:table-cell table:style-name="表格2.D15" table:number-columns-spanned="2" office:value-type="string">
            <text:p text:style-name="P16"/>
          </table:table-cell>
          <table:covered-table-cell/>
        </table:table-row>
        <table:table-row table:style-name="表格2.6">
          <table:covered-table-cell/>
          <table:table-cell table:style-name="表格2.B16" office:value-type="string">
            <text:p text:style-name="P13"><text:span text:style-name="T21">6</text:span></text:p>
          </table:table-cell>
          <table:table-cell table:style-name="表格2.C16" office:value-type="string">
            <text:p text:style-name="P16"/>
          </table:table-cell>
          <table:table-cell table:style-name="表格2.D16" table:number-columns-spanned="2" office:value-type="string">
            <text:p text:style-name="P16"/>
          </table:table-cell>
          <table:covered-table-cell/>
        </table:table-row>
        <table:table-row table:style-name="表格2.17">
          <table:table-cell table:style-name="表格2.A1" office:value-type="string">
            <text:p text:style-name="P26"><text:span text:style-name="T20">報名提交審查文件</text:span></text:p>
          </table:table-cell>
          <table:table-cell table:style-name="表格2.B17" table:number-columns-spanned="4" office:value-type="string">
            <text:p text:style-name="P25"><text:span text:style-name="T34">□</text:span><text:span text:style-name="T13">報名表正本、著作權授權同意書一份 <text:s text:c="5"/></text:span><text:span text:style-name="T34">□</text:span><text:span text:style-name="T13">版權同意書(無則免附)</text:span></text:p>
            <text:p text:style-name="P25"><text:span text:style-name="T34">□</text:span><text:span text:style-name="T13">參選作品燒錄光碟一份</text:span></text:p>
            <text:p text:style-name="P25"><text:span text:style-name="T34">□</text:span><text:span text:style-name="T13">肖像權同意書(無則免附)</text:span></text:p>
          </table:table-cell>
          <table:covered-table-cell/>
          <table:covered-table-cell/>
          <table:covered-table-cell/>
        </table:table-row>
        <table:table-row table:style-name="表格2.17">
          <table:table-cell table:style-name="表格2.A1" table:number-columns-spanned="5" office:value-type="string">
            <text:p text:style-name="P26"><text:span text:style-name="T16">《著作權授權同意書》</text:span></text:p>
            <text:p text:style-name="P22"/>
            <text:p text:style-name="P19"><text:span text:style-name="T12"><text:s text:c="4"/>本人/本團隊</text:span><text:span text:style-name="T29"> <text:s text:c="25"/></text:span><text:span text:style-name="T12">報名參加【2020烈嶼意象短片徵選競賽】，已詳閱本活動知相關規定與注意事項，同意本活動參賽辦法的各項內容，並遵守規定與授權主辦單位以下之權利。</text:span></text:p>
            <text:list xml:id="list6257243637646253021" text:style-name="WWNum32">
              <text:list-item>
                <text:p text:style-name="P40"><text:span text:style-name="T12">立書人同意主辦單位為活動的後續宣傳與推廣，可將參選作品無償重製、散布分發、公開展示及發表、廣告、廣播或公開播送及網際網路公開傳輸參選作品於相關媒體活動等各項相關權利，並可將該權利授予第三方，均不另行通知或致酬。</text:span></text:p>
              </text:list-item>
              <text:list-item>
                <text:p text:style-name="P40"><text:soft-page-break/><text:span text:style-name="T12">參選作品應遵守國家有關法律規定，嚴禁具有情色、血腥、恐怖、噁心等違反社會善良風俗之影片，以及文字帶有辱罵、不文雅及性挑逗、色情、挑釁之相關字眼。若有上述之情形，經查證屬實者，得取消其獲獎資格，並追回已頒發之獎金與獎狀，公告實情，並由參賽者概括相關法律責任。</text:span></text:p>
              </text:list-item>
              <text:list-item>
                <text:p text:style-name="P40"><text:span text:style-name="T12">立書人同意參選作品及原稿數位檔，著作財產權同時讓與主辦單位，</text:span><text:span text:style-name="T13">並同意不對本單位行使著作人格權。</text:span></text:p>
              </text:list-item>
              <text:list-item>
                <text:p text:style-name="P40"><text:span text:style-name="T12">立書人聲明本作品係原創性、無抄襲或仿冒，未引用有版權糾紛之圖片，且未曾參加任何比賽或公開發表，並未侵害第三者之智慧財產權，若有不實或經由檢舉告發，願意接受一切相關法律及賠償責任。</text:span></text:p>
              </text:list-item>
              <text:list-item>
                <text:p text:style-name="P40"><text:span text:style-name="T12">立書人同意若有違反活動相關規定，將撤銷其獲獎者資格，入圍、獲獎者已領取獎金、獎品及獎狀，應於7日內返還主辦單位，若造成損害，應另負損害賠償責任。</text:span></text:p>
              </text:list-item>
              <text:list-item>
                <text:p text:style-name="P40"><text:span text:style-name="T12">立書人同意將參選作品，委由承辦單位建立資料庫予以管理。</text:span></text:p>
              </text:list-item>
            </text:list>
            <text:p text:style-name="P41"/>
            <text:p text:style-name="P42"><text:span text:style-name="T23">此致</text:span></text:p>
            <text:p text:style-name="P29"><text:span text:style-name="T28"><text:s text:c="10"/></text:span><text:span text:style-name="T23">烈嶼鄉公所</text:span></text:p>
            <text:p text:style-name="P30"/>
            <text:p text:style-name="P29"><draw:frame draw:style-name="fr1" text:anchor-type="char" svg:x="10.116cm" svg:y="0.564cm" svg:width="5.08cm" draw:z-index="1"><draw:text-box fo:min-height="3.9cm"><text:p text:style-name="Frame_20_contents"><text:span text:style-name="T19">(所有參選者均須簽名同意)</text:span></text:p></draw:text-box></draw:frame><text:span text:style-name="T23">立書人(簽章) </text:span><text:span text:style-name="T24"><text:s text:c="47"/></text:span></text:p>
            <text:p text:style-name="P31"/>
            <text:p text:style-name="P29"><draw:frame draw:style-name="fr1" text:anchor-type="char" svg:x="8.14cm" svg:y="0.545cm" svg:width="9.075cm" draw:z-index="2"><draw:text-box fo:min-height="3.9cm"><text:p text:style-name="Frame_20_contents"><text:span text:style-name="T19">(未滿20歲以下者，法定代理人須簽名)</text:span></text:p></draw:text-box></draw:frame><text:span text:style-name="T23">法定代理人(簽章)</text:span><text:span text:style-name="T24"> <text:s text:c="45"/></text:span></text:p>
            <text:p text:style-name="P30"/>
            <text:p text:style-name="P30"><draw:frame draw:style-name="fr1" text:anchor-type="char" svg:x="0.014cm" svg:y="0.31cm" svg:width="17.621cm" draw:z-index="0"><draw:text-box fo:min-height="3.9cm"><text:p text:style-name="P60"><text:span text:style-name="T23">中華民國 <text:s text:c="3"/>年 <text:s text:c="4"/>月 <text:s text:c="3"/>日</text:span></text:p></draw:text-box></draw:frame></text:p>
            <text:p text:style-name="P23"/>
          </table:table-cell>
          <table:covered-table-cell/>
          <table:covered-table-cell/>
          <table:covered-table-cell/>
          <table:covered-table-cell/>
        </table:table-row>
      </table:table>
      <text:p text:style-name="P26"><text:span text:style-name="T16">《肖像授權同意書》 </text:span><text:span text:style-name="T15">（附件二）</text:span></text:p>
      <text:p text:style-name="P27"><text:span text:style-name="T19">(若被拍攝者不只一人，每人皆須寫此同意書)</text:span></text:p>
      <text:p text:style-name="P28"><text:span text:style-name="T28">本人</text:span><text:span text:style-name="T30"> <text:s text:c="21"/></text:span><text:span text:style-name="T28">(影像內人物，以下簡稱為甲方)同意予</text:span><text:span text:style-name="T30"> <text:s text:c="20"/></text:span><text:span text:style-name="T28">(旨拍攝者(個人/團隊)，以下簡稱為乙方)進行拍攝活動，並簽屬表示接受同意書之內容。簽署了本同意書，即表示雙方願意接受下列所有條款與規範:</text:span></text:p>
      <text:p text:style-name="P28"><text:span text:style-name="T11">一、甲方同意授權由乙方使用其個人宣傳資料及肖像(包含照片及動態影像，以下簡稱肖像) </text:span></text:p>
      <text:p text:style-name="P43"><text:span text:style-name="T31">以非獨佔性 (non-exclusive)、適用範圍遍及全世界(worldwide)、免版</text:span><text:span text:style-name="T32">稅</text:span><text:soft-page-break/><text:span text:style-name="T11">(royalty-free)的方式授權乙方從事以下行為：</text:span></text:p>
      <text:list xml:id="list4064110714801768365" text:style-name="WWNum33">
        <text:list-item>
          <text:p text:style-name="P44"><text:span text:style-name="T11">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 </text:span></text:p>
        </text:list-item>
        <text:list-item>
          <text:p text:style-name="P44"><text:span text:style-name="T11">雙方同意單獨使用授權肖像來展示及宣傳雙方的服務項目(如參與公開競賽等)。乙方並保有視覺設計之著作權利及與設計相關合作單位(如廣告文宣等)之拍攝、活動、文宣事宜中使用，以達互助共惠效益之使用與編修。</text:span></text:p>
        </text:list-item>
        <text:list-item>
          <text:p text:style-name="P44"><text:span text:style-name="T11">若乙方提供創作備份予甲方，甲方使用時也應尊重乙方創作權，公開發表時須註明原創</text:span></text:p>
        </text:list-item>
      </text:list>
      <text:p text:style-name="P45"><text:span text:style-name="T11">者資料，不得侵犯智慧財產權(例：讓觀賞者誤以為是他人作品)。 </text:span></text:p>
      <text:p text:style-name="P28"><text:span text:style-name="T11">二、乙方需保密甲方非個人宣傳之私密資料(例如：電話、地址、身分證字號等)，未經甲方</text:span></text:p>
      <text:p text:style-name="P32"><text:span text:style-name="T11">同意不得擅自外流給合作廠商、參賽主辦單位、義務工作人員及非乙方正式雇用人員</text:span></text:p>
      <text:p text:style-name="P32"><text:span text:style-name="T11">等。 </text:span></text:p>
      <text:p text:style-name="P28"><text:span text:style-name="T11">三、凡因本同意書所生之爭議，簽約雙方同意依中華民國法律及商業慣例，本誠信原則協議</text:span></text:p>
      <text:p text:style-name="P28"><text:span text:style-name="T11"><text:s text:c="4"/>解決之；如有訴訟之必要時，立同意書人同意以乙方所在之地方法院為第一管轄法院。 </text:span></text:p>
      <text:p text:style-name="P28"><text:span text:style-name="T11">四、本同意書雙面一式三份，由甲乙雙方各持乙份保留，另乙份由乙方或第三方存留(合作</text:span></text:p>
      <text:p text:style-name="P28"><text:span text:style-name="T11"><text:s text:c="4"/>廠商或參賽主辦單位)本同意書內容只能在具有雙方簽署同意的書面文件下才能改變內</text:span></text:p>
      <text:p text:style-name="P28"><text:soft-page-break/><text:span text:style-name="T11"><text:s text:c="4"/>容。</text:span></text:p>
      <text:p text:style-name="P28"><text:span text:style-name="T11">五、所有和本同意書相關之通知、聲明、要求及通信都必須以書面形式。一旦簽署後即立刻</text:span></text:p>
      <text:p text:style-name="P28"><text:span text:style-name="T11"><text:s text:c="4"/>生效，並表示雙方對於本同意書內容的同意。</text:span></text:p>
      <text:p text:style-name="P17"/>
      <text:p text:style-name="P28"><text:span text:style-name="T27">立同意書人雙方簽名並同意本同意書以上規定並會遵守之:</text:span></text:p>
      <text:p text:style-name="P18"/>
      <text:p text:style-name="P28"><text:span text:style-name="T27">甲方: <text:s text:c="36"/>乙方:</text:span></text:p>
      <text:p text:style-name="P28"><draw:frame draw:style-name="fr1" text:anchor-type="char" svg:x="11.217cm" svg:y="0.598cm" svg:width="9.075cm" draw:z-index="4"><draw:text-box fo:min-height="3.9cm"><text:p text:style-name="Frame_20_contents"><text:span text:style-name="T33">(無中華民國身分證者，請填統一編號)</text:span></text:p></draw:text-box></draw:frame><draw:frame draw:style-name="fr1" text:anchor-type="char" svg:x="2.141cm" svg:y="0.598cm" svg:width="9.075cm" draw:z-index="3"><draw:text-box fo:min-height="3.9cm"><text:p text:style-name="Frame_20_contents"><text:span text:style-name="T33">(無中華民國身分證者，請填統一編號)</text:span></text:p></draw:text-box></draw:frame><text:span text:style-name="T27">身分證字號: <text:s text:c="30"/>身分證字號:</text:span></text:p>
      <text:p text:style-name="P28"><text:span text:style-name="T27">行動電話: <text:s text:c="32"/>連絡電話:</text:span></text:p>
      <text:p text:style-name="P28"><text:span text:style-name="T27">地址: <text:s text:c="36"/>地址:</text:span></text:p>
      <text:p text:style-name="P24"/>
      <text:p text:style-name="P24"/>
      <text:p text:style-name="P24"/>
      <text:p text:style-name="P24"/>
      <text:p text:style-name="P28"><text:span text:style-name="T22">簽署日期:</text:span><text:span text:style-name="T25">中華民國 <text:s text:c="4"/>年 <text:s text:c="3"/>月 <text:s text:c="2"/></text:span><text:span text:style-name="T26">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Yu Gothic" svg:font-family="'Yu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Yu Gothic1" svg:font-family="'Yu Gothic'"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t3" style:family="text" style:parent-style-name="Default_20_Paragraph_20_Font"/>
    <style:style style:name="ft4" style:family="text" style:parent-style-name="Default_20_Paragraph_20_Font"/>
    <style:style style:name="ft6" style:family="text" style:parent-style-name="Default_20_Paragraph_20_Font"/>
    <style:style style:name="ft7" style:family="text" style:parent-style-name="Default_20_Paragraph_20_Font"/>
    <style:style style:name="ft2"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t8" style:family="text" style:parent-style-name="Default_20_Paragraph_20_Font"/>
    <style:style style:name="ft9" style:family="text" style:parent-style-name="Default_20_Paragraph_20_Font"/>
    <style:style style:name="ft10" style:family="text" style:parent-style-name="Default_20_Paragraph_20_Font"/>
    <style:style style:name="ft12" style:family="text" style:parent-style-name="Default_20_Paragraph_20_Font"/>
    <style:style style:name="ft13" style:family="text" style:parent-style-name="Default_20_Paragraph_20_Font"/>
    <style:style style:name="ft15" style:family="text" style:parent-style-name="Default_20_Paragraph_20_Font"/>
    <style:style style:name="ft17" style:family="text" style:parent-style-name="Default_20_Paragraph_20_Font"/>
    <style:style style:name="ft18"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4"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5"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6" style:num-suffix="." style:num-format="1">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7" style:num-suffix="." style:num-format="1">
        <style:list-level-properties text:list-level-position-and-space-mode="label-alignment">
          <style:list-level-label-alignment text:label-followed-by="listtab" text:list-tab-stop-position="9.472cm" fo:text-indent="-0.635cm" fo:margin-left="9.472cm"/>
        </style:list-level-properties>
      </text:list-level-style-number>
      <text:list-level-style-number text:level="8"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9" style:num-suffix="." style:num-format="1">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9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2.8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2.80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64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34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8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0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8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72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6-24T06:03:00</meta:print-date>
    <meta:creation-date>2020-07-13T08:20:00</meta:creation-date>
    <dc:date>2020-07-13T08:20:00</dc:date>
    <meta:editing-duration>P0D</meta:editing-duration>
    <meta:generator>NDC_ODF_Application_Tools/1.0.2$Windows_X86_64 LibreOffice_project/e7b18eac6983b57cd36244d0d7751dceefe72182</meta:generator>
    <meta:document-statistic meta:table-count="2" meta:image-count="0" meta:object-count="0" meta:page-count="10" meta:paragraph-count="157" meta:word-count="4628" meta:character-count="5275" meta:non-whitespace-character-count="48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