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3, 微軟正黑體" svg:font-family="華康楷書體W3, 微軟正黑體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22pt" style:font-size-asian="22pt" style:font-size-complex="22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22pt" style:font-size-asian="22pt" style:font-size-complex="22pt"/>
    </style:style>
    <style:style style:name="P5" style:parent-style-name="Standard" style:family="paragraph">
      <style:paragraph-properties fo:widows="2" fo:orphans="2" fo:text-align="justify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6pt" style:font-size-asian="16pt" style:font-size-complex="16pt"/>
    </style:style>
    <style:style style:name="P7" style:parent-style-name="Standard" style:family="paragraph">
      <style:paragraph-properties fo:widows="2" fo:orphans="2" fo:text-align="justify" fo:line-height="0.3055in"/>
    </style:style>
    <style:style style:name="T8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fo:widows="2" fo:orphans="2" fo:text-align="justify" fo:line-height="0.3055in"/>
    </style:style>
    <style:style style:name="T19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P25" style:parent-style-name="Standard" style:family="paragraph">
      <style:paragraph-properties fo:widows="2" fo:orphans="2" fo:text-align="justify" fo:line-height="0.3055in"/>
    </style:style>
    <style:style style:name="T26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fo:widows="2" fo:orphans="2" fo:text-align="justify" fo:line-height="0.3055in"/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2pt"/>
    </style:style>
    <style:style style:name="P34" style:parent-style-name="Standard" style:family="paragraph">
      <style:paragraph-properties fo:widows="2" fo:orphans="2" fo:text-align="justify"/>
    </style:style>
    <style:style style:name="T3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6pt" style:font-size-asian="16pt" style:font-size-complex="16pt"/>
    </style:style>
    <style:style style:name="P36" style:parent-style-name="Standard" style:family="paragraph">
      <style:paragraph-properties fo:widows="2" fo:orphans="2" fo:text-align="justify" fo:line-height="0.3055in" fo:text-indent="-0.3333in"/>
    </style:style>
    <style:style style:name="T3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6" style:parent-style-name="Standard" style:family="paragraph">
      <style:paragraph-properties fo:widows="2" fo:orphans="2" fo:text-align="justify" fo:line-height="0.3055in" fo:margin-left="0.0555in" fo:text-indent="-0.3888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 fo:background-color="#D8D8D8"/>
    </style:style>
    <style:style style:name="P47" style:parent-style-name="Standard" style:family="paragraph">
      <style:paragraph-properties fo:widows="2" fo:orphans="2" fo:text-align="justify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6pt" style:font-size-asian="16pt" style:font-size-complex="16pt"/>
    </style:style>
    <style:style style:name="P49" style:parent-style-name="Standard" style:family="paragraph">
      <style:paragraph-properties fo:widows="2" fo:orphans="2" fo:text-align="justify" fo:line-height="0.3055in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 fo:line-height="0.3055in"/>
      <style:text-properties style:font-name="微軟正黑體" style:font-name-asian="微軟正黑體" style:font-name-complex="微軟正黑體" style:font-weight-complex="bold" fo:color="#FF0000" fo:font-size="14pt" style:font-size-asian="14pt" style:font-size-complex="14pt" fo:background-color="#FFFF00"/>
    </style:style>
    <style:style style:name="P64" style:parent-style-name="Standard" style:family="paragraph">
      <style:paragraph-properties fo:widows="2" fo:orphans="2" fo:break-before="page" fo:text-align="justify"/>
    </style:style>
    <style:style style:name="T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6pt" style:font-size-asian="16pt" style:font-size-complex="16pt"/>
    </style:style>
    <style:style style:name="P66" style:parent-style-name="Standard" style:family="paragraph">
      <style:paragraph-properties fo:widows="2" fo:orphans="2" fo:text-align="justify"/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 fo:line-height="0.3055in" fo:margin-left="0in" fo:text-indent="0.3888in">
        <style:tab-stops>
          <style:tab-stop style:type="left" style:position="0.4923in"/>
        </style:tab-stops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 fo:line-height="0.3055in" fo:margin-left="0in" fo:text-indent="0.3888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 fo:line-height="0.3055in" fo:margin-left="0in" fo:text-indent="0.3888in">
        <style:tab-stops>
          <style:tab-stop style:type="left" style:position="0.4923in"/>
        </style:tab-stops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P77" style:parent-style-name="Standard" style:family="paragraph">
      <style:paragraph-properties fo:widows="2" fo:orphans="2" fo:text-align="justify" fo:line-height="0.3055in" fo:margin-left="0in" fo:text-indent="0.3444in">
        <style:tab-stops>
          <style:tab-stop style:type="left" style:position="0.4923in"/>
        </style:tab-stops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81" style:parent-style-name="Standard" style:family="paragraph">
      <style:paragraph-properties fo:widows="2" fo:orphans="2" fo:text-align="justify" fo:line-height="0.3055in" fo:margin-left="0.5243in" fo:text-indent="-0.2277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P89" style:parent-style-name="Standard" style:family="paragraph">
      <style:paragraph-properties fo:widows="2" fo:orphans="2" fo:text-align="justify" fo:line-height="0.3055in" fo:margin-left="0in" fo:text-indent="0.3444in">
        <style:tab-stops>
          <style:tab-stop style:type="left" style:position="0.4923in"/>
        </style:tab-stops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91" style:parent-style-name="Standard" style:family="paragraph">
      <style:paragraph-properties fo:widows="2" fo:orphans="2" fo:text-align="justify" fo:line-height="0.3055in" fo:margin-left="0in" fo:text-indent="0.3444in">
        <style:tab-stops>
          <style:tab-stop style:type="left" style:position="0.4923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95" style:parent-style-name="Standard" style:family="paragraph">
      <style:paragraph-properties fo:widows="2" fo:orphans="2" fo:text-align="justify" fo:line-height="0.3055in" fo:margin-left="0.5243in" fo:text-indent="-0.2277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97" style:parent-style-name="Standard" style:family="paragraph">
      <style:paragraph-properties fo:widows="2" fo:orphans="2" fo:text-align="justify"/>
    </style:style>
    <style:style style:name="T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P102" style:parent-style-name="Standard" style:family="paragraph">
      <style:paragraph-properties fo:widows="2" fo:orphans="2" fo:text-align="justify" fo:line-height="0.3055in" fo:margin-left="0.2951in" fo:text-indent="0.459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18" style:parent-style-name="Standard" style:family="paragraph">
      <style:paragraph-properties fo:widows="2" fo:orphans="2" fo:text-align="justify" fo:line-height="0.3055in" fo:margin-left="0.2951in" fo:text-indent="0.459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6" style:parent-style-name="Standard" style:family="paragraph">
      <style:paragraph-properties fo:widows="2" fo:orphans="2" fo:text-align="justify"/>
    </style:style>
    <style:style style:name="T1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P131" style:parent-style-name="Standard" style:family="paragraph">
      <style:paragraph-properties fo:widows="2" fo:orphans="2" fo:text-align="justify" fo:line-height="0.3055in" fo:text-indent="0.3333in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33" style:parent-style-name="Standard" style:family="paragraph">
      <style:paragraph-properties fo:widows="2" fo:orphans="2" fo:text-align="justify" fo:line-height="0.3055in" fo:text-indent="0.3888in"/>
    </style:style>
    <style:style style:name="T13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P136" style:parent-style-name="Standard" style:family="paragraph">
      <style:paragraph-properties fo:widows="2" fo:orphans="2" fo:text-align="justify" fo:line-height="0.3055in" fo:text-indent="0.3888in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40" style:parent-style-name="Standard" style:family="paragraph">
      <style:paragraph-properties fo:widows="2" fo:orphans="2" fo:text-align="justify" fo:line-height="0.3055in" fo:text-indent="0.5736in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44" style:parent-style-name="Standard" style:family="paragraph">
      <style:paragraph-properties fo:widows="2" fo:orphans="2" fo:text-align="justify" fo:line-height="0.3055in" fo:text-indent="0.3888in"/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P145" style:parent-style-name="Standard" style:family="paragraph">
      <style:paragraph-properties fo:widows="2" fo:orphans="2" fo:text-align="justify" fo:line-height="0.3055in"/>
    </style:style>
    <style:style style:name="T146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P148" style:parent-style-name="Standard" style:family="paragraph">
      <style:paragraph-properties fo:widows="2" fo:orphans="2" fo:text-align="justify" fo:line-height="0.3055in"/>
    </style:style>
    <style:style style:name="T149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P152" style:parent-style-name="Standard" style:family="paragraph">
      <style:paragraph-properties fo:widows="2" fo:orphans="2" fo:text-align="justify" fo:line-height="0.3055in" fo:margin-left="0.5833in" fo:text-indent="-0.5833in">
        <style:tab-stops/>
      </style:paragraph-properties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P153" style:parent-style-name="Standard" style:family="paragraph">
      <style:paragraph-properties fo:widows="2" fo:orphans="2" fo:text-align="justify" fo:line-height="0.3055in"/>
    </style:style>
    <style:style style:name="T154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P157" style:parent-style-name="Standard" style:family="paragraph">
      <style:paragraph-properties fo:widows="2" fo:orphans="2" fo:text-align="justify" fo:line-height="0.3055in"/>
    </style:style>
    <style:style style:name="T158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P161" style:parent-style-name="Standard" style:family="paragraph">
      <style:paragraph-properties fo:widows="2" fo:orphans="2" fo:text-align="justify" fo:line-height="0.3055in"/>
    </style:style>
    <style:style style:name="T162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P165" style:parent-style-name="Standard" style:family="paragraph">
      <style:paragraph-properties fo:widows="2" fo:orphans="2" fo:text-align="justify" fo:line-height="0.3055in"/>
    </style:style>
    <style:style style:name="T166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P169" style:parent-style-name="Standard" style:family="paragraph">
      <style:paragraph-properties fo:widows="2" fo:orphans="2" fo:text-align="justify" fo:line-height="0.3055in"/>
      <style:text-properties style:font-name="微軟正黑體" style:font-name-asian="微軟正黑體" style:font-name-complex="微軟正黑體" style:font-weight-complex="bold" fo:color="#000000" fo:font-size="14pt" style:font-size-asian="14pt" style:font-size-complex="14pt"/>
    </style:style>
    <style:style style:name="P170" style:parent-style-name="Standard" style:family="paragraph">
      <style:paragraph-properties fo:widows="2" fo:orphans="2" fo:text-align="justify"/>
    </style:style>
    <style:style style:name="T1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6pt" style:font-size-asian="16pt" style:font-size-complex="16pt"/>
    </style:style>
    <style:style style:name="P172" style:parent-style-name="Standard" style:family="paragraph">
      <style:paragraph-properties fo:widows="2" fo:orphans="2" fo:text-align="justify" fo:line-height="0.3055in" fo:margin-left="0.4722in" fo:text-indent="-0.4722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75" style:parent-style-name="Standard" style:family="paragraph">
      <style:paragraph-properties fo:widows="2" fo:orphans="2" fo:text-align="justify" fo:line-height="0.3055in" fo:margin-left="0.4722in" fo:text-indent="-0.4722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77" style:parent-style-name="Standard" style:family="paragraph">
      <style:paragraph-properties fo:widows="2" fo:orphans="2" fo:text-align="justify" fo:line-height="0.3055in" fo:margin-left="0.4722in" fo:text-indent="-0.4722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79" style:parent-style-name="Standard" style:family="paragraph">
      <style:paragraph-properties fo:widows="2" fo:orphans="2" fo:text-align="justify" fo:line-height="0.3055in" fo:margin-left="0.4722in" fo:text-indent="-0.4722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80" style:parent-style-name="Standard" style:family="paragraph">
      <style:paragraph-properties fo:widows="2" fo:orphans="2" fo:text-align="justify"/>
    </style:style>
    <style:style style:name="T18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6pt" style:font-size-asian="16pt" style:font-size-complex="16pt"/>
    </style:style>
    <style:style style:name="T18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6pt" style:font-size-asian="16pt" style:font-size-complex="16pt"/>
    </style:style>
    <style:style style:name="P183" style:parent-style-name="Standard" style:family="paragraph">
      <style:paragraph-properties fo:widows="2" fo:orphans="2" fo:text-align="justify" fo:line-height="0.3055in" fo:margin-left="0.2958in" fo:text-indent="-0.2958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P192" style:parent-style-name="Standard" style:family="paragraph">
      <style:paragraph-properties fo:widows="2" fo:orphans="2" fo:text-align="justify" fo:line-height="0.3055in" fo:margin-left="0.4722in" fo:text-indent="-0.4722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97" style:parent-style-name="Standard" style:family="paragraph">
      <style:paragraph-properties fo:widows="2" fo:orphans="2" fo:text-align="justify" fo:line-height="0.3055in" fo:margin-left="0.4722in" fo:text-indent="-0.4722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99" style:parent-style-name="Standard" style:family="paragraph">
      <style:paragraph-properties fo:widows="2" fo:orphans="2" fo:text-align="justify" fo:line-height="0.3055in" fo:margin-left="0.4722in" fo:text-indent="-0.4722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200" style:parent-style-name="Standard" style:family="paragraph">
      <style:paragraph-properties fo:widows="2" fo:orphans="2" fo:text-align="justify" fo:margin-left="0.375in" fo:text-indent="-0.375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6pt" style:font-size-asian="16pt" style:font-size-complex="16pt"/>
    </style:style>
    <style:style style:name="P203" style:parent-style-name="Standard" style:family="paragraph">
      <style:paragraph-properties fo:widows="2" fo:orphans="2" fo:text-align="justify" fo:line-height="0.3055in"/>
    </style:style>
    <style:style style:name="T20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205" style:parent-style-name="Standard" style:family="paragraph">
      <style:paragraph-properties fo:widows="2" fo:orphans="2" fo:text-align="justify" fo:line-height="0.3055in" fo:margin-left="0.393in" fo:text-indent="-0.118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210" style:parent-style-name="Standard" style:family="paragraph">
      <style:paragraph-properties fo:widows="2" fo:orphans="2" fo:text-align="center" fo:line-height="0.3055in" fo:margin-left="0.3416in" fo:text-indent="0.0604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P219" style:parent-style-name="Standard" style:family="paragraph">
      <style:paragraph-properties fo:widows="2" fo:orphans="2" fo:text-align="center" fo:line-height="0.3055in" fo:margin-left="0.3416in" fo:text-indent="0.0604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P220" style:parent-style-name="Standard" style:family="paragraph">
      <style:paragraph-properties fo:widows="2" fo:orphans="2" fo:text-align="justify" fo:line-height="0.3055in" fo:margin-left="0.3493in" fo:text-indent="-0.0527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223" style:parent-style-name="Standard" style:family="paragraph">
      <style:paragraph-properties fo:widows="2" fo:orphans="2" fo:text-align="justify" fo:line-height="0.3055in" fo:margin-left="0.3416in" fo:text-indent="0.0604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P227" style:parent-style-name="Standard" style:family="paragraph">
      <style:paragraph-properties fo:widows="2" fo:orphans="2" fo:text-align="justify" fo:line-height="0.3055in"/>
    </style:style>
    <style:style style:name="T22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235" style:parent-style-name="Standard" style:family="paragraph">
      <style:paragraph-properties fo:widows="2" fo:orphans="2" fo:text-align="justify" fo:line-height="0.3055in" fo:margin-left="0.5833in" fo:text-indent="-0.5833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237" style:parent-style-name="Standard" style:family="paragraph">
      <style:paragraph-properties fo:widows="2" fo:orphans="2" fo:text-align="justify" fo:line-height="0.3055in">
        <style:tab-stops>
          <style:tab-stop style:type="left" style:position="0.2958in"/>
        </style:tab-stops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239" style:parent-style-name="Standard" style:family="paragraph">
      <style:paragraph-properties fo:widows="2" fo:orphans="2" fo:text-align="justify" fo:line-height="0.3055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240" style:parent-style-name="Standard" style:family="paragraph">
      <style:paragraph-properties fo:widows="2" fo:orphans="2" fo:text-align="justify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P241" style:parent-style-name="Standard" style:family="paragraph">
      <style:paragraph-properties fo:widows="2" fo:orphans="2" fo:text-align="justify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2pt"/>
    </style:style>
    <style:style style:name="P242" style:parent-style-name="Standard" style:family="paragraph">
      <style:paragraph-properties fo:widows="2" fo:orphans="2" fo:text-align="justify" fo:margin-left="0.4444in" fo:text-indent="-0.4444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P244" style:parent-style-name="Standard" style:family="paragraph">
      <style:paragraph-properties fo:widows="2" fo:orphans="2" fo:break-before="page" fo:text-align="justify" fo:margin-left="0.4444in" fo:text-indent="-0.4444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華康楷書體W3, 微軟正黑體" style:font-name-asian="華康楷書體W3, 微軟正黑體" style:font-name-complex="華康楷書體W3, 微軟正黑體" fo:font-weight="bold" style:font-weight-asian="bold" fo:color="#000000" fo:font-size="18pt" style:font-size-asian="18pt" style:font-size-complex="18pt"/>
    </style:style>
    <style:style style:name="T248" style:parent-style-name="預設段落字型" style:family="text">
      <style:text-properties style:font-name="華康楷書體W3, 微軟正黑體" style:font-name-asian="華康楷書體W3, 微軟正黑體" style:font-name-complex="華康楷書體W3, 微軟正黑體" fo:font-weight="bold" style:font-weight-asian="bold" fo:color="#000000" fo:font-size="18pt" style:font-size-asian="18pt" style:font-size-complex="18pt"/>
    </style:style>
    <style:style style:name="P249" style:parent-style-name="Standard" style:family="paragraph">
      <style:paragraph-properties fo:text-align="end" style:line-height-at-least="0in"/>
      <style:text-properties style:font-name="華康楷書體W3, 微軟正黑體" style:font-name-asian="華康楷書體W3, 微軟正黑體" style:font-name-complex="華康楷書體W3, 微軟正黑體" fo:color="#000000" fo:font-size="10pt" style:font-size-asian="10pt" style:font-size-complex="10pt"/>
    </style:style>
    <style:style style:name="TableColumn251" style:family="table-column">
      <style:table-column-properties style:column-width="1.3895in" style:use-optimal-column-width="false"/>
    </style:style>
    <style:style style:name="TableColumn252" style:family="table-column">
      <style:table-column-properties style:column-width="1.8819in" style:use-optimal-column-width="false"/>
    </style:style>
    <style:style style:name="TableColumn253" style:family="table-column">
      <style:table-column-properties style:column-width="0.7881in" style:use-optimal-column-width="false"/>
    </style:style>
    <style:style style:name="TableColumn254" style:family="table-column">
      <style:table-column-properties style:column-width="2.0944in" style:use-optimal-column-width="false"/>
    </style:style>
    <style:style style:name="Table250" style:family="table">
      <style:table-properties style:width="6.1541in" fo:margin-left="0in" table:align="center"/>
    </style:style>
    <style:style style:name="TableRow255" style:family="table-row">
      <style:table-row-properties style:min-row-height="0.477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margin-top="0.125in" fo:margin-bottom="0.125in"/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fo:text-align="center" fo:margin-top="0.125in" fo:margin-bottom="0.125in"/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fo:margin-top="0.125in" fo:margin-bottom="0.125in" fo:text-indent="0.4861in"/>
    </style:style>
    <style:style style:name="T264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265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266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267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268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 fo:text-indent="0.0194in"/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fo:margin-top="0.125in" fo:margin-bottom="0.125in"/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fo:text-indent="0.0194in"/>
      <style:text-properties style:font-name="華康楷書體W3, 微軟正黑體" style:font-name-asian="華康楷書體W3, 微軟正黑體" style:font-name-complex="華康楷書體W3, 微軟正黑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justify" fo:line-height="0.3055in"/>
      <style:text-properties style:font-name="華康楷書體W3, 微軟正黑體" style:font-name-asian="華康楷書體W3, 微軟正黑體" style:font-name-complex="華康楷書體W3, 微軟正黑體" fo:color="#000000" fo:font-size="12.5pt" style:font-size-asian="12.5pt" style:font-size-complex="12.5pt"/>
    </style:style>
    <style:style style:name="P279" style:parent-style-name="Standard" style:family="paragraph">
      <style:paragraph-properties fo:text-align="justify" fo:line-height="0.3055in"/>
      <style:text-properties style:font-name="華康楷書體W3, 微軟正黑體" style:font-name-asian="華康楷書體W3, 微軟正黑體" style:font-name-complex="華康楷書體W3, 微軟正黑體" fo:color="#000000" fo:font-size="12.5pt" style:font-size-asian="12.5pt" style:font-size-complex="12.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fo:line-height="0.3055in" fo:text-indent="0.0194in"/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P283" style:parent-style-name="Standard" style:family="paragraph">
      <style:paragraph-properties fo:text-align="center" fo:line-height="0.3055in" fo:text-indent="0.0194in"/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line-height="0.3055in"/>
    </style:style>
    <style:style style:name="T286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287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P289" style:parent-style-name="Standard" style:family="paragraph">
      <style:paragraph-properties fo:line-height="0.3055in"/>
    </style:style>
    <style:style style:name="T290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291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0.3055in" fo:text-indent="0.0194in"/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P296" style:parent-style-name="Standard" style:family="paragraph">
      <style:paragraph-properties fo:text-align="center" fo:line-height="0.3055in" fo:text-indent="0.0194in"/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fo:margin-top="0.125in" fo:margin-bottom="0.125in"/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2pt"/>
    </style:style>
    <style:style style:name="TableRow299" style:family="table-row">
      <style:table-row-properties style:min-row-height="0.302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text-indent="0.0194in"/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fo:margin-top="0.125in" fo:margin-bottom="0.125in"/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2pt"/>
    </style:style>
    <style:style style:name="TableRow304" style:family="table-row">
      <style:table-row-properties style:min-row-height="0.1875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text-indent="0.0194in"/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fo:margin-top="0.125in" fo:margin-bottom="0.125in"/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2pt"/>
    </style:style>
    <style:style style:name="TableRow309" style:family="table-row">
      <style:table-row-properties style:min-row-height="0.4708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text-indent="0.0194in"/>
    </style:style>
    <style:style style:name="T312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fo:margin-top="0.125in" fo:margin-bottom="0.125in"/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2pt"/>
    </style:style>
    <style:style style:name="TableRow315" style:family="table-row">
      <style:table-row-properties style:min-row-height="0.5312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text-indent="0.0194in"/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fo:margin-top="0.125in" fo:margin-bottom="0.125in"/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3055in" fo:text-indent="0.0194in"/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P323" style:parent-style-name="Standard" style:family="paragraph">
      <style:paragraph-properties fo:text-align="center" fo:line-height="0.3055in" fo:text-indent="0.0194in"/>
    </style:style>
    <style:style style:name="T324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325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326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margin-top="0.125in" fo:margin-bottom="0.125in" fo:line-height="0.3055in"/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justify" fo:margin-bottom="0in" fo:line-height="0.3055in" fo:margin-left="0.0333in">
        <style:tab-stops/>
      </style:paragraph-properties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P332" style:parent-style-name="Standard" style:family="paragraph">
      <style:paragraph-properties fo:margin-top="0.125in"/>
    </style:style>
    <style:style style:name="T333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334" style:parent-style-name="預設段落字型" style:family="text">
      <style:text-properties style:font-name="華康楷書體W3, 微軟正黑體" style:font-name-asian="華康楷書體W3, 微軟正黑體" style:font-name-complex="華康楷書體W3, 微軟正黑體" fo:font-weight="bold" style:font-weight-asian="bold" fo:color="#000000" fo:font-size="14pt" style:font-size-asian="14pt" style:font-size-complex="14pt"/>
    </style:style>
    <style:style style:name="P335" style:parent-style-name="Standard" style:family="paragraph">
      <style:paragraph-properties fo:text-align="end" fo:margin-top="0.125in"/>
    </style:style>
    <style:style style:name="T336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337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338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339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340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341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342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343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344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T345" style:parent-style-name="預設段落字型" style:family="text">
      <style:text-properties style:font-name="華康楷書體W3, 微軟正黑體" style:font-name-asian="華康楷書體W3, 微軟正黑體" style:font-name-complex="華康楷書體W3, 微軟正黑體" fo:color="#000000" fo:font-size="14pt" style:font-size-asian="14pt" style:font-size-complex="14pt"/>
    </style:style>
    <style:style style:name="P346" style:parent-style-name="Standard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347" style:parent-style-name="預設段落字型" style:family="text">
      <style:text-properties style:font-name="華康楷書體W3, 微軟正黑體" style:font-name-asian="華康楷書體W3, 微軟正黑體" style:font-name-complex="華康楷書體W3, 微軟正黑體" style:font-size-complex="12pt"/>
    </style:style>
    <style:style style:name="T348" style:parent-style-name="預設段落字型" style:family="text">
      <style:text-properties style:font-name="華康楷書體W3, 微軟正黑體" style:font-name-asian="華康楷書體W3, 微軟正黑體" style:font-name-complex="華康楷書體W3, 微軟正黑體" style:font-size-complex="12pt"/>
    </style:style>
    <style:style style:name="P349" style:parent-style-name="Standard" style:family="paragraph">
      <style:paragraph-properties fo:widows="2" fo:orphans="2" fo:break-before="page" fo:text-align="justify" fo:margin-left="0.3333in" fo:text-indent="-0.3333in">
        <style:tab-stops/>
      </style:paragraph-properties>
      <style:text-properties style:font-name="華康楷書體W3, 微軟正黑體" style:font-name-asian="華康楷書體W3, 微軟正黑體" style:font-name-complex="華康楷書體W3, 微軟正黑體" fo:font-size="16pt" style:font-size-asian="16pt" style:font-size-complex="16pt"/>
    </style:style>
    <style:style style:name="P350" style:parent-style-name="Standard" style:family="paragraph">
      <style:paragraph-properties fo:widows="2" fo:orphans="2" fo:text-align="center" fo:margin-left="0.5in" fo:text-indent="-0.5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8pt" style:font-size-asian="18pt" style:font-size-complex="18pt"/>
    </style:style>
    <style:style style:name="T35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8pt" style:font-size-asian="18pt" style:font-size-complex="18pt"/>
    </style:style>
    <style:style style:name="P353" style:parent-style-name="Standard" style:family="paragraph">
      <style:paragraph-properties fo:text-align="justify" fo:line-height="0.4166in" fo:text-indent="0.3888in"/>
      <style:text-properties style:font-name="微軟正黑體" style:font-name-asian="微軟正黑體" style:font-name-complex="微軟正黑體" fo:color="#000000" fo:font-size="14pt" style:font-size-asian="14pt" style:font-size-complex="13.5pt"/>
    </style:style>
    <style:style style:name="P354" style:parent-style-name="Standard" style:family="paragraph">
      <style:paragraph-properties fo:text-align="justify" fo:margin-top="0.125in" fo:margin-bottom="0.125in" fo:line-height="0.4166in" fo:text-indent="0.3888in"/>
    </style:style>
    <style:style style:name="T3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6pt" style:font-size-asian="16pt" style:font-size-complex="13.5pt"/>
    </style:style>
    <style:style style:name="T3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6pt" style:font-size-asian="16pt" style:font-size-complex="13.5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text-align="justify" fo:line-height="0.4166in" fo:text-indent="0.3888in"/>
    </style:style>
    <style:style style:name="T35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/>
    </style:style>
    <style:style style:name="T36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36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/>
    </style:style>
    <style:style style:name="P362" style:parent-style-name="Standard" style:family="paragraph">
      <style:paragraph-properties fo:text-align="justify" fo:line-height="0.4166in" fo:text-indent="0.3888in"/>
      <style:text-properties style:font-name="微軟正黑體" style:font-name-asian="微軟正黑體" style:font-name-complex="微軟正黑體" fo:color="#000000" fo:font-size="14pt" style:font-size-asian="14pt" style:font-size-complex="13.5pt"/>
    </style:style>
    <style:style style:name="P363" style:parent-style-name="Standard" style:family="paragraph">
      <style:paragraph-properties fo:text-align="justify" fo:line-height="0.4166in" fo:text-indent="0.3888in"/>
      <style:text-properties style:font-name="微軟正黑體" style:font-name-asian="微軟正黑體" style:font-name-complex="微軟正黑體" fo:color="#000000" fo:font-size="14pt" style:font-size-asian="14pt" style:font-size-complex="13.5pt"/>
    </style:style>
    <style:style style:name="P364" style:parent-style-name="Standard" style:family="paragraph">
      <style:paragraph-properties fo:text-align="justify" fo:line-height="0.4166in" fo:text-indent="0.3888in"/>
      <style:text-properties style:font-name="微軟正黑體" style:font-name-asian="微軟正黑體" style:font-name-complex="微軟正黑體" fo:color="#000000" fo:font-size="14pt" style:font-size-asian="14pt" style:font-size-complex="13.5pt"/>
    </style:style>
    <style:style style:name="P365" style:parent-style-name="Standard" style:family="paragraph">
      <style:paragraph-properties style:snap-to-layout-grid="false" fo:margin-top="0.125in" fo:margin-bottom="0.125in" fo:line-height="0.4166in"/>
    </style:style>
    <style:style style:name="T3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/>
    </style:style>
    <style:style style:name="T36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24pt"/>
    </style:style>
    <style:style style:name="T36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2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/>
    </style:style>
    <style:style style:name="P370" style:parent-style-name="Standard" style:family="paragraph">
      <style:paragraph-properties style:snap-to-layout-grid="false" fo:margin-top="0.125in" fo:margin-bottom="0.125in" fo:line-height="0.4166in"/>
      <style:text-properties style:font-name="微軟正黑體" style:font-name-asian="微軟正黑體" style:font-name-complex="微軟正黑體" fo:color="#000000" fo:font-size="14pt" style:font-size-asian="14pt"/>
    </style:style>
    <style:style style:name="P371" style:parent-style-name="Standard" style:family="paragraph">
      <style:paragraph-properties style:snap-to-layout-grid="false" fo:margin-top="0.125in" fo:margin-bottom="0.125in" fo:line-height="0.4166in"/>
      <style:text-properties style:font-name="微軟正黑體" style:font-name-asian="微軟正黑體" style:font-name-complex="微軟正黑體" fo:color="#000000" fo:font-size="14pt" style:font-size-asian="14pt"/>
    </style:style>
    <style:style style:name="P372" style:parent-style-name="Standard" style:family="paragraph">
      <style:paragraph-properties style:snap-to-layout-grid="false" fo:margin-top="0.125in" fo:margin-bottom="0.125in" fo:line-height="0.4166in"/>
      <style:text-properties style:font-name="微軟正黑體" style:font-name-asian="微軟正黑體" style:font-name-complex="微軟正黑體" fo:color="#000000" fo:font-size="14pt" style:font-size-asian="14pt"/>
    </style:style>
    <style:style style:name="P373" style:parent-style-name="Standard" style:family="paragraph">
      <style:paragraph-properties style:snap-to-layout-grid="false" fo:margin-top="0.125in" fo:margin-bottom="0.125in" fo:line-height="0.4166in"/>
      <style:text-properties style:font-name="微軟正黑體" style:font-name-asian="微軟正黑體" style:font-name-complex="微軟正黑體" fo:color="#000000" fo:font-size="14pt" style:font-size-asian="14pt"/>
    </style:style>
    <style:style style:name="P374" style:parent-style-name="Standard" style:family="paragraph">
      <style:paragraph-properties fo:text-align="justify" fo:line-height="0.4166in"/>
    </style:style>
    <style:style style:name="T375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/>
    </style:style>
    <style:style style:name="T376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/>
    </style:style>
    <style:style style:name="T377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/>
    </style:style>
    <style:style style:name="T378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/>
    </style:style>
    <style:style style:name="T379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/>
    </style:style>
    <style:style style:name="T380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/>
    </style:style>
    <style:style style:name="T381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/>
    </style:style>
    <style:style style:name="T382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/>
    </style:style>
    <style:style style:name="T383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/>
    </style:style>
    <style:style style:name="T384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/>
    </style:style>
    <style:style style:name="T385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/>
    </style:style>
    <style:style style:name="T386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/>
    </style:style>
    <style:style style:name="T387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/>
    </style:style>
  </office:automatic-styles>
  <office:body>
    <office:text text:use-soft-page-breaks="true">
      <text:p text:style-name="P1"><text:span text:style-name="T3">2020</text:span><text:span text:style-name="T4">年「高雄小故事」創作徵件簡章</text:span></text:p>
      <text:p text:style-name="P5"><text:span text:style-name="T6">一、「高雄小故事」徵集說明：</text:span></text:p>
      <text:p text:style-name="P7"><text:span text:style-name="T8"><text:s text:c="4"/></text:span><text:span text:style-name="T9">故事、神話、童話、傳說以及歷史傳述，能彰顯國家與城鄉的文化深度。為充實豐厚高雄市的人文歷史，</text:span><text:span text:style-name="T10">101</text:span><text:span text:style-name="T11">年誕生了「高雄小故事」創作計畫，歷經</text:span><text:span text:style-name="T12">8</text:span><text:span text:style-name="T13">年來的徵集，已有</text:span><text:span text:style-name="T14">1,300</text:span><text:span text:style-name="T15">餘篇投稿作品，獲獎</text:span><text:span text:style-name="T16">621</text:span><text:span text:style-name="T17">篇小故事篇章。小故事除定期刊登於《高雄文獻》學術期刊及高雄小故事專屬網站，更依照各行政區域，編輯印製「旗山」、「美濃」、「茄萣」、「鹽埕和旗津」、「大林蒲」、「埤子頭」、「東萊」、「覆鼎金」等小故事冊，作為推廣高雄地方文史題材，並作為鄉土教材重要來源。</text:span></text:p>
      <text:p text:style-name="P18"><text:span text:style-name="T19">　　本計畫向大眾公開徵集，面向不限，舉凡書寫</text:span><text:span text:style-name="T20">人物風俗、社會文化、生活藝術</text:span><text:span text:style-name="T21">、宗教政治、農村都市等，</text:span><text:span text:style-name="T22">只要與「歷史」相關皆歡迎來件。探索十年前、百年前屬於高雄的歷史記憶，</text:span><text:span text:style-name="T23">刻畫過往點滴</text:span><text:span text:style-name="T24">，發掘自身周圍人、事、時、地、物，期盼透過一篇篇小故事的連結，勾勒出高雄在地獨有的生命藍圖。</text:span></text:p>
      <text:p text:style-name="P25"><text:span text:style-name="T26">　　小故事經評審入選後，分為三級：獲該年度第一級，頒發獎金</text:span><text:span text:style-name="T27">3,000</text:span><text:span text:style-name="T28">元，並核發獎狀，第二級獎金</text:span><text:span text:style-name="T29">1,500</text:span><text:span text:style-name="T30">元，第三級則為獎金</text:span><text:span text:style-name="T31">500</text:span><text:span text:style-name="T32">元。依行政區域分類，匯入「高雄小故事」專屬網站，後續規劃出刊摺頁或書冊，藉此與大眾共享土地與往事的無限遐思。</text:span></text:p>
      <text:p text:style-name="P33"/>
      <text:p text:style-name="P34"><text:span text:style-name="T35">二、徵集對象</text:span></text:p>
      <text:p text:style-name="P36"><text:span text:style-name="T37"><text:s text:c="4"/></text:span><text:span text:style-name="T38">　　</text:span><text:span text:style-name="T39">年滿</text:span><text:span text:style-name="T40">16</text:span><text:span text:style-name="T41">歲以上，喜歡書寫分享歷史記憶的民眾</text:span><text:span text:style-name="T42">（每人最多限投</text:span><text:span text:style-name="T43">3</text:span><text:span text:style-name="T44">篇）</text:span><text:span text:style-name="T45">。</text:span></text:p>
      <text:p text:style-name="P46"/>
      <text:p text:style-name="P47"><text:span text:style-name="T48">三、活動日期</text:span></text:p>
      <text:p text:style-name="P49"><text:span text:style-name="T50"><text:s text:c="2"/></text:span><text:span text:style-name="T51"><text:s/></text:span><text:span text:style-name="T52"><text:s/></text:span><text:span text:style-name="T53">即日起至</text:span><text:span text:style-name="T54">109</text:span><text:span text:style-name="T55">年</text:span><text:span text:style-name="T56">10</text:span><text:span text:style-name="T57">月</text:span><text:span text:style-name="T58">31</text:span><text:span text:style-name="T59">日（六）前</text:span><text:span text:style-name="T60">收到之創作</text:span><text:span text:style-name="T61">（以郵戳為憑）</text:span><text:span text:style-name="T62">。</text:span></text:p>
      <text:p text:style-name="P63"/>
      <text:soft-page-break/>
      <text:p text:style-name="P64"><text:span text:style-name="T65">四、撰寫須知</text:span></text:p>
      <text:p text:style-name="P66">(一)稿件格式</text:p>
      <text:list text:style-name="WW8Num4">
        <text:list-item text:start-value="1">
          <text:p text:style-name="P67">故事篇名</text:p>
        </text:list-item>
        <text:list-item>
          <text:p text:style-name="P68"><text:span text:style-name="T69">內文</text:span></text:p>
        </text:list-item>
        <text:list-item>
          <text:p text:style-name="P70"><text:span text:style-name="T71">徵引及參考文獻</text:span></text:p>
        </text:list-item>
      </text:list>
      <text:p text:style-name="P72"><text:span text:style-name="T73">(</text:span><text:span text:style-name="T74">二</text:span><text:span text:style-name="T75">)</text:span><text:span text:style-name="T76">內文撰寫原則</text:span></text:p>
      <text:list text:style-name="WW8Num7">
        <text:list-item text:start-value="1">
          <text:p text:style-name="P77"><text:span text:style-name="T78">故事篇名字數以</text:span><text:span text:style-name="T79">20</text:span><text:span text:style-name="T80">字為原則。</text:span></text:p>
        </text:list-item>
        <text:list-item>
          <text:p text:style-name="P81"><text:span text:style-name="T82">內文中不可出現作者姓名，全文字數以</text:span><text:span text:style-name="T83">500</text:span><text:span text:style-name="T84">～</text:span><text:span text:style-name="T85">800</text:span><text:span text:style-name="T86">字</text:span><text:span text:style-name="T87">為原則，</text:span><text:span text:style-name="T88">字數不符者將酌予扣分。</text:span></text:p>
        </text:list-item>
        <text:list-item>
          <text:p text:style-name="P89"><text:span text:style-name="T90">文章內容若為翻譯外文書籍或引用資料過半而來，將不予錄用或酌予扣分。</text:span></text:p>
        </text:list-item>
        <text:list-item>
          <text:p text:style-name="P91"><text:span text:style-name="T92">文章內容如有參考及引用資料、圖片等，請</text:span><text:span text:style-name="T93">務必詳附出處</text:span><text:span text:style-name="T94">。</text:span></text:p>
        </text:list-item>
        <text:list-item>
          <text:p text:style-name="P95"><text:span text:style-name="T96">文章若需以臺灣閩南語、客語或原住民族語拼音書寫，請在其後加入華語註解，並請使用教育部公告之「臺灣閩南語羅馬字拼音輸入法」、「客家語拼音輸入法」或「原住民族語言書寫系統」。</text:span></text:p>
        </text:list-item>
      </text:list>
      <text:p text:style-name="P97"><text:span text:style-name="T98">(</text:span><text:span text:style-name="T99">三</text:span><text:span text:style-name="T100">)</text:span><text:span text:style-name="T101">編輯格式說明</text:span></text:p>
      <text:p text:style-name="P102"><text:span text:style-name="T103">以</text:span><text:span text:style-name="T104">Word</text:span><text:span text:style-name="T105">軟體編輯，直式橫書，由左而右書寫，使用</text:span><text:span text:style-name="T106">12</text:span><text:span text:style-name="T107">號新細明體字型，以</text:span><text:span text:style-name="T108">A4</text:span><text:span text:style-name="T109">規格紙張</text:span><text:span text:style-name="T110">雙面列印</text:span><text:span text:style-name="T111">1</text:span><text:span text:style-name="T112">式</text:span><text:span text:style-name="T113">3</text:span><text:span text:style-name="T114">份</text:span><text:span text:style-name="T115">。（</text:span><text:span text:style-name="T116">格式不符者將酌予扣分</text:span><text:span text:style-name="T117">）</text:span></text:p>
      <text:p text:style-name="P118"><text:span text:style-name="T119">Word</text:span><text:span text:style-name="T120">檔命名方式：題目名稱（姓名）</text:span><text:span text:style-name="T121"><text:s text:c="3"/></text:span><text:span text:style-name="T122">例：</text:span><text:span text:style-name="T123">OOOOOO (</text:span><text:span text:style-name="T124">高</text:span><text:span text:style-name="T125">OO)</text:span></text:p>
      <text:p text:style-name="P126"><text:span text:style-name="T127">(</text:span><text:span text:style-name="T128">四</text:span><text:span text:style-name="T129">)</text:span><text:span text:style-name="T130">審查作業原則</text:span></text:p>
      <text:p text:style-name="P131"><text:span text:style-name="T132">本計畫之審查包括格式審、初審、複審三個階段：</text:span></text:p>
      <text:p text:style-name="P133"><text:span text:style-name="T134">1.</text:span><text:span text:style-name="T135">格式審</text:span></text:p>
      <text:p text:style-name="P136"><text:span text:style-name="T137"><text:s text:c="2"/></text:span><text:span text:style-name="T138">由主辦單位就來稿格式進行審查，符合規範者</text:span><text:span text:style-name="T139">始完成報名程序。</text:span></text:p>
      <text:p text:style-name="P140"><text:span text:style-name="T141">（含電子檔傳送至</text:span><text:span text:style-name="T142">story.kaohsiung@gmail.com</text:span><text:span text:style-name="T143">活動信箱）</text:span></text:p>
      <text:p text:style-name="P144">2.初審</text:p>
      <text:p text:style-name="P145"><text:span text:style-name="T146"><text:s text:c="6"/></text:span><text:span text:style-name="T147">由主辦單位聘請委員以匿名方式進行初審，選出初審進入複審。</text:span></text:p>
      <text:p text:style-name="P148"><text:span text:style-name="T149">　　</text:span><text:span text:style-name="T150">3.</text:span><text:span text:style-name="T151">複審</text:span></text:p>
      <text:p text:style-name="P152"><text:s text:c="6"/>由主辦單位聘請委員以匿名方式審查初審通過之作品，並審定入選之等級。</text:p>
      <text:p text:style-name="P153"><text:span text:style-name="T154">　　</text:span><text:span text:style-name="T155">4.</text:span><text:span text:style-name="T156">評分標準</text:span></text:p>
      <text:p text:style-name="P157"><text:span text:style-name="T158"><text:s text:c="6"/>(1)</text:span><text:span text:style-name="T159">歷史感與在地性特色</text:span><text:span text:style-name="T160">50%</text:span></text:p>
      <text:p text:style-name="P161"><text:span text:style-name="T162"><text:s text:c="6"/>(2)</text:span><text:span text:style-name="T163">文字使用能力</text:span><text:span text:style-name="T164">30%</text:span></text:p>
      <text:soft-page-break/>
      <text:p text:style-name="P165"><text:span text:style-name="T166"><text:s text:c="6"/>(3)</text:span><text:span text:style-name="T167">生動程度</text:span><text:span text:style-name="T168">20%</text:span></text:p>
      <text:p text:style-name="P169"/>
      <text:p text:style-name="P170"><text:span text:style-name="T171">五、著作權相關事宜</text:span></text:p>
      <text:p text:style-name="P172"><text:span text:style-name="T173">（一）</text:span><text:span text:style-name="T174">作者須保證文稿內容之全部或部分未曾在其他刊物出版，亦無一稿多投或侵犯他人著作權之情事。</text:span></text:p>
      <text:p text:style-name="P175"><text:span text:style-name="T176">（二）文稿採用他人文字或圖片，請作者先取得對方同意，並以當頁註標示出處；如為譯稿，請附原文並附書面之翻譯許可證明；若發生侵害第三人權益情事，概由作者負責。</text:span></text:p>
      <text:p text:style-name="P177"><text:span text:style-name="T178">（三）文稿所有列名之作者，皆須填具本計畫之「授權同意書」，無償授權予高雄市立歷史博物館出版之引用及使用，並同意本館以數位化方式，提供使用者線上全文查詢與瀏覽等功能；為符合出版及網路資料處理之需要，亦得進行重製、修改、或改寫等變更，使整體風格、文筆擁有一致性。</text:span></text:p>
      <text:p text:style-name="P179"/>
      <text:p text:style-name="P180"><text:span text:style-name="T181">六、獎</text:span><text:span text:style-name="T182">金</text:span></text:p>
      <text:p text:style-name="P183"><text:span text:style-name="T184">（一）</text:span><text:span text:style-name="T185">第一級每篇發給獎金</text:span><text:span text:style-name="T186">3,000</text:span><text:span text:style-name="T187">元，並核發獎狀；第二級</text:span><text:span text:style-name="T188">1500</text:span><text:span text:style-name="T189">元、第三級</text:span><text:span text:style-name="T190">500</text:span><text:span text:style-name="T191">元。</text:span></text:p>
      <text:p text:style-name="P192"><text:span text:style-name="T193">（二）</text:span><text:span text:style-name="T194">鼓勵徵集相關高雄老照片，照片經審核採用，每張發給</text:span><text:span text:style-name="T195">300</text:span><text:span text:style-name="T196">元。</text:span></text:p>
      <text:p text:style-name="P197"><text:span text:style-name="T198">（三）主辦單位為推廣、行銷及教育之用，有發表及印製之權利，不另支給稿酬或版稅。</text:span></text:p>
      <text:p text:style-name="P199"/>
      <text:p text:style-name="P200"><text:span text:style-name="T201">七</text:span><text:span text:style-name="T202">、報名方式</text:span></text:p>
      <text:p text:style-name="P203"><text:span text:style-name="T204">（一）郵寄並完成電子檔上傳</text:span></text:p>
      <text:p text:style-name="P205"><text:span text:style-name="T206">1.</text:span><text:span text:style-name="T207">請正楷書寫填妥【附件一、二】之「報名表」及「授權同意書」後（</text:span><text:span text:style-name="T208">皆須親筆簽名</text:span><text:span text:style-name="T209">），連同稿件檔案郵寄或親送至：</text:span></text:p>
      <text:p text:style-name="P210"><text:span text:style-name="T211">80347</text:span><text:span text:style-name="T212">高雄市鹽埕區河西路</text:span><text:span text:style-name="T213">99</text:span><text:span text:style-name="T214">號</text:span><text:span text:style-name="T215">3F</text:span><text:span text:style-name="T216">（高雄市立歷史博物館</text:span><text:span text:style-name="T217"><text:s text:c="2"/></text:span><text:span text:style-name="T218">研究部）</text:span></text:p>
      <text:p text:style-name="P219">高雄小故事執行小組<text:s text:c="2"/>收</text:p>
      <text:p text:style-name="P220"><text:span text:style-name="T221">2.</text:span><text:span text:style-name="T222">務必將電子檔傳送至本活動電子信箱始算完成報名程序。</text:span></text:p>
      <text:p text:style-name="P223"><text:span text:style-name="T224">E-mail</text:span><text:span text:style-name="T225">：</text:span><text:span text:style-name="T226">story.kaohsiung@gmail.com</text:span></text:p>
      <text:p text:style-name="P227"><text:span text:style-name="T228">（二）洽詢電話：（</text:span><text:span text:style-name="T229">07</text:span><text:span text:style-name="T230">）</text:span><text:span text:style-name="T231">531-2560</text:span><text:span text:style-name="T232">分機</text:span><text:span text:style-name="T233">210</text:span><text:span text:style-name="T234">余小姐。</text:span></text:p>
      <text:p text:style-name="P235"><text:span text:style-name="T236">（三）報名表及授權同意書，請至高雄市立歷史博物館官方網站「最新消息」下載。</text:span></text:p>
      <text:soft-page-break/>
      <text:p text:style-name="P237"><text:span text:style-name="T238">（四）稿件請自備副本，本活動一概不退還稿件。</text:span></text:p>
      <text:p text:style-name="P239"/>
      <text:p text:style-name="P240">八、本計畫相關執行同仁不得參加創作。</text:p>
      <text:p text:style-name="P241"/>
      <text:p text:style-name="P242"><text:span text:style-name="T243">九、本計畫若有未盡事宜，主辦單位得保留修改及增減之權利。</text:span></text:p>
      <text:soft-page-break/>
      <text:p text:style-name="P244"><text:span text:style-name="T245">附件一（請採雙面列印）</text:span></text:p>
      <text:p text:style-name="P246"><text:span text:style-name="T247">2020</text:span><text:span text:style-name="T248">年《高雄小故事》報名表</text:span></text:p>
      <text:p text:style-name="P249"><text:s text:c="2"/>編號□□□□□□□(由主辦單位填寫)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姓名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生日</text:p>
          </table:table-cell>
          <table:table-cell table:style-name="TableCell262">
            <text:p text:style-name="P263"><text:span text:style-name="T264">年</text:span><text:span text:style-name="T265"><text:s text:c="4"/></text:span><text:span text:style-name="T266">月</text:span><text:span text:style-name="T267"><text:s text:c="4"/></text:span><text:span text:style-name="T268">日</text:span></text:p>
          </table:table-cell>
        </table:table-row>
        <table:table-row table:style-name="TableRow269">
          <table:table-cell table:style-name="TableCell270">
            <text:p text:style-name="P271">題目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小故事行政區</text:p>
          </table:table-cell>
          <table:table-cell table:style-name="TableCell277" table:number-columns-spanned="3">
            <text:p text:style-name="P278">□三民□小港□左營□前金□前鎮□苓雅□楠梓□鼓山□旗津</text:p>
            <text:p text:style-name="P279">□新興□鹽埕□大社□大寮□大樹□仁武□內門□六龜□永安□田寮□甲仙□杉林□岡山□林園□阿蓮□美濃□茂林□茄萣□桃源□梓官□鳥松□湖內□路竹□旗山□鳳山□橋頭□燕巢□彌陀□那瑪夏<text:s text:c="8"/>□不分區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字數</text:p>
            <text:p text:style-name="P283">(請務必填寫)</text:p>
          </table:table-cell>
          <table:table-cell table:style-name="TableCell284" table:number-columns-spanned="3">
            <text:p text:style-name="P285"><text:span text:style-name="T286">稿件正文，共</text:span><text:span text:style-name="T287"><text:s text:c="11"/></text:span><text:span text:style-name="T288">字</text:span></text:p>
            <text:p text:style-name="P289"><text:span text:style-name="T290">註腳、參考文獻等，共</text:span><text:span text:style-name="T291"><text:s text:c="11"/></text:span><text:span text:style-name="T292">字（不計入全文字數）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服務單位</text:p>
            <text:p text:style-name="P296">與職稱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通訊住址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戶籍地址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連絡電話</text:span>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行動電話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電子郵件</text:p>
            <text:p text:style-name="P323"><text:span text:style-name="T324">(</text:span><text:span text:style-name="T325">主要聯繫用</text:span><text:span text:style-name="T326">)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>茲保證以上所填資料無誤，並保證本文內容全部未曾在其他刊物出版，亦無一稿多投、違反學術倫理或侵犯他人著作權之情事，否則願負全責。</text:p>
            <text:p text:style-name="P332"><text:span text:style-name="T333"><text:s text:c="28"/></text:span><text:span text:style-name="T334">作者簽名：</text:span></text:p>
            <text:p text:style-name="P335"><text:span text:style-name="T336"><text:s/></text:span><text:span text:style-name="T337">日</text:span><text:span text:style-name="T338"><text:s text:c="4"/></text:span><text:span text:style-name="T339">期：</text:span><text:span text:style-name="T340"><text:s text:c="5"/></text:span><text:span text:style-name="T341">年</text:span><text:span text:style-name="T342"><text:s text:c="6"/></text:span><text:span text:style-name="T343">月</text:span><text:span text:style-name="T344"><text:s text:c="6"/></text:span><text:span text:style-name="T345">日</text:span></text:p>
          </table:table-cell>
          <table:covered-table-cell/>
          <table:covered-table-cell/>
          <table:covered-table-cell/>
        </table:table-row>
      </table:table>
      <text:p text:style-name="P346"><text:span text:style-name="T347"><text:s text:c="2"/></text:span><text:span text:style-name="T348">備註：小故事行政區之擇選，主辦單位得保留最終修改及裁定之權利。</text:span></text:p>
      <text:soft-page-break/>
      <text:p text:style-name="P349">附件二</text:p>
      <text:p text:style-name="P350"><text:span text:style-name="T351">2020</text:span><text:span text:style-name="T352">年《高雄小故事》授權同意書</text:span></text:p>
      <text:p text:style-name="P353">本授權書所授權之著作為授權人接受高雄市立歷史博物館之《高雄小故事》創作計畫。</text:p>
      <text:p text:style-name="P354"><text:span text:style-name="T355">故事篇名</text:span><text:span text:style-name="T356">：</text:span><text:span text:style-name="T357"><text:s text:c="39"/></text:span></text:p>
      <text:p text:style-name="P358"><text:span text:style-name="T359">茲同意將授權人擁有著作權之上列文章全文，無償</text:span><text:span text:style-name="T360">授權予高雄市立歷史博物館出版之引用及使用，</text:span><text:span text:style-name="T361">並同意本館以數位化方式，提供使用者線上全文查詢與瀏覽等功能；且為符合出版及網路資料處理之需要，得進行重製、修改、或改寫等變更。</text:span></text:p>
      <text:p text:style-name="P362">獲獎者授權主辦單位為推廣、行銷及教育之用，有自己或授權他人，包含但不限於新聞媒體，為行使相關著作財產權。</text:p>
      <text:p text:style-name="P363">授權人聲明並保證授權著作為本人所自行創作，且授權著作未侵害任何第三人之智慧財產權。本授權書為非專屬授權，授權人對於上述授權之著作仍擁有著作權。</text:p>
      <text:p text:style-name="P364"/>
      <text:p text:style-name="P365"><text:span text:style-name="T366">立同意書人</text:span><text:span text:style-name="T367">（親筆正楷簽名）：</text:span><text:span text:style-name="T368"><text:s text:c="24"/></text:span><text:span text:style-name="T369"><text:s/></text:span></text:p>
      <text:p text:style-name="P370">身分證字號：</text:p>
      <text:p text:style-name="P371">聯絡地址：</text:p>
      <text:p text:style-name="P372">聯絡電話：</text:p>
      <text:p text:style-name="P373">電子郵件：</text:p>
      <text:p text:style-name="P374"><text:span text:style-name="T375">中</text:span><text:span text:style-name="T376"><text:s text:c="4"/></text:span><text:span text:style-name="T377">華</text:span><text:span text:style-name="T378"><text:s text:c="4"/></text:span><text:span text:style-name="T379">民</text:span><text:span text:style-name="T380"><text:s text:c="4"/></text:span><text:span text:style-name="T381">國</text:span><text:span text:style-name="T382"><text:s text:c="7"/></text:span><text:span text:style-name="T383">年</text:span><text:span text:style-name="T384"><text:s text:c="7"/></text:span><text:span text:style-name="T385">月</text:span><text:span text:style-name="T386"><text:s text:c="7"/></text:span><text:span text:style-name="T3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3, 微軟正黑體" svg:font-family="華康楷書體W3, 微軟正黑體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Textbodyindent" style:display-name="Text body indent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font-size="10pt" style:font-size-asian="10pt" style:font-size-complex="12pt" fo:hyphenate="false"/>
    </style:style>
    <style:style style:name="本文縮排2" style:display-name="本文縮排 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font-size="10pt" style:font-size-asian="10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微軟正黑體" style:font-name-complex="Times New Roman" style:letter-kerning="true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微軟正黑體" style:font-name-complex="Times New Roman" fo:font-weight="bold" style:font-weight-asian="bold" style:letter-kerning="true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字元" style:display-name="本文縮排 字元" style:family="text">
      <style:text-properties style:font-name="新細明體, PMingLiU" style:font-name-asian="新細明體, PMingLiU" style:font-name-complex="新細明體, PMingLiU" style:letter-kerning="true" style:font-size-complex="12pt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新細明體, PMingLiU" style:font-name-asian="新細明體, PMingLiU" style:font-name-complex="新細明體, PMingLiU" style:letter-kerning="true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EndnoteSymbol" style:display-name="Endnote Symbol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微軟正黑體" style:font-name-complex="Times New Roman" style:letter-kerning="true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微軟正黑體" style:font-name-complex="Times New Roman" fo:font-weight="bold" style:font-weight-asian="bold" style:letter-kerning="true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user</dc:creator>
    <meta:creation-date>2020-04-22T04:12:00Z</meta:creation-date>
    <dc:date>2020-04-22T04:12:00Z</dc:date>
    <meta:print-date>2019-03-29T16:30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28" meta:character-count="2865" meta:row-count="20" meta:non-whitespace-character-count="2442"/>
  </office:meta>
</office:document-meta>
</file>