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style:snap-to-layout-grid="false" fo:text-align="center" style:line-height-at-least="0.2916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Textbody" style:list-style-name="LFO1" style:family="paragraph">
      <style:paragraph-properties fo:text-align="justify" fo:line-height="0.3472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Textbody" style:list-style-name="LFO1" style:family="paragraph">
      <style:paragraph-properties fo:text-align="justify" fo:line-height="0.3472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Textbody" style:list-style-name="LFO1" style:family="paragraph">
      <style:paragraph-properties fo:text-align="justify" fo:line-height="0.3472in" fo:margin-left="0.6895in" fo:text-indent="0in">
        <style:tab-stops>
          <style:tab-stop style:type="left" style:position="-0.0229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list-style-name="LFO1" style:family="paragraph">
      <style:paragraph-properties fo:text-align="justify" fo:line-height="0.3472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Textbody" style:list-style-name="LFO1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list-style-name="LFO1" style:family="paragraph">
      <style:paragraph-properties fo:text-align="justify" fo:line-height="0.3472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" style:parent-style-name="Textbody" style:list-style-name="LFO1" style:family="paragraph">
      <style:paragraph-properties fo:text-align="justify" fo:line-height="0.347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P45" style:parent-style-name="Textbody" style:list-style-name="LFO1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fo:text-align="justify" fo:line-height="0.3472in" fo:margin-left="0.6666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Textbody" style:list-style-name="LFO1" style:family="paragraph">
      <style:paragraph-properties fo:text-align="justify" fo:line-height="0.3472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list-style-name="LFO1" style:family="paragraph">
      <style:paragraph-properties fo:text-align="justify" fo:line-height="0.3472in" fo:margin-left="0.9847in" fo:text-indent="-0.492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Textbody" style:list-style-name="LFO1" style:family="paragraph">
      <style:paragraph-properties fo:text-align="justify" fo:line-height="0.3472in" fo:margin-left="0.9847in" fo:text-indent="-0.492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37" style:parent-style-name="Textbody" style:list-style-name="LFO1" style:family="paragraph">
      <style:paragraph-properties fo:text-align="justify" fo:line-height="0.3472in" fo:margin-left="0.9847in" fo:text-indent="-0.492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4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9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50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51" style:parent-style-name="預設段落字型" style:family="text">
      <style:text-properties style:use-window-font-color="true" fo:font-size="16pt" style:font-size-asian="16pt" style:font-size-complex="16pt"/>
    </style:style>
    <style:style style:name="T15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153" style:parent-style-name="預設段落字型" style:family="text">
      <style:text-properties style:use-window-font-color="true" fo:font-size="16pt" style:font-size-asian="16pt" style:font-size-complex="16pt"/>
    </style:style>
    <style:style style:name="T15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156" style:family="table-column">
      <style:table-column-properties style:column-width="0.3958in" style:use-optimal-column-width="false"/>
    </style:style>
    <style:style style:name="TableColumn157" style:family="table-column">
      <style:table-column-properties style:column-width="1.4986in" style:use-optimal-column-width="false"/>
    </style:style>
    <style:style style:name="TableColumn158" style:family="table-column">
      <style:table-column-properties style:column-width="1.05in" style:use-optimal-column-width="false"/>
    </style:style>
    <style:style style:name="TableColumn159" style:family="table-column">
      <style:table-column-properties style:column-width="4.0722in" style:use-optimal-column-width="false"/>
    </style:style>
    <style:style style:name="Table155" style:family="table">
      <style:table-properties style:width="7.0166in" fo:margin-left="0in" table:align="center"/>
    </style:style>
    <style:style style:name="TableRow160" style:family="table-row">
      <style:table-row-properties style:min-row-height="0.414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text-autospace="none" style:snap-to-layout-grid="false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2229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text-autospace="none"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82" style:family="table-row">
      <style:table-row-properties style:min-row-height="0.8951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190" style:parent-style-name="Textbody" style:family="paragraph">
      <style:paragraph-properties style:text-autospace="none" style:snap-to-layout-grid="false" fo:text-align="justify" fo:line-height="0.25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P192" style:parent-style-name="Textbody" style:family="paragraph">
      <style:paragraph-properties style:text-autospace="none" style:snap-to-layout-grid="false" fo:text-align="justify" fo:line-height="0.25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P194" style:parent-style-name="Textbody" style:family="paragraph">
      <style:paragraph-properties style:text-autospace="none" style:snap-to-layout-grid="false" fo:text-align="justify" fo:line-height="0.25in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7" style:family="table-row">
      <style:table-row-properties style:min-row-height="0.336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Textbody" style:family="paragraph">
      <style:paragraph-properties style:text-autospace="none" style:snap-to-layout-grid="false" fo:text-align="center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924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1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12" style:family="table-row">
      <style:table-row-properties style:min-row-height="0.336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" style:parent-style-name="Textbody" style:family="paragraph">
      <style:paragraph-properties style:text-autospace="none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2.506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228" style:family="table-row">
      <style:table-row-properties style:min-row-height="0.2326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1" style:parent-style-name="Textbody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982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235" style:family="table-row">
      <style:table-row-properties style:min-row-height="0.370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8" style:parent-style-name="Textbody" style:family="paragraph">
      <style:paragraph-properties style:text-autospace="none" style:snap-to-layout-grid="false" fo:text-align="center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1.341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5" style:parent-style-name="Default" style:family="paragraph">
      <style:paragraph-properties style:snap-to-layout-grid="false" fo:margin-right="-0.3333in"/>
    </style:style>
    <style:style style:name="T246" style:parent-style-name="預設段落字型" style:family="text">
      <style:text-properties style:use-window-font-color="true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use-window-font-color="true"/>
    </style:style>
    <style:style style:name="T249" style:parent-style-name="預設段落字型" style:family="text">
      <style:text-properties style:use-window-font-color="true"/>
    </style:style>
    <style:style style:name="TableColumn251" style:family="table-column">
      <style:table-column-properties style:column-width="0.3958in" style:use-optimal-column-width="false"/>
    </style:style>
    <style:style style:name="TableColumn252" style:family="table-column">
      <style:table-column-properties style:column-width="1.3284in" style:use-optimal-column-width="false"/>
    </style:style>
    <style:style style:name="TableColumn253" style:family="table-column">
      <style:table-column-properties style:column-width="0.1701in" style:use-optimal-column-width="false"/>
    </style:style>
    <style:style style:name="TableColumn254" style:family="table-column">
      <style:table-column-properties style:column-width="0.9604in" style:use-optimal-column-width="false"/>
    </style:style>
    <style:style style:name="TableColumn255" style:family="table-column">
      <style:table-column-properties style:column-width="4.1618in" style:use-optimal-column-width="false"/>
    </style:style>
    <style:style style:name="Table250" style:family="table">
      <style:table-properties style:width="7.0166in" fo:margin-left="0in" table:align="center"/>
    </style:style>
    <style:style style:name="TableRow256" style:family="table-row">
      <style:table-row-properties style:min-row-height="0.3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5" style:parent-style-name="Textbody" style:family="paragraph">
      <style:paragraph-properties style:text-autospace="none"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9" style:parent-style-name="Textbody" style:family="paragraph">
      <style:paragraph-properties style:text-autospace="none"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1" style:family="table-row">
      <style:table-row-properties style:min-row-height="1.1354in" style:use-optimal-row-height="false" fo:keep-together="always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279" style:parent-style-name="Textbody" style:family="paragraph">
      <style:paragraph-properties style:text-autospace="none" style:snap-to-layout-grid="false" fo:text-align="justify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P283" style:parent-style-name="Textbody" style:family="paragraph">
      <style:paragraph-properties style:text-autospace="none" style:snap-to-layout-grid="false" fo:text-align="justify"/>
    </style:style>
    <style:style style:name="T284" style:parent-style-name="預設段落字型" style:family="text">
      <style:text-properties style:font-name="標楷體" style:font-name-asian="標楷體" style:font-name-complex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P287" style:parent-style-name="Textbody" style:family="paragraph">
      <style:paragraph-properties style:text-autospace="none" style:snap-to-layout-grid="false" fo:text-align="justify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90" style:family="table-row">
      <style:table-row-properties style:min-row-height="0.468in" style:use-optimal-row-height="false" fo:keep-together="always"/>
    </style:style>
    <style:style style:name="TableCell2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93" style:family="table-row">
      <style:table-row-properties style:min-row-height="2.95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296" style:family="table-row">
      <style:table-row-properties style:min-row-height="4.2416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text-autospace="none" style:snap-to-layout-grid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P302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3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4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5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6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7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8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09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10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1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12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1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1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15" style:parent-style-name="Default" style:family="paragraph">
      <style:paragraph-properties style:snap-to-layout-grid="false" fo:text-align="center" fo:margin-right="-0.3333in"/>
      <style:text-properties style:font-name-complex="新細明體" style:use-window-font-color="true" fo:font-size="18pt" style:font-size-asian="18pt" style:font-size-complex="14pt"/>
    </style:style>
    <style:style style:name="TableColumn317" style:family="table-column">
      <style:table-column-properties style:column-width="1.2562in" style:use-optimal-column-width="false"/>
    </style:style>
    <style:style style:name="TableColumn318" style:family="table-column">
      <style:table-column-properties style:column-width="5.7097in" style:use-optimal-column-width="false"/>
    </style:style>
    <style:style style:name="Table316" style:family="table">
      <style:table-properties style:width="6.965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2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margin-right="-0.3333in"/>
    </style:style>
    <style:style style:name="T33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/>
    </style:style>
    <style:style style:name="T339" style:parent-style-name="預設段落字型" style:family="text">
      <style:text-properties style:font-name-complex="新細明體" style:font-weight-complex="bold" style:use-window-font-color="true" fo:font-size="14pt" style:font-size-asian="14pt"/>
    </style:style>
    <style:style style:name="T340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41" style:parent-style-name="預設段落字型" style:family="text">
      <style:text-properties style:font-name-complex="新細明體" style:font-weight-complex="bold" style:use-window-font-color="true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4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4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/>
    </style:style>
    <style:style style:name="T349" style:parent-style-name="預設段落字型" style:family="text">
      <style:text-properties style:font-name-complex="新細明體" style:font-weight-complex="bold" style:use-window-font-color="true" fo:font-size="14pt" style:font-size-asian="14pt"/>
    </style:style>
    <style:style style:name="T350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51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52" style:parent-style-name="預設段落字型" style:family="text">
      <style:text-properties style:font-name-complex="新細明體" style:font-weight-complex="bold" style:use-window-font-color="true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5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5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/>
    </style:style>
    <style:style style:name="T360" style:parent-style-name="預設段落字型" style:family="text">
      <style:text-properties style:font-name-complex="新細明體" style:font-weight-complex="bold" style:use-window-font-color="true" fo:font-size="14pt" style:font-size-asian="14pt"/>
    </style:style>
    <style:style style:name="T361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62" style:parent-style-name="預設段落字型" style:family="text">
      <style:text-properties style:font-name="新細明體" style:font-name-complex="新細明體" style:font-weight-complex="bold" style:use-window-font-color="true" fo:font-size="14pt" style:font-size-asian="14pt"/>
    </style:style>
    <style:style style:name="T363" style:parent-style-name="預設段落字型" style:family="text">
      <style:text-properties style:font-name-complex="新細明體" style:font-weight-complex="bold" style:use-window-font-color="true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6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67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37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P378" style:parent-style-name="Textbody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379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80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87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8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89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0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1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2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7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8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399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400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401" style:parent-style-name="Default" style:family="paragraph">
      <style:paragraph-properties fo:break-before="page" style:snap-to-layout-grid="false" fo:margin-right="-0.3333in"/>
    </style:style>
    <style:style style:name="T402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03" style:parent-style-name="預設段落字型" style:family="text">
      <style:text-properties style:use-window-font-color="true" fo:font-size="16pt" style:font-size-asian="16pt" style:font-size-complex="16pt"/>
    </style:style>
    <style:style style:name="T404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405" style:parent-style-name="預設段落字型" style:family="text">
      <style:text-properties style:use-window-font-color="true" fo:font-size="16pt" style:font-size-asian="16pt" style:font-size-complex="16pt"/>
    </style:style>
    <style:style style:name="T406" style:parent-style-name="預設段落字型" style:family="text">
      <style:text-properties style:font-weight-complex="bold" style:use-window-font-color="true" fo:font-size="16pt" style:font-size-asian="16pt" style:font-size-complex="16pt"/>
    </style:style>
    <style:style style:name="TableColumn408" style:family="table-column">
      <style:table-column-properties style:column-width="0.3958in" style:use-optimal-column-width="false"/>
    </style:style>
    <style:style style:name="TableColumn409" style:family="table-column">
      <style:table-column-properties style:column-width="1.4986in" style:use-optimal-column-width="false"/>
    </style:style>
    <style:style style:name="TableColumn410" style:family="table-column">
      <style:table-column-properties style:column-width="1.05in" style:use-optimal-column-width="false"/>
    </style:style>
    <style:style style:name="TableColumn411" style:family="table-column">
      <style:table-column-properties style:column-width="4.0722in" style:use-optimal-column-width="false"/>
    </style:style>
    <style:style style:name="Table407" style:family="table">
      <style:table-properties style:width="7.0166in" fo:margin-left="0in" table:align="center"/>
    </style:style>
    <style:style style:name="TableRow412" style:family="table-row">
      <style:table-row-properties style:min-row-height="0.414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15" style:family="table-row">
      <style:table-row-properties style:min-row-height="0.2229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text-autospace="none" style:snap-to-layout-grid="false" fo:text-align="center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26" style:family="table-row">
      <style:table-row-properties style:min-row-height="0.8951in" style:use-optimal-row-height="false" fo:keep-together="always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434" style:parent-style-name="Textbody" style:family="paragraph">
      <style:paragraph-properties style:text-autospace="none" style:snap-to-layout-grid="false" fo:text-align="justify" fo:line-height="0.25in"/>
    </style:style>
    <style:style style:name="T435" style:parent-style-name="預設段落字型" style:family="text">
      <style:text-properties style:font-name="標楷體" style:font-name-asian="標楷體" style:font-name-complex="標楷體" style:letter-kerning="false"/>
    </style:style>
    <style:style style:name="P436" style:parent-style-name="Textbody" style:family="paragraph">
      <style:paragraph-properties style:text-autospace="none" style:snap-to-layout-grid="false" fo:text-align="justify" fo:line-height="0.25in"/>
    </style:style>
    <style:style style:name="T437" style:parent-style-name="預設段落字型" style:family="text">
      <style:text-properties style:font-name="標楷體" style:font-name-asian="標楷體" style:font-name-complex="標楷體" style:letter-kerning="false"/>
    </style:style>
    <style:style style:name="P438" style:parent-style-name="Textbody" style:family="paragraph">
      <style:paragraph-properties style:text-autospace="none" style:snap-to-layout-grid="false" fo:text-align="justify" fo:line-height="0.2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4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41" style:family="table-row">
      <style:table-row-properties style:min-row-height="0.3368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44" style:parent-style-name="Textbody" style:family="paragraph">
      <style:paragraph-properties style:text-autospace="none" style:snap-to-layout-grid="false" fo:text-align="center"/>
    </style:style>
    <style:style style:name="T4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2" style:family="table-row">
      <style:table-row-properties style:min-row-height="0.9243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455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456" style:family="table-row">
      <style:table-row-properties style:min-row-height="0.3368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9" style:parent-style-name="Textbody" style:family="paragraph">
      <style:paragraph-properties style:text-autospace="none" style:snap-to-layout-grid="false" fo:text-align="center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 style:min-row-height="2.5062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472" style:family="table-row">
      <style:table-row-properties style:min-row-height="0.2326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5" style:parent-style-name="Textbody" style:family="paragraph">
      <style:paragraph-properties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0.9826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79" style:family="table-row">
      <style:table-row-properties style:min-row-height="0.3708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2" style:parent-style-name="Textbody" style:family="paragraph">
      <style:paragraph-properties style:text-autospace="none" style:snap-to-layout-grid="false" fo:text-align="center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1.3416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89" style:parent-style-name="Default" style:family="paragraph">
      <style:paragraph-properties style:snap-to-layout-grid="false" fo:margin-right="-0.3333in"/>
    </style:style>
    <style:style style:name="T490" style:parent-style-name="預設段落字型" style:family="text">
      <style:text-properties style:use-window-font-color="true"/>
    </style:style>
    <style:style style:name="T491" style:parent-style-name="預設段落字型" style:family="text">
      <style:text-properties style:use-window-font-color="true"/>
    </style:style>
    <style:style style:name="T492" style:parent-style-name="預設段落字型" style:family="text">
      <style:text-properties style:use-window-font-color="true"/>
    </style:style>
    <style:style style:name="T493" style:parent-style-name="預設段落字型" style:family="text">
      <style:text-properties style:use-window-font-color="true"/>
    </style:style>
    <style:style style:name="TableColumn495" style:family="table-column">
      <style:table-column-properties style:column-width="0.3958in" style:use-optimal-column-width="false"/>
    </style:style>
    <style:style style:name="TableColumn496" style:family="table-column">
      <style:table-column-properties style:column-width="1.3284in" style:use-optimal-column-width="false"/>
    </style:style>
    <style:style style:name="TableColumn497" style:family="table-column">
      <style:table-column-properties style:column-width="0.1701in" style:use-optimal-column-width="false"/>
    </style:style>
    <style:style style:name="TableColumn498" style:family="table-column">
      <style:table-column-properties style:column-width="0.9604in" style:use-optimal-column-width="false"/>
    </style:style>
    <style:style style:name="TableColumn499" style:family="table-column">
      <style:table-column-properties style:column-width="4.1618in" style:use-optimal-column-width="false"/>
    </style:style>
    <style:style style:name="Table494" style:family="table">
      <style:table-properties style:width="7.0166in" fo:margin-left="0in" table:align="center"/>
    </style:style>
    <style:style style:name="TableRow500" style:family="table-row">
      <style:table-row-properties style:min-row-height="0.3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8" style:parent-style-name="Textbody" style:family="paragraph">
      <style:paragraph-properties style:text-autospace="none" style:snap-to-layout-grid="false" fo:text-align="center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2" style:parent-style-name="Textbody" style:family="paragraph">
      <style:paragraph-properties style:text-autospace="none" style:snap-to-layout-grid="false" fo:text-align="center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4" style:family="table-row">
      <style:table-row-properties style:min-row-height="1.1354in" style:use-optimal-row-height="false" fo:keep-together="always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/>
    </style:style>
    <style:style style:name="P522" style:parent-style-name="Textbody" style:family="paragraph">
      <style:paragraph-properties style:text-autospace="none" style:snap-to-layout-grid="false" fo:text-align="justify"/>
    </style:style>
    <style:style style:name="T523" style:parent-style-name="預設段落字型" style:family="text">
      <style:text-properties style:font-name="標楷體" style:font-name-asian="標楷體" style:font-name-complex="標楷體" style:letter-kerning="false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style:font-name-complex="標楷體" style:letter-kerning="false"/>
    </style:style>
    <style:style style:name="P526" style:parent-style-name="Textbody" style:family="paragraph">
      <style:paragraph-properties style:text-autospace="none" style:snap-to-layout-grid="false" fo:text-align="justify"/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P530" style:parent-style-name="Textbody" style:family="paragraph">
      <style:paragraph-properties style:text-autospace="none" style:snap-to-layout-grid="false" fo:text-align="justify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33" style:family="table-row">
      <style:table-row-properties style:min-row-height="0.468in" style:use-optimal-row-height="false" fo:keep-together="always"/>
    </style:style>
    <style:style style:name="TableCell5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36" style:family="table-row">
      <style:table-row-properties style:min-row-height="2.952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39" style:family="table-row">
      <style:table-row-properties style:min-row-height="4.2416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style:text-autospace="none" style:snap-to-layout-grid="false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P545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46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47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48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49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0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1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2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3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4" style:parent-style-name="Textbody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55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55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557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558" style:parent-style-name="Default" style:family="paragraph">
      <style:paragraph-properties style:snap-to-layout-grid="false" fo:text-align="center" fo:margin-right="-0.3333in"/>
      <style:text-properties style:font-name-complex="新細明體" style:use-window-font-color="true" fo:font-size="18pt" style:font-size-asian="18pt" style:font-size-complex="14pt"/>
    </style:style>
    <style:style style:name="TableColumn560" style:family="table-column">
      <style:table-column-properties style:column-width="1.3548in" style:use-optimal-column-width="false"/>
    </style:style>
    <style:style style:name="TableColumn561" style:family="table-column">
      <style:table-column-properties style:column-width="5.4763in" style:use-optimal-column-width="false"/>
    </style:style>
    <style:style style:name="Table559" style:family="table">
      <style:table-properties style:width="6.8312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567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style:snap-to-layout-grid="false" fo:margin-right="-0.3333in"/>
    </style:style>
    <style:style style:name="T573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7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7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76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7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7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style:snap-to-layout-grid="false" fo:margin-right="0.2201in"/>
      <style:text-properties style:font-name-complex="新細明體" style:font-weight-complex="bold" style:use-window-font-color="true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58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style:snap-to-layout-grid="false" fo:margin-right="0.0236in"/>
      <style:text-properties style:use-window-font-color="true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590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Default" style:family="paragraph">
      <style:paragraph-properties style:snap-to-layout-grid="false" fo:margin-right="-0.075in"/>
      <style:text-properties style:use-window-font-color="true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596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TableRow597" style:family="table-row">
      <style:table-row-properties style:min-row-height="0.927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60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60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0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606" style:parent-style-name="預設段落字型" style:family="text">
      <style:text-properties style:font-name="標楷體" style:font-name-asian="標楷體" style:letter-kerning="false"/>
    </style:style>
    <style:style style:name="P607" style:parent-style-name="Textbody" style:family="paragraph">
      <style:paragraph-properties style:text-autospace="none" style:snap-to-layout-grid="false" fo:margin-left="0.3333in" fo:margin-right="-0.1597in" fo:text-indent="-0.3333in">
        <style:tab-stops/>
      </style:paragraph-properties>
      <style:text-properties style:font-name="標楷體" style:font-name-asian="標楷體" style:letter-kerning="false"/>
    </style:style>
    <style:style style:name="P608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609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610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613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614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name="P615" style:parent-style-name="Default" style:family="paragraph">
      <style:paragraph-properties style:snap-to-layout-grid="false" fo:margin-right="-0.3333in"/>
      <style:text-properties style:use-window-font-color="true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績優學校獎</text:span><text:span text:style-name="T6">、</text:span><text:span text:style-name="T7">績優團體獎</text:span><text:span text:style-name="T8"><text:line-break/></text:span><text:span text:style-name="T9">團體獎項推薦</text:span><text:span text:style-name="T10">表</text:span><text:span text:style-name="T11">填表及送件說明</text:span></text:p>
      <text:list text:style-name="LFO1" text:continue-numbering="true">
        <text:list-item>
          <text:p text:style-name="P12"><text:span text:style-name="T13">推薦表格式說明</text:span></text:p>
          <text:list text:continue-numbering="true">
            <text:list-item>
              <text:p text:style-name="P14"><text:span text:style-name="T15">字型標楷體（姓名一律以正楷繕打）</text:span><text:span text:style-name="T16">，</text:span><text:span text:style-name="T17">字級大小</text:span><text:span text:style-name="T18">12</text:span><text:span text:style-name="T19">，</text:span><text:span text:style-name="T20">固定行高</text:span><text:span text:style-name="T21">25pt</text:span><text:span text:style-name="T22">。</text:span></text:p>
            </text:list-item>
            <text:list-item>
              <text:p text:style-name="P23"><text:span text:style-name="T24">一律使用</text:span><text:span text:style-name="T25">A4</text:span><text:span text:style-name="T26">紙張</text:span><text:span text:style-name="T27">，</text:span><text:span text:style-name="T28">請依格式增頁填寫，但以</text:span><text:span text:style-name="T29">5</text:span><text:span text:style-name="T30">頁為限。</text:span></text:p>
            </text:list-item>
            <text:list-item>
              <text:p text:style-name="P31"><text:span text:style-name="T32">本表各欄位請詳實填寫，勿缺漏；倘無相關資料請寫「無」。</text:span></text:p>
            </text:list-item>
            <text:list-item>
              <text:p text:style-name="P33"><text:span text:style-name="T34">填寫內容請依照填寫說明與限制填寫，並同意授權由初審、決審機關潤飾，俾製作教育部藝術教育貢獻獎典禮手冊及相關媒體宣傳資料。</text:span></text:p>
            </text:list-item>
          </text:list>
        </text:list-item>
        <text:list-item>
          <text:p text:style-name="P35"><text:span text:style-name="T36">照片電子檔</text:span><text:span text:style-name="T37">：</text:span></text:p>
          <text:list text:continue-numbering="true">
            <text:list-item>
              <text:p text:style-name="P38"><text:span text:style-name="T39">團體獎項</text:span><text:span text:style-name="T40">：</text:span><text:span text:style-name="T41">請提供團體或活動照片</text:span><text:span text:style-name="T42">6</text:span><text:span text:style-name="T43">張</text:span><text:span text:style-name="T44">。</text:span></text:p>
            </text:list-item>
            <text:list-item>
              <text:p text:style-name="P45"><text:span text:style-name="T46">照片格式</text:span><text:span text:style-name="T47">(</text:span><text:span text:style-name="T48">建議以橫式為宜，以利編排）</text:span><text:span text:style-name="T49">：</text:span></text:p>
            </text:list-item>
          </text:list>
        </text:list-item>
      </text:list>
      <text:p text:style-name="P50"><text:span text:style-name="T51"></text:span><text:span text:style-name="T52">檔案名稱：以單位名稱或姓名為主並編號</text:span><text:span text:style-name="T53"><text:line-break/></text:span><text:span text:style-name="T54"></text:span><text:span text:style-name="T55">解析度：至少</text:span><text:span text:style-name="T56">300dpi</text:span><text:span text:style-name="T57">。</text:span><text:span text:style-name="T58"><text:line-break/></text:span><text:span text:style-name="T59"></text:span><text:span text:style-name="T60">圖片大小至少</text:span><text:span text:style-name="T61">1Mb</text:span><text:span text:style-name="T62">，照片清晰度要高，儘量提供大圖片為最佳。</text:span></text:p>
      <text:list text:style-name="LFO1" text:continue-numbering="true">
        <text:list-item>
          <text:p text:style-name="P63"><text:span text:style-name="T64">送件時間</text:span><text:span text:style-name="T65">:</text:span><text:span text:style-name="T66">請於</text:span><text:span text:style-name="T67">109</text:span><text:span text:style-name="T68">年</text:span><text:span text:style-name="T69">5</text:span><text:span text:style-name="T70">月</text:span><text:span text:style-name="T71">29</text:span><text:span text:style-name="T72">日</text:span><text:span text:style-name="T73">前</text:span><text:span text:style-name="T74">（逾期不受理）將以下文件郵寄或親送至鼓山中山國小教務處收</text:span><text:span text:style-name="T75">(804</text:span><text:span text:style-name="T76">高雄市鼓山區美術東二路</text:span><text:span text:style-name="T77">252</text:span><text:span text:style-name="T78">號</text:span><text:span text:style-name="T79">，電話</text:span><text:span text:style-name="T80">550-5850</text:span><text:span text:style-name="T81">分機</text:span><text:span text:style-name="T82">11)</text:span><text:span text:style-name="T83">，並註明參加「</text:span><text:span text:style-name="T84">109</text:span><text:span text:style-name="T85">年高雄市藝術教育貢獻獎績優</text:span><text:span text:style-name="T86">○○○○</text:span><text:span text:style-name="T87">獎初選」</text:span></text:p>
          <text:list text:continue-numbering="true">
            <text:list-item>
              <text:list>
                <text:list-item>
                  <text:list>
                    <text:list-item>
                      <text:p text:style-name="P88"><text:span text:style-name="T89">資料光碟</text:span><text:span text:style-name="T90">：</text:span><text:span text:style-name="T91">光碟片請寫明受推薦人之單位名稱或姓名</text:span><text:span text:style-name="T92"><text:line-break/></text:span><text:span text:style-name="T93"></text:span><text:span text:style-name="T94">推薦表</text:span><text:span text:style-name="T95">(</text:span><text:span text:style-name="T96">附</text:span><text:span text:style-name="T97">word</text:span><text:span text:style-name="T98">檔及用印後之</text:span><text:span text:style-name="T99">pdf</text:span><text:span text:style-name="T100">檔</text:span><text:span text:style-name="T101">)—</text:span><text:span text:style-name="T102">不超過</text:span><text:span text:style-name="T103">5</text:span><text:span text:style-name="T104">頁</text:span><text:span text:style-name="T105">(</text:span><text:span text:style-name="T106">團體請另附立案證明</text:span><text:span text:style-name="T107">)</text:span><text:span text:style-name="T108"><text:line-break/></text:span><text:span text:style-name="T109"></text:span><text:span text:style-name="T110">簡要說明表</text:span><text:span text:style-name="T111">(</text:span><text:span text:style-name="T112">各項</text:span><text:span text:style-name="T113">請簡述</text:span><text:span text:style-name="T114">50~</text:span><text:span text:style-name="T115">100</text:span><text:span text:style-name="T116">字</text:span><text:span text:style-name="T117">)</text:span><text:span text:style-name="T118"><text:line-break/></text:span><text:span text:style-name="T119"></text:span><text:span text:style-name="T120">佐證資料內容</text:span><text:span text:style-name="T121"><text:line-break/></text:span><text:span text:style-name="T122"></text:span><text:span text:style-name="T123">活動照片</text:span><text:span text:style-name="T124">6</text:span><text:span text:style-name="T125">至</text:span><text:span text:style-name="T126">10</text:span><text:span text:style-name="T127">張</text:span></text:p>
                    </text:list-item>
                    <text:list-item>
                      <text:p text:style-name="P128"><text:span text:style-name="T129">推薦表</text:span><text:span text:style-name="T130">：請推薦單位</text:span><text:span text:style-name="T131">於「推薦意見」欄加註評語及核章</text:span><text:span text:style-name="T132">(</text:span><text:span text:style-name="T133">學校單位請蓋學校</text:span><text:span text:style-name="T134">關防</text:span><text:span text:style-name="T135">)</text:span><text:span text:style-name="T136">。</text:span></text:p>
                    </text:list-item>
                    <text:list-item>
                      <text:p text:style-name="P137"><text:span text:style-name="T138">佐證資料</text:span><text:span text:style-name="T139">：請加製封面與目錄後裝訂成冊，每</text:span><text:span text:style-name="T140">冊限</text:span><text:span text:style-name="T141">200</text:span><text:span text:style-name="T142">頁</text:span><text:span text:style-name="T143">(A4)</text:span><text:span text:style-name="T144">，限送</text:span><text:span text:style-name="T145">2</text:span><text:span text:style-name="T146">冊；內容得為獎狀、教材教案、書籍、媒體報導、影像資料等</text:span><text:span text:style-name="T147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8"><text:s/>‘</text:p>
      <text:p text:style-name="P149"><text:span text:style-name="T150">教育部</text:span><text:span text:style-name="T151">藝術教育貢獻</text:span><text:span text:style-name="T152">獎推薦</text:span><text:span text:style-name="T153">表</text:span><text:span text:style-name="T154">（團體獎項）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soft-page-break/>
            <text:p text:style-name="P162"><text:span text:style-name="T163">一、績優學校獎</text:span><text:span text:style-name="T164">（</text:span><text:span text:style-name="T165">□</text:span><text:span text:style-name="T166">高中組</text:span><text:span text:style-name="T167"><text:s/>□</text:span><text:span text:style-name="T168">國中組</text:span><text:span text:style-name="T169"><text:s/>□</text:span><text:span text:style-name="T170">國小組）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被推薦學校</text:p>
          </table:table-cell>
          <table:table-cell table:style-name="TableCell174">
            <text:p text:style-name="P175">學校全稱</text:p>
          </table:table-cell>
          <table:table-cell table:style-name="TableCell176">
            <text:p text:style-name="P177"><text:span text:style-name="T178">聯絡人</text:span></text:p>
          </table:table-cell>
          <table:table-cell table:style-name="TableCell179">
            <text:p text:style-name="P180">聯絡方式</text:p>
            <text:p text:style-name="P181">（電話請加註區域碼及分機）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電話：（）</text:p>
            <text:p text:style-name="P190"><text:span text:style-name="T191">手機：</text:span></text:p>
            <text:p text:style-name="P192"><text:span text:style-name="T193">傳真：（）</text:span></text:p>
            <text:p text:style-name="P194"><text:span text:style-name="T195">E-mail</text:span><text:span text:style-name="T196">：</text:span></text:p>
          </table:table-cell>
        </table:table-row>
        <table:table-row table:style-name="TableRow197">
          <table:table-cell table:style-name="TableCell198" table:number-columns-spanned="4">
            <text:p text:style-name="P199">學校簡介</text:p>
            <text:p text:style-name="P200"><text:span text:style-name="T201">請以第三人稱撰寫，需有</text:span><text:span text:style-name="T202">主標題（</text:span><text:span text:style-name="T203">15</text:span><text:span text:style-name="T204">字為限）及內文（</text:span><text:span text:style-name="T205">250</text:span><text:span text:style-name="T206">字</text:span><text:span text:style-name="T207">為限）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具體事績</text:p>
            <text:p text:style-name="P215"><text:span text:style-name="T216">請依事蹟發生先後分點條列說明並以第三人稱撰寫，每點以</text:span><text:span text:style-name="T217">30</text:span><text:span text:style-name="T218">～</text:span><text:span text:style-name="T219">50</text:span><text:span text:style-name="T220">字為限，如獲獎項前</text:span><text:span text:style-name="T221">8</text:span><text:span text:style-name="T222">～</text:span><text:span text:style-name="T223">10</text:span><text:span text:style-name="T224">點將放入典禮手冊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佐證資料</text:p>
            <text:p text:style-name="P231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得獎感言</text:p>
            <text:p text:style-name="P238"><text:span text:style-name="T239">（限</text:span><text:span text:style-name="T240">350</text:span><text:span text:style-name="T241">字以內）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</table:table>
      <text:p text:style-name="P245"><text:span text:style-name="T246"><text:s text:c="2"/></text:span><text:span text:style-name="T247">-------------------------------</text:span><text:span text:style-name="T248">推薦單位請分頁</text:span><text:span text:style-name="T249">------------------------------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<text:span text:style-name="T259">推薦</text:span><text:soft-page-break/><text:span text:style-name="T260">單位</text:span></text:p>
          </table:table-cell>
          <table:table-cell table:style-name="TableCell261" table:number-columns-spanned="2">
            <text:p text:style-name="P262">名稱</text:p>
          </table:table-cell>
          <table:covered-table-cell/>
          <table:table-cell table:style-name="TableCell263">
            <text:p text:style-name="P264">負責人</text:p>
            <text:p text:style-name="P265"><text:span text:style-name="T266">簽章</text:span></text:p>
          </table:table-cell>
          <table:table-cell table:style-name="TableCell267">
            <text:p text:style-name="P268">通訊地址及聯絡方式</text:p>
            <text:p text:style-name="P269"><text:span text:style-name="T270">（請加郵遞區號）（電話請加註區域碼及分機）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地址：□□□□□</text:p>
            <text:p text:style-name="P279"><text:span text:style-name="T280">電話：（</text:span><text:span text:style-name="T281"><text:s/></text:span><text:span text:style-name="T282">）</text:span></text:p>
            <text:p text:style-name="P283"><text:span text:style-name="T284">傳真：（</text:span><text:span text:style-name="T285"><text:s/></text:span><text:span text:style-name="T286">）</text:span></text:p>
            <text:p text:style-name="P287"><text:span text:style-name="T288">E-mail</text:span><text:span text:style-name="T289">：</text:span></text:p>
          </table:table-cell>
        </table:table-row>
        <table:table-row table:style-name="TableRow290">
          <table:table-cell table:style-name="TableCell291" table:number-columns-spanned="5">
            <text:p text:style-name="P292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推薦單位</text:p>
          </table:table-cell>
          <table:covered-table-cell/>
          <table:table-cell table:style-name="TableCell299" table:number-columns-spanned="3">
            <text:p text:style-name="P300"><draw:custom-shape svg:x="0.78976in" svg:y="0.5563in" svg:width="3.19167in" svg:height="2.95625in" draw:z-index="7" draw:id="id1" draw:style-name="a1" draw:name="Rectangle 1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01">（推薦單位請加蓋印信）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</table:table-row>
      </table:table>
      <text:p text:style-name="P312"/>
      <text:p text:style-name="P313"/>
      <text:p text:style-name="P314"/>
      <text:p text:style-name="P315">1.績優學校獎-簡要說明表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學校名稱</text:p>
          </table:table-cell>
          <table:table-cell table:style-name="TableCell322">
            <text:p text:style-name="P323"/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項目</text:p>
          </table:table-cell>
          <table:table-cell table:style-name="TableCell328">
            <text:p text:style-name="P329"><text:span text:style-name="T330">內容</text:span><text:span text:style-name="T331">(</text:span><text:span text:style-name="T332">各項請簡述</text:span><text:span text:style-name="T333">50~100</text:span><text:span text:style-name="T334">字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<text:span text:style-name="T339">藝術教育之推展</text:span><text:span text:style-name="T340">、</text:span><text:span text:style-name="T341">成果及特色</text:span></text:p>
          </table:table-cell>
          <table:table-cell table:style-name="TableCell342"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課程與教學</text:span><text:span text:style-name="T350">、</text:span><text:span text:style-name="T351"><text:line-break/></text:span><text:span text:style-name="T352">活動與啟發</text:span></text:p>
          </table:table-cell>
          <table:table-cell table:style-name="TableCell353">
            <text:p text:style-name="P354"/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行政與服務</text:span><text:span text:style-name="T361">、</text:span><text:span text:style-name="T362"><text:line-break/></text:span><text:span text:style-name="T363">社區推廣</text:span></text:p>
          </table:table-cell>
          <table:table-cell table:style-name="TableCell364"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附註</text:p>
          </table:table-cell>
          <table:table-cell table:style-name="TableCell371">
            <text:p text:style-name="P372"><text:span text:style-name="T373">一、</text:span><text:span text:style-name="T374">請就藝術教育之推展，具有重大貢獻之社會團體予以推薦。</text:span></text:p>
            <text:p text:style-name="P375"><text:span text:style-name="T376">二、請依「教育部藝術教育貢獻獎作業要</text:span><text:span text:style-name="T377">點」推薦程序逐級推薦。</text:span></text:p>
            <text:p text:style-name="P378">三、推薦單位請加蓋印信並填妥相關基本資料(各級主管教育行政機關加蓋印信)，如有不齊全者，退回不予受理。</text:p>
            <text:p text:style-name="P379">四、檢附之佐證資料可為獎狀、教材教案、書籍、媒體報導、影像資料等。</text:p>
            <text:p text:style-name="P380"><text:span text:style-name="T381">五、</text:span><text:span text:style-name="T382">本表可自行延伸，但以</text:span><text:span text:style-name="T383">5</text:span><text:span text:style-name="T384">頁為限，</text:span><text:span text:style-name="T385">表格填列方式詳見填表說明。</text:span></text:p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soft-page-break/>
      <text:p text:style-name="P401"><text:span text:style-name="T402">教育部</text:span><text:span text:style-name="T403">藝術教育貢獻</text:span><text:span text:style-name="T404">獎推薦</text:span><text:span text:style-name="T405">表</text:span><text:span text:style-name="T406">（團體獎項）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P414">二、績優團體獎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2">
            <text:p text:style-name="P417">被推薦團體</text:p>
          </table:table-cell>
          <table:table-cell table:style-name="TableCell418">
            <text:p text:style-name="P419">全稱</text:p>
          </table:table-cell>
          <table:table-cell table:style-name="TableCell420">
            <text:p text:style-name="P421"><text:span text:style-name="T422">聯絡人</text:span></text:p>
          </table:table-cell>
          <table:table-cell table:style-name="TableCell423">
            <text:p text:style-name="P424">聯絡方式</text:p>
            <text:p text:style-name="P425">（電話請加註區域碼及分機）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電話：（）</text:p>
            <text:p text:style-name="P434"><text:span text:style-name="T435">手機：</text:span></text:p>
            <text:p text:style-name="P436"><text:span text:style-name="T437">傳真：（）</text:span></text:p>
            <text:p text:style-name="P438"><text:span text:style-name="T439">E-mail</text:span><text:span text:style-name="T440">：</text:span></text:p>
          </table:table-cell>
        </table:table-row>
        <table:table-row table:style-name="TableRow441">
          <table:table-cell table:style-name="TableCell442" table:number-columns-spanned="4">
            <text:p text:style-name="P443">團體簡介</text:p>
            <text:p text:style-name="P444"><text:span text:style-name="T445">請以第三人稱撰寫，需有</text:span><text:span text:style-name="T446">主標題（</text:span><text:span text:style-name="T447">15</text:span><text:span text:style-name="T448">字為限）及內文（</text:span><text:span text:style-name="T449">250</text:span><text:span text:style-name="T450">字</text:span><text:span text:style-name="T451">為限）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具體事績</text:p>
            <text:p text:style-name="P459"><text:span text:style-name="T460">請依事蹟發生先後分點條列說明並以第三人稱撰寫，每點以</text:span><text:span text:style-name="T461">30</text:span><text:span text:style-name="T462">～</text:span><text:span text:style-name="T463">50</text:span><text:span text:style-name="T464">字為限，如獲獎項前</text:span><text:span text:style-name="T465">8</text:span><text:span text:style-name="T466">～</text:span><text:span text:style-name="T467">10</text:span><text:span text:style-name="T468">點將放入典禮手冊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佐證資料</text:p>
            <text:p text:style-name="P475">請擇要精簡敘述，以A4紙裝訂成冊(每冊限200頁，最多以2冊為限)<text:s/>並請加製封面與目錄，1式1份。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得獎感言</text:p>
            <text:p text:style-name="P482"><text:span text:style-name="T483">（限</text:span><text:span text:style-name="T484">350</text:span><text:span text:style-name="T485">字以內）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</table:table>
      <text:p text:style-name="P489"><text:span text:style-name="T490"><text:s text:c="2"/></text:span><text:span text:style-name="T491">-------------------------------</text:span><text:span text:style-name="T492">推薦單位請分頁</text:span><text:span text:style-name="T493">------------------------------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soft-page-break/>
            <text:p text:style-name="P502"><text:span text:style-name="T503">推薦單位</text:span></text:p>
          </table:table-cell>
          <table:table-cell table:style-name="TableCell504" table:number-columns-spanned="2">
            <text:p text:style-name="P505">名稱</text:p>
          </table:table-cell>
          <table:covered-table-cell/>
          <table:table-cell table:style-name="TableCell506">
            <text:p text:style-name="P507">負責人</text:p>
            <text:p text:style-name="P508"><text:span text:style-name="T509">簽章</text:span></text:p>
          </table:table-cell>
          <table:table-cell table:style-name="TableCell510">
            <text:p text:style-name="P511">通訊地址及聯絡方式</text:p>
            <text:p text:style-name="P512"><text:span text:style-name="T513">（請加郵遞區號）（電話請加註區域碼及分機）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地址：□□□□□</text:p>
            <text:p text:style-name="P522"><text:span text:style-name="T523">電話：（</text:span><text:span text:style-name="T524"><text:s/></text:span><text:span text:style-name="T525">）</text:span></text:p>
            <text:p text:style-name="P526"><text:span text:style-name="T527">傳真：（</text:span><text:span text:style-name="T528"><text:s/></text:span><text:span text:style-name="T529">）</text:span></text:p>
            <text:p text:style-name="P530"><text:span text:style-name="T531">E-mail</text:span><text:span text:style-name="T532">：</text:span></text:p>
          </table:table-cell>
        </table:table-row>
        <table:table-row table:style-name="TableRow533">
          <table:table-cell table:style-name="TableCell534" table:number-columns-spanned="5">
            <text:p text:style-name="P535">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推薦單位</text:p>
          </table:table-cell>
          <table:covered-table-cell/>
          <table:table-cell table:style-name="TableCell542" table:number-columns-spanned="3">
            <text:p text:style-name="P543"><draw:custom-shape svg:x="0.78976in" svg:y="0.5563in" svg:width="3.19167in" svg:height="2.95625in" draw:z-index="8" draw:id="id2" draw:style-name="a2" draw:name="Rectangle 1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544">（推薦單位請加蓋印信）</text:span>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  <table:covered-table-cell/>
          <table:covered-table-cell/>
        </table:table-row>
      </table:table>
      <text:p text:style-name="P555"/>
      <text:p text:style-name="P556"/>
      <text:p text:style-name="P557"/>
      <text:soft-page-break/>
      <text:p text:style-name="P558">2.績優團體獎-簡要說明表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團體名稱</text:p>
          </table:table-cell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>項目</text:p>
          </table:table-cell>
          <table:table-cell table:style-name="TableCell571">
            <text:p text:style-name="P572"><text:span text:style-name="T573">內容</text:span><text:span text:style-name="T574">(</text:span><text:span text:style-name="T575">各項請簡述</text:span><text:span text:style-name="T576">50~100</text:span><text:span text:style-name="T577">字</text:span><text:span text:style-name="T578">)</text:span></text:p>
          </table:table-cell>
        </table:table-row>
        <table:table-row table:style-name="TableRow579">
          <table:table-cell table:style-name="TableCell580">
            <text:p text:style-name="P581">藝術教育活動之推展</text:p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>培育藝術教育人才及</text:p>
          </table:table-cell>
          <table:table-cell table:style-name="TableCell588"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贊助學校藝文相關活動</text:p>
          </table:table-cell>
          <table:table-cell table:style-name="TableCell594">
            <text:p text:style-name="P595"/>
            <text:p text:style-name="P596"/>
          </table:table-cell>
        </table:table-row>
        <table:table-row table:style-name="TableRow597">
          <table:table-cell table:style-name="TableCell598">
            <text:p text:style-name="P599">附註</text:p>
          </table:table-cell>
          <table:table-cell table:style-name="TableCell600">
            <text:p text:style-name="P601"><text:span text:style-name="T602">一、</text:span><text:span text:style-name="T603">請就藝術教育之推展，具有重大貢獻之社會團體予以推薦。</text:span></text:p>
            <text:p text:style-name="P604"><text:span text:style-name="T605">二、請依「教育部藝術教育貢獻獎作業要</text:span><text:span text:style-name="T606">點」推薦程序逐級推薦。</text:span></text:p>
            <text:p text:style-name="P607">三、推薦單位請加蓋印信並填妥相關基本資料(各級主管教育行政機關加蓋印信)，如有不齊全者，退回不予受理。</text:p>
            <text:p text:style-name="P608">四、檢附之佐證資料可為獎狀、教材教案、書籍、媒體報導、影像資料等。</text:p>
            <text:p text:style-name="P609">五、本推薦表及申請推薦繳交之證明文件等資料，於評審完成後逕行銷毀，不予退還。</text:p>
            <text:p text:style-name="P610"><text:span text:style-name="T611">六、表格填列方式詳見填表說明。</text:span></text:p>
          </table:table-cell>
        </table:table-row>
      </table:table>
      <text:p text:style-name="P612"/>
      <text:p text:style-name="P613"/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P2"><text:span text:style-name="頁碼"><text:page-number text:fixed="false">8</text:page-number></text:span></text:p><text:p text:style-name="頁尾"><text:span text:style-name="頁碼"><text:s text:c="47"/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description/>
    <dc:subject/>
    <meta:initial-creator>user</meta:initial-creator>
    <dc:creator>user</dc:creator>
    <meta:creation-date>2020-04-06T06:42:00Z</meta:creation-date>
    <dc:date>2020-04-06T06:42:00Z</dc:date>
    <meta:print-date>2015-03-18T07:0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9" meta:character-count="2135" meta:row-count="15" meta:non-whitespace-character-count="1820"/>
  </office:meta>
</office:document-meta>
</file>