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華康仿宋體" svg:font-family="華康仿宋體" style:font-family-generic="system" style:font-pitch="variable"/>
    <style:font-face style:name="華康中明體" svg:font-family="華康中明體" style:font-family-generic="system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justify" fo:margin-top="0.0833in" fo:line-height="0.3194in" fo:text-indent="0.393in"/>
    </style:style>
    <style:style style:name="T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0.3194in" fo:text-indent="0.393in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2" style:parent-style-name="Standard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限制含聚氯乙烯之平板包材、公告應回收容器及非平板類免洗餐具不得製造、輸入及販賣</text:p>
      <text:p text:style-name="P4">總說明</text:p>
      <text:p text:style-name="P5"><text:span text:style-name="T6">聚氯乙烯</text:span><text:span text:style-name="T7">(Polyvinylchloride,</text:span><text:span text:style-name="T8">下簡稱</text:span><text:span text:style-name="T9">PVC)</text:span><text:span text:style-name="T10"><text:s/></text:span><text:span text:style-name="T11">使用廣泛，已長年深入民眾日常生活與環境中。然</text:span><text:span text:style-name="T12">PVC</text:span><text:span text:style-name="T13">材質產品因耐熱需要，常添加安定劑，衍生重金屬對人體產生健康之危害，又因</text:span><text:span text:style-name="T14">PVC</text:span><text:span text:style-name="T15">材質不抗油溶腐蝕，而有塑化劑滲入食物中之可能性，</text:span><text:span text:style-name="T16">導致各種暴露於</text:span><text:span text:style-name="T17">PVC</text:span><text:span text:style-name="T18">所產生環境賀爾蒙作用與致癌風險。再者於廢棄階段，</text:span><text:span text:style-name="T19">PVC</text:span><text:span text:style-name="T20">經燃燒除產生戴奧辛外，亦因安定劑之添加，而排放鉛、鎘等重金</text:span><text:span text:style-name="T21">屬，而戴奧辛及重金屬除從焚化爐煙囪排出進入空氣中，更有大量存在於焚化爐之飛灰與底渣中，而隨著灰渣掩埋或再利用，散布於環境，而有嚴重污染環境之虞。</text:span></text:p>
      <text:p text:style-name="P22"><text:span text:style-name="T23">考量戴奧辛於自然環境中非常難以被分解，進入食物鏈後，造成人</text:span><text:span text:style-name="T24">體健康危害及環境污染，行政院環境保護署為維護國民健康及推動</text:span><text:span text:style-name="T25">環境保護，</text:span><text:span text:style-name="T26">引導業者使用其他替代材質，以減少消費端使用含</text:span><text:span text:style-name="T27">PVC</text:span><text:span text:style-name="T28">商品，爰</text:span><text:span text:style-name="T29">依廢棄物</text:span><text:span text:style-name="T30">清理法第二十一條授權，訂</text:span><text:span text:style-name="T31">定「限制含聚氯乙烯之平板包材、公告應回收容器及非平板類免洗餐具不得製造、輸入及販賣」，其要點如下：</text:span></text:p>
      <text:p text:style-name="P32"><text:span text:style-name="T33">一、本公告名詞定義。</text:span><text:span text:style-name="T34">（</text:span><text:span text:style-name="T35">公告事項一</text:span><text:span text:style-name="T36">）</text:span></text:p>
      <text:p text:style-name="P37"><text:span text:style-name="T38">二、限制不得使用含聚氯乙烯之平板包材、公告應回收容器及非平板類免洗餐具之商品種類。</text:span><text:span text:style-name="T39">（</text:span><text:span text:style-name="T40">公告事項二</text:span><text:span text:style-name="T41">）</text:span></text:p>
      <text:p text:style-name="P42"><text:span text:style-name="T43">三、本公告之管制方式及排除規定。</text:span><text:span text:style-name="T44">（</text:span><text:span text:style-name="T45">公告事項三</text:span><text:span text:style-name="T46">）</text:span></text:p>
      <text:p text:style-name="P47"><text:span text:style-name="T48">四、製造及輸入時點之認定方式。</text:span><text:span text:style-name="T49">（</text:span><text:span text:style-name="T50">公告事項四</text:span><text:span text:style-name="T5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華康仿宋體" svg:font-family="華康仿宋體" style:font-family-generic="system" style:font-pitch="variable"/>
    <style:font-face style:name="華康中明體" svg:font-family="華康中明體" style:font-family-generic="system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標楷體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0.3333in" fo:margin-left="1.25in" fo:text-indent="-1.25in">
        <style:tab-stops/>
      </style:paragraph-properties>
      <style:text-properties style:font-name="標楷體" style:font-name-asian="標楷體" style:font-name-complex="標楷體" fo:font-size="18pt" style:font-size-asian="18pt" fo:hyphenate="false"/>
    </style:style>
    <style:style style:name="公文後續段落" style:display-name="公文(後續段落)" style:family="paragraph">
      <style:paragraph-properties fo:widows="2" fo:orphans="2" style:snap-to-layout-grid="false" fo:line-heigh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凸排三" style:display-name="凸排三" style:family="paragraph" style:parent-style-name="Standard">
      <style:paragraph-properties fo:text-align="justify" fo:margin-left="1.0631in" fo:text-indent="-0.3541in">
        <style:tab-stops>
          <style:tab-stop style:type="left" style:position="1.0631in"/>
        </style:tab-stops>
      </style:paragraph-properties>
      <style:text-properties style:font-name="Book Antiqua" style:font-name-asian="華康仿宋體" style:font-name-complex="Book Antiqua" style:font-size-complex="10pt" fo:hyphenate="false"/>
    </style:style>
    <style:style style:name="凸排一" style:display-name="凸排一" style:family="paragraph" style:parent-style-name="Standard">
      <style:paragraph-properties style:snap-to-layout-grid="false" fo:text-align="justify" fo:margin-left="0.3541in" fo:text-indent="-0.3541in">
        <style:tab-stops>
          <style:tab-stop style:type="left" style:position="0.3541in"/>
        </style:tab-stops>
      </style:paragraph-properties>
      <style:text-properties style:font-name="Book Antiqua" style:font-name-asian="華康仿宋體" style:font-name-complex="Book Antiqua" fo:hyphenate="false"/>
    </style:style>
    <style:style style:name="凸排二" style:display-name="凸排二" style:family="paragraph" style:parent-style-name="Standard">
      <style:paragraph-properties fo:text-align="justify" fo:margin-left="0.7083in" fo:text-indent="-0.3541in">
        <style:tab-stops>
          <style:tab-stop style:type="left" style:position="0.709in"/>
        </style:tab-stops>
      </style:paragraph-properties>
      <style:text-properties style:font-name="Book Antiqua" style:font-name-asian="華康仿宋體" style:font-name-complex="Book Antiqua" fo:hyphenate="false"/>
    </style:style>
    <style:style style:name="E" style:display-name="11-20" style:family="paragraph" style:parent-style-name="內文0">
      <style:paragraph-properties fo:margin-left="0.5513in" fo:text-indent="0in">
        <style:tab-stops/>
      </style:paragraph-properties>
      <style:text-properties fo:hyphenate="false"/>
    </style:style>
    <style:style style:name="內文0" style:display-name="內文" style:family="paragraph" style:parent-style-name="Standard">
      <style:paragraph-properties fo:text-align="justify" style:line-height-at-least="0.2083in" fo:margin-left="0.3548in" fo:text-indent="-0.1972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內文要點" style:display-name="內文要點" style:family="paragraph" style:parent-style-name="Standard">
      <style:paragraph-properties fo:text-align="justify" style:line-height-at-least="0.2083in" fo:margin-left="0.3541in" fo:text-indent="-0.3541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純文字1" style:display-name="純文字1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新內文" style:display-name="新內文" style:family="paragraph" style:parent-style-name="Standard">
      <style:paragraph-properties fo:text-align="justify" fo:line-height="0.3055in"/>
      <style:text-properties fo:hyphenate="false"/>
    </style:style>
    <style:style style:name="表名" style:display-name="表名" style:family="paragraph" style:parent-style-name="Standard">
      <style:paragraph-properties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font-name="華康中楷體" style:font-name-asian="華康中楷體" style:font-name-complex="華康中楷體" fo:font-weight="bold" style:font-weight-asian="bold" style:letter-kerning="false" fo:font-size="16pt" style:font-size-asian="16pt" style:font-size-complex="10pt" fo:hyphenate="false"/>
    </style:style>
    <style:style style:name="公文主旨" style:display-name="公文(主旨)" style:family="paragraph" style:next-style-name="公文段落">
      <style:paragraph-properties fo:widows="2" fo:orphans="2" style:snap-to-layout-grid="false" style:vertical-align="middle" fo:margin-top="0.0833in" fo:line-height="0.4013in" fo:margin-left="0.709in" fo:text-indent="-0.709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0pt" fo:hyphenate="false"/>
    </style:style>
    <style:style style:name="公文全銜" style:display-name="公文(全銜)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22pt" style:font-size-asian="22pt" style:font-size-complex="10pt" fo:hyphenate="false"/>
    </style:style>
    <style:style style:name="公文段落" style:display-name="公文(段落)" style:family="paragraph" style:next-style-name="Standard">
      <style:paragraph-properties fo:widows="2" fo:orphans="2"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0pt" fo:hyphenate="false"/>
    </style:style>
    <style:style style:name="公文發文字號" style:display-name="公文(發文字號)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 fo:hyphenate="false"/>
    </style:style>
    <style:style style:name="公文附件" style:display-name="公文(附件)" style:family="paragraph">
      <style:paragraph-properties fo:widows="2" fo:orphans="2" style:snap-to-layout-grid="false" fo:margin-left="0.5416in" fo:text-indent="-0.541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0pt" fo:hyphenate="false"/>
    </style:style>
    <style:style style:name="公文發文日期" style:display-name="公文(發文日期)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3pt" style:font-size-asian="13pt" style:font-size-complex="10pt" fo:hyphenate="false"/>
    </style:style>
    <style:style style:name="表標題" style:display-name="表標題" style:family="paragraph" style:parent-style-name="Standard">
      <style:paragraph-properties fo:text-align="center" fo:margin-top="0.0833in" fo:margin-bottom="0.0833in" fo:line-height="150%"/>
      <style:text-properties style:font-name-asian="華康中楷體" fo:font-size="13pt" style:font-size-asian="13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7pt" style:font-size-asian="17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標號1" style:display-name="標號1" style:family="paragraph" style:parent-style-name="Standard">
      <style:paragraph-properties style:snap-to-layout-grid="false" fo:text-align="center" fo:margin-top="0.0833in" fo:margin-bottom="0.0833in" fo:line-height="150%"/>
      <style:text-properties style:font-name-asian="標楷體" fo:font-weight="bold" style:font-weight-asian="bold" style:font-weight-complex="bold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asian="標楷體" fo:color="#000000" fo:font-size="16pt" style:font-size-asian="16pt" style:font-size-complex="16pt" fo:language="en" fo:country="US"/>
    </style:style>
    <style:style style:name="ListLabel2" style:display-name="ListLabel 2" style:family="text">
      <style:text-properties style:font-name-asian="標楷體" style:font-name-complex="Times New Roman" fo:font-size="12pt" style:font-size-asian="12pt" style:font-size-complex="12pt"/>
    </style:style>
    <style:style style:name="ListLabel3" style:display-name="ListLabel 3" style:family="text">
      <style:text-properties style:font-name-asian="標楷體" style:font-name-complex="Times New Roman" fo:font-size="12pt" style:font-size-asian="12pt" style:font-size-complex="12pt"/>
    </style:style>
    <style:style style:name="ListLabel4" style:display-name="ListLabel 4" style:family="text">
      <style:text-properties style:font-name-asian="標楷體" style:font-name-complex="Times New Roman" fo:font-size="12pt" style:font-size-asian="12pt" style:font-size-complex="12pt"/>
    </style:style>
    <style:style style:name="ListLabel5" style:display-name="ListLabel 5" style:family="text">
      <style:text-properties style:font-name-asian="標楷體" style:font-name-complex="Times New Roman" fo:font-size="12pt" style:font-size-asian="12pt" style:font-size-complex="12pt"/>
    </style:style>
    <style:style style:name="ListLabel6" style:display-name="ListLabel 6" style:family="text">
      <style:text-properties style:font-name-asian="標楷體" style:font-name-complex="Times New Roman" fo:font-size="12pt" style:font-size-asian="12pt" style:font-size-complex="12pt"/>
    </style:style>
    <style:style style:name="ListLabel7" style:display-name="ListLabel 7" style:family="text">
      <style:text-properties style:font-name-asian="標楷體" style:font-name-complex="Times New Roman" fo:font-size="12pt" style:font-size-asian="12pt" style:font-size-complex="12pt"/>
    </style:style>
    <style:style style:name="ListLabel8" style:display-name="ListLabel 8" style:family="text">
      <style:text-properties style:font-name="標楷體" style:font-name-asian="標楷體" style:font-name-complex="Times New Roman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color="#000000" fo:font-size="16pt" style:font-size-asian="16pt" style:font-size-complex="16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4444in" text:min-label-width="0.3826in" text:list-level-position-and-space-mode="label-alignment">
          <style:list-level-label-alignment text:label-followed-by="nothing" fo:margin-left="0.827in" fo:text-indent="-0.3826in"/>
        </style:list-level-properties>
      </text:list-level-style-number>
      <text:list-level-style-number text:level="3" style:num-suffix="、" style:num-format="1">
        <style:list-level-properties text:space-before="0.8888in" text:min-label-width="0.45in" text:list-level-position-and-space-mode="label-alignment">
          <style:list-level-label-alignment text:label-followed-by="nothing" fo:margin-left="1.3388in" fo:text-indent="-0.45in"/>
        </style:list-level-properties>
      </text:list-level-style-number>
      <text:list-level-style-number text:level="4" style:num-prefix="(" style:num-suffix=")" style:num-format="1">
        <style:list-level-properties text:space-before="1.1111in" text:min-label-width="1.2513in" text:list-level-position-and-space-mode="label-alignment">
          <style:list-level-label-alignment text:label-followed-by="nothing" fo:margin-left="2.3625in" fo:text-indent="-1.251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1.2402in" text:list-level-position-and-space-mode="label-alignment">
          <style:list-level-label-alignment text:label-followed-by="nothing" fo:margin-left="2.7958in" fo:text-indent="-1.2402in"/>
        </style:list-level-properties>
      </text:list-level-style-number>
      <text:list-level-style-number text:level="6" style:num-prefix="(" style:num-suffix=")" style:num-format="甲, 乙, 丙, ...">
        <style:list-level-properties text:space-before="1.7777in" text:min-label-width="1.2145in" text:list-level-position-and-space-mode="label-alignment">
          <style:list-level-label-alignment text:label-followed-by="nothing" fo:margin-left="2.9923in" fo:text-indent="-1.2145in"/>
        </style:list-level-properties>
      </text:list-level-style-number>
      <text:list-level-style-number text:level="7" style:num-suffix="、" style:num-format="子, 丑, 寅, ...">
        <style:list-level-properties text:space-before="2.2222in" text:min-label-width="1.2819in" text:list-level-position-and-space-mode="label-alignment">
          <style:list-level-label-alignment text:label-followed-by="nothing" fo:margin-left="3.5041in" fo:text-indent="-1.2819in"/>
        </style:list-level-properties>
      </text:list-level-style-number>
      <text:list-level-style-number text:level="8" style:num-prefix="(" style:num-suffix=")" style:num-format="子, 丑, 寅, ...">
        <style:list-level-properties text:space-before="2.4444in" text:min-label-width="1.2569in" text:list-level-position-and-space-mode="label-alignment">
          <style:list-level-label-alignment text:label-followed-by="nothing" fo:margin-left="3.7013in" fo:text-indent="-1.2569in"/>
        </style:list-level-properties>
      </text:list-level-style-number>
      <text:list-level-style-number text:level="9" style:num-suffix=")" style:num-format="1">
        <style:list-level-properties text:space-before="2.8888in" text:min-label-width="1.009in" text:list-level-position-and-space-mode="label-alignment">
          <style:list-level-label-alignment text:label-followed-by="nothing" fo:margin-left="3.8979in" fo:text-indent="-1.009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標楷體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Times New Roman" fo:font-size="12pt" style:font-size-asian="12pt" style:font-size-complex="12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Times New Roman" fo:font-size="12pt" style:font-size-asian="12pt" style:font-size-complex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bullet text:level="1" text:bullet-char="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3" text:bullet-char="">
        <style:list-level-properties text:space-before="-0.1048in" text:min-label-width="0.3333in" text:list-level-position-and-space-mode="label-alignment">
          <style:list-level-label-alignment text:label-followed-by="listtab" fo:margin-left="0.2284in" fo:text-indent="-0.3333in"/>
        </style:list-level-properties>
      </text:list-level-style-bullet>
      <text:list-level-style-bullet text:level="4" text:bullet-char="">
        <style:list-level-properties text:space-before="0.2284in" text:min-label-width="0.3333in" text:list-level-position-and-space-mode="label-alignment">
          <style:list-level-label-alignment text:label-followed-by="listtab" fo:margin-left="0.5618in" fo:text-indent="-0.3333in"/>
        </style:list-level-properties>
      </text:list-level-style-bullet>
      <text:list-level-style-bullet text:level="5" text:bullet-char="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bullet>
      <text:list-level-style-bullet text:level="6" text:bullet-char="">
        <style:list-level-properties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bullet>
      <text:list-level-style-bullet text:level="7" text:bullet-char="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bullet>
      <text:list-level-style-bullet text:level="8" text:bullet-char="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bullet>
      <text:list-level-style-bullet text:level="9" text:bullet-char="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bullet>
    </text:list-style>
    <style:style style:name="WW_CharLFO16LVL1" style:family="text">
      <style:text-properties style:font-name-asian="標楷體" style:font-name-complex="Times New Roman" fo:font-size="12pt" style:font-size-asian="12pt" style:font-size-complex="12pt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style:font-name-complex="Times New Roman" fo:font-size="12pt" style:font-size-asian="12pt" style:font-size-complex="12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標楷體" style:font-name-complex="Times New Roman" fo:font-size="12pt" style:font-size-asian="12pt" style:font-size-complex="12pt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size="12pt" style:font-size-asian="12pt" style:font-size-complex="12pt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55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日琳</meta:initial-creator>
    <dc:creator>user</dc:creator>
    <meta:creation-date>2022-05-05T00:49:00Z</meta:creation-date>
    <dc:date>2022-05-05T00:49:00Z</dc:date>
    <meta:print-date>2022-04-22T14:1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2" meta:row-count="4" meta:non-whitespace-character-count="488"/>
  </office:meta>
</office:document-meta>
</file>