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8652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2.2645in"/>
    </style:style>
    <style:style style:name="Table13" style:family="table">
      <style:table-properties style:width="7.1868in" fo:margin-left="-0.1222in" table:align="left"/>
    </style:style>
    <style:style style:name="TableRow20" style:family="table-row">
      <style:table-row-properties style:min-row-height="0.4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41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center" fo:margin-left="-0.075in" fo:margin-right="-0.17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5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80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595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638in" fo:margin-left="0.8104in" fo:text-indent="-0.810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638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83" style:parent-style-name="內文" style:family="paragraph">
      <style:paragraph-properties fo:line-height="0.2638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524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5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6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638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25in" fo:margin-left="0.1222in" fo:margin-right="0.1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fo:text-align="justify" fo:line-height="0.25in" fo:margin-left="0.1222in" fo:margin-right="0.120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9" style:family="table-row">
      <style:table-row-properties style:min-row-height="0.492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start" fo:line-height="0.3055in" fo:margin-left="0.1222in" fo:margin-right="0.120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 fo:margin-right="0.1201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 fo:margin-right="0.1201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25in" fo:margin-left="0.6333in" fo:margin-right="0.12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25in" fo:margin-right="0.1201in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/>
    </style:style>
    <style:style style:name="P150" style:parent-style-name="清單段落" style:family="paragraph">
      <style:paragraph-properties fo:text-align="start" fo:line-height="0.3055in" fo:margin-left="0.1222in" fo:margin-right="0.1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3055in" fo:margin-left="0.1222in" fo:margin-right="0.1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3055in" fo:margin-left="0.1222in" fo:margin-right="0.1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5388in"/>
    </style:style>
    <style:style style:name="P156" style:parent-style-name="清單段落" style:family="paragraph">
      <style:paragraph-properties fo:text-align="start" fo:line-height="0.3055in" fo:margin-left="0.1222in" fo:margin-right="0.1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start" fo:line-height="0.3055in" fo:margin-left="0.1222in" fo:margin-right="0.1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start" fo:line-height="0.3055in" fo:margin-left="0.1222in" fo:margin-right="0.1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 fo:margin-left="-0.25in" fo:margin-right="-0.25in">
        <style:tab-stops/>
      </style:paragraph-properties>
    </style:style>
    <style:style style:name="P163" style:parent-style-name="內文" style:family="paragraph">
      <style:paragraph-properties fo:text-align="end"/>
      <style:text-properties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「好孕行得通」弱勢孕婦產檢交通補助申請表</text:p>
      <text:p text:style-name="內文"><text:span text:style-name="T2">申請日期: <text:s/></text:span><text:span text:style-name="T3"><text:s text:c="2"/></text:span><text:span text:style-name="T4">年 <text:s/></text:span><text:span text:style-name="T5"><text:s text:c="2"/></text:span><text:span text:style-name="T6">月</text:span><text:span text:style-name="T7"><text:s/></text:span><text:span text:style-name="T8"><text:s/></text:span><text:span text:style-name="T9"><text:s text:c="2"/>日</text:span><text:span text:style-name="T10"><text:s/></text:span><text:span text:style-name="T11"><text:s text:c="16"/></text:span><text:span text:style-name="T12">系統申請案號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孕婦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身分證字號/居留證證號</text:p>
          </table:table-cell>
          <table:table-cell table:style-name="TableCell27">
            <text:p text:style-name="P28"/>
            <text:p text:style-name="P29">□原住民<text:s/><text:s text:c="2"/>□新住民<text:s/><text:s text:c="2"/></text:p>
          </table:table-cell>
        </table:table-row>
        <table:table-row table:style-name="TableRow30"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 table:number-columns-spanned="2">
            <text:p text:style-name="P34">年 <text:s text:c="2"/>月 <text:s text:c="2"/>日</text:p>
          </table:table-cell>
          <table:covered-table-cell/>
          <table:table-cell table:style-name="TableCell35">
            <text:p text:style-name="P36">預產期</text:p>
          </table:table-cell>
          <table:table-cell table:style-name="TableCell37">
            <text:p text:style-name="P38">年 <text:s text:c="2"/>月 <text:s text:c="2"/>日</text:p>
          </table:table-cell>
        </table:table-row>
        <table:table-row table:style-name="TableRow39">
          <table:table-cell table:style-name="TableCell40" table:number-columns-spanned="2">
            <text:p text:style-name="P41">戶籍地址</text:p>
            <text:p text:style-name="P42">(外國籍孕婦填寫 <text:s text:c="8"/>配偶戶籍地址)</text:p>
          </table:table-cell>
          <table:covered-table-cell/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通訊地址</text:p>
          </table:table-cell>
          <table:covered-table-cell/>
          <table:table-cell table:style-name="TableCell49" table:number-columns-spanned="4">
            <text:p text:style-name="P50">□同上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連絡電話</text:p>
          </table:table-cell>
          <table:covered-table-cell/>
          <table:table-cell table:style-name="TableCell55" table:number-columns-spanned="4">
            <text:p text:style-name="P56">(住家)： <text:s text:c="15"/>(行動電話) ： <text:s text:c="8"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資格</text:p>
          </table:table-cell>
          <table:covered-table-cell/>
          <table:table-cell table:style-name="TableCell60" table:number-columns-spanned="4">
            <text:p text:style-name="P61">□列冊低收入戶 □列冊中低收入戶<text:s/>□生活困頓需社工評估有需求者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人應備文件</text:p>
            <text:p text:style-name="P65">(文件影本請加註「與正本相符」，並簽章)</text:p>
          </table:table-cell>
          <table:covered-table-cell/>
          <table:table-cell table:style-name="TableCell66" table:number-columns-spanned="4">
            <text:p text:style-name="P67">□1.申請表</text:p>
            <text:p text:style-name="P68">□2.產檢證明(二擇一)</text:p>
            <text:p text:style-name="P69"><text:span text:style-name="T70"><text:s text:c="3"/>□ (1)國民健康署孕婦健康手冊</text:span><text:span text:style-name="T71"><text:s/></text:span><text:span text:style-name="T72">(</text:span><text:span text:style-name="T73">含</text:span><text:span text:style-name="T74">封面姓名、預產期日期</text:span><text:span text:style-name="T75">)</text:span><text:span text:style-name="T76"><text:s/></text:span></text:p>
            <text:p text:style-name="P77"><text:span text:style-name="T78"><text:s text:c="3"/></text:span><text:span text:style-name="T79">□ (2)診斷證明</text:span><text:span text:style-name="T80">(需列有預產期</text:span><text:span text:style-name="T81">日期</text:span><text:span text:style-name="T82">)</text:span></text:p>
            <text:p text:style-name="P83"><text:span text:style-name="T84">□</text:span><text:span text:style-name="T85">3.</text:span><text:span text:style-name="T86">身分證正反面影本(設籍本市孕婦或外國籍孕婦</text:span><text:span text:style-name="T87">配偶</text:span><text:span text:style-name="T88">)</text:span></text:p>
            <text:p text:style-name="P89">□4.外國籍孕婦居留證正反面影本(未取得者檢附護照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注意事項</text:p>
          </table:table-cell>
          <table:covered-table-cell/>
          <table:table-cell table:style-name="TableCell93" table:number-columns-spanned="4">
            <text:list text:style-name="LFO1" text:continue-numbering="true">
              <text:list-item>
                <text:p text:style-name="P94">文件不齊經通知限期5日內補正，屆期未補正者得予以退件</text:p>
              </text:list-item>
              <text:list-item>
                <text:p text:style-name="P95">每次懷孕以申請1次為限</text:p>
              </text:list-item>
              <text:list-item>
                <text:p text:style-name="P96">乘車券遺失不補發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委任代辦</text:p>
          </table:table-cell>
          <table:covered-table-cell/>
          <table:table-cell table:style-name="TableCell100" table:number-columns-spanned="4">
            <text:p text:style-name="P101"><text:span text:style-name="T102">委任人(即申請人)茲已瞭解</text:span><text:span text:style-name="T103">注意事項</text:span><text:span text:style-name="T104">並將申請高雄市</text:span><text:span text:style-name="T105">「</text:span><text:span text:style-name="T106">好孕行得通</text:span><text:span text:style-name="T107">」</text:span><text:span text:style-name="T108">弱勢孕婦產檢交通補助事宜委任(授權)受委任人：</text:span><text:span text:style-name="T109">__________ <text:s text:c="9"/></text:span><text:span text:style-name="T110"><text:s text:c="8"/></text:span><text:span text:style-name="T111"><text:s text:c="2"/></text:span><text:span text:style-name="T112"><text:s text:c="4"/></text:span><text:span text:style-name="T113"><text:s text:c="3"/></text:span></text:p>
            <text:p text:style-name="P114">(簽章)(附身分證正反影本)，關係：________（國民身分證統一編號：__________________）<text:s/>代辦，如有糾紛致影響申請人權益，概由委任人自行負責。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本人已知悉補助資格要件且已詳閱高雄市「好孕行得通」交通補助乘車券使用注意事項，且同意基於申辦需要，授權社會局查調財稅資料。申請本項補助所提供上述資料皆據實填報，若有虛報不實情形經查獲者，除無條件繳回本項補助外，願負一切法律責任。<text:s/></text:p>
            <text:p text:style-name="P118">申請人(孕婦)： <text:s text:c="23"/>(親簽或蓋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審核欄位</text:p>
          </table:table-cell>
          <table:table-cell table:style-name="TableCell122" table:number-columns-spanned="5">
            <text:p text:style-name="P123"><text:span text:style-name="T124">受理單位：</text:span><text:span text:style-name="T125">______________________</text:span><text:span text:style-name="T126">____</text:span><text:span text:style-name="T127"><text:s text:c="21"/></text:span></text:p>
            <text:p text:style-name="P128"><text:span text:style-name="T129">□通過 (乘車券號<text:s/></text:span><text:span text:style-name="T130"><text:s text:c="2"/></text:span><text:span text:style-name="T131"><text:s text:c="7"/></text:span><text:span text:style-name="T132"><text:s text:c="8"/></text:span><text:span text:style-name="T133"><text:s/>~<text:s/></text:span><text:span text:style-name="T134"><text:s text:c="7"/></text:span><text:span text:style-name="T135"><text:s text:c="6"/></text:span><text:span text:style-name="T136"><text:s text:c="4"/></text:span><text:span text:style-name="T137">) <text:s text:c="4"/></text:span></text:p>
            <text:p text:style-name="P138"><text:span text:style-name="T139">(乘車券號<text:s/></text:span><text:span text:style-name="T140"><text:s text:c="2"/></text:span><text:span text:style-name="T141"><text:s text:c="7"/></text:span><text:span text:style-name="T142"><text:s text:c="8"/></text:span><text:span text:style-name="T143"><text:s/>~<text:s/></text:span><text:span text:style-name="T144"><text:s text:c="7"/></text:span><text:span text:style-name="T145"><text:s text:c="6"/></text:span><text:span text:style-name="T146"><text:s text:c="4"/></text:span><text:span text:style-name="T147">) <text:s text:c="4"/></text:span></text:p>
            <text:p text:style-name="P148">□不通過(□文件不符 <text:s text:c="3"/>□資格不符)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承辦人</text:p>
          </table:table-cell>
          <table:covered-table-cell/>
          <table:table-cell table:style-name="TableCell153" table:number-columns-spanned="3">
            <text:p text:style-name="P154">單位主管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/>
      <text:p text:style-name="P162"><draw:frame draw:z-index="251659264" draw:id="id0" draw:style-name="a0" draw:name="Text Box 4" text:anchor-type="paragraph" svg:x="5.82083in" svg:y="0.17153in" svg:width="1.30833in" svg:height="0.24306in" style:rel-width="scale" style:rel-height="scale"><draw:text-box><text:p text:style-name="P163">110年5月版</text:p></draw:text-box><svg:title/><svg:desc/></draw:frame><text:span text:style-name="T164">______年______月 _______日確實由_________________(簽名或蓋章)領取乘車券</text:span><text:span text:style-name="T165">28</text:span><text:span text:style-name="T166">張</text:span><text:span text:style-name="T1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8T03:42:00Z</meta:creation-date>
    <dc:date>2021-09-08T03:42:00Z</dc:date>
    <meta:print-date>2020-12-15T06:4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7" meta:row-count="7" meta:non-whitespace-character-count="918"/>
  </office:meta>
</office:document-meta>
</file>