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1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indent="0.1951in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fo:line-height="0.3472in">
        <style:tab-stops>
          <style:tab-stop style:type="left" style:position="0.5in"/>
          <style:tab-stop style:type="left" style:position="1.125in"/>
        </style:tab-stops>
      </style:paragraph-properties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 fo:line-height="0.3472in">
        <style:tab-stops>
          <style:tab-stop style:type="left" style:position="0.5in"/>
          <style:tab-stop style:type="left" style:position="1.1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style:snap-to-layout-grid="false" fo:line-height="0.3472in" fo:margin-left="1.4152in" fo:text-indent="-1.4152in">
        <style:tab-stops>
          <style:tab-stop style:type="left" style:position="-0.9152in"/>
          <style:tab-stop style:type="left" style:position="0.001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style:snap-to-layout-grid="false" fo:line-height="0.3055in">
        <style:tab-stops>
          <style:tab-stop style:type="left" style:position="0.5in"/>
          <style:tab-stop style:type="left" style:position="1.1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3055in" fo:margin-left="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3055in" fo:margin-left="0.0013in" fo:text-indent="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3055in" fo:margin-left="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3055in" fo:margin-left="0.0013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3055in" fo:margin-left="0.0013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3055in" fo:margin-left="0.1652in" fo:text-indent="-0.1652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</office:automatic-styles>
  <office:body>
    <office:text text:use-soft-page-breaks="true">
      <text:p text:style-name="P1"><text:span text:style-name="T2"><text:s text:c="3"/></text:span><text:span text:style-name="T3">高雄市政府衛生局</text:span><text:span text:style-name="T4">1</text:span><text:span text:style-name="T5">10</text:span><text:span text:style-name="T6">年</text:span><text:span text:style-name="T7">辦理用藥安全宣導講習意願單</text:span></text:p>
      <text:p text:style-name="P8">學校（機構）名稱：<text:s text:c="23"/></text:p>
      <text:p text:style-name="P9">地址:</text:p>
      <text:p text:style-name="P10">申請聯絡人：<text:s text:c="15"/>聯絡電話及電子信箱：</text:p>
      <text:p text:style-name="P11">聽講人數：共<text:s text:c="8"/>人(男生: <text:s/>人，女生: <text:s/>人)<text:s text:c="2"/>對象：</text:p>
      <text:p text:style-name="P12">日期： <text:s text:c="3"/>年 <text:s text:c="3"/>月 <text:s text:c="3"/>日<text:s/><text:s text:c="2"/><text:s/>時 <text:s text:c="2"/>分至<text:s/><text:s text:c="2"/>時 <text:s text:c="3"/>分</text:p>
      <text:p text:style-name="P13">地點：</text:p>
      <text:p text:style-name="內文"><text:span text:style-name="T14">講習時間：</text:span><text:span text:style-name="T15">約</text:span><text:span text:style-name="T16">5</text:span><text:span text:style-name="T17">0分鐘</text:span><text:span text:style-name="T18">/場</text:span></text:p>
      <text:p text:style-name="P19">宣導內容：</text:p>
      <text:p text:style-name="P20">（A）校園組</text:p>
      <text:p text:style-name="P21"><text:s text:c="3"/>國中(小)組主題：正確用藥五大核心、藥物濫用、新興毒品認識</text:p>
      <text:p text:style-name="P22"><text:s text:c="3"/>高中組主題：正確用藥五大核心、藥物濫用、新興毒品認識</text:p>
      <text:p text:style-name="P23"/>
      <text:p text:style-name="P24">（B）社會組</text:p>
      <text:p text:style-name="P25"><text:span text:style-name="T26"><text:s text:c="3"/></text:span><text:span text:style-name="T27">一般民眾</text:span><text:span text:style-name="T28">(社區、職場)主題</text:span><text:span text:style-name="T29">:</text:span><text:s/><text:span text:style-name="T30">正確用藥五大核心、藥物濫用</text:span><text:span text:style-name="T31">、</text:span><text:span text:style-name="T32">國人攜帶藥品入境</text:span><text:span text:style-name="T33"><text:s text:c="2"/></text:span></text:p>
      <text:p text:style-name="P34"><text:s text:c="29"/>規範</text:p>
      <text:p text:style-name="P35"><text:s text:c="3"/>銀髮族主題:正確用藥五不原則、慢性病長期用藥安全守則</text:p>
      <text:p text:style-name="P36"/>
      <text:p text:style-name="P37"><text:s/>※有意願參加之學校（機構），請填妥本意願單逕至傳真至當地下列公會，俾利安</text:p>
      <text:p text:style-name="P38"><text:s text:c="3"/>排講師事宜。</text:p>
      <text:p text:style-name="P39">（1）社團法人高雄市藥師公會<text:s/></text:p>
      <text:p text:style-name="P40">傳真號碼：07-5530117<text:s/><text:s text:c="2"/>聯絡人郭雅綺<text:s/>電話：07-5530155＊10</text:p>
      <text:p text:style-name="P41">（2）社團法人高雄市第一藥師公會(原高雄縣藥師公會)</text:p>
      <text:p text:style-name="P42"><text:s/>傳真號碼：07-7773303<text:s/><text:s text:c="2"/>聯絡人陳小姐<text:s/>電話：07-7769876</text:p>
      <text:p text:style-name="P43"/>
      <text:p text:style-name="P44"><text:span text:style-name="T45">※</text:span><text:span text:style-name="T46">用藥安全宣導講習</text:span><text:span text:style-name="T47">時間</text:span><text:span text:style-name="T48">請安排</text:span><text:span text:style-name="T49">於</text:span><text:span text:style-name="T50">1</text:span><text:span text:style-name="T51">10</text:span><text:span text:style-name="T52">年</text:span><text:span text:style-name="T53">10</text:span><text:span text:style-name="T54">月</text:span><text:span text:style-name="T55">15</text:span><text:span text:style-name="T56">日</text:span><text:span text:style-name="T57">之前</text:span><text:span text:style-name="T58">，</text:span><text:span text:style-name="T59">其</text:span><text:span text:style-name="T60">講習</text:span><text:span text:style-name="T61">申請確認</text:span><text:span text:style-name="T62">及講師安排</text:span><text:span text:style-name="T63">事宜</text:span><text:span text:style-name="T64">，</text:span><text:span text:style-name="T65">請</text:span><text:span text:style-name="T66">逕</text:span><text:span text:style-name="T67">向</text:span><text:span text:style-name="T68">報名之</text:span><text:span text:style-name="T69">藥師公會洽詢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1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5909in" fo:margin-bottom="0.3937in" fo:margin-right="0.589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政府衛生局辦理用藥安全宣導講習意願單</dc:title>
    <dc:description/>
    <dc:subject/>
    <meta:initial-creator>SuperUser</meta:initial-creator>
    <dc:creator>user</dc:creator>
    <meta:creation-date>2021-04-27T00:43:00Z</meta:creation-date>
    <dc:date>2021-04-27T00:43:00Z</dc:date>
    <meta:print-date>2006-10-20T06:5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1" meta:character-count="609" meta:row-count="4" meta:non-whitespace-character-count="519"/>
  </office:meta>
</office:document-meta>
</file>