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 text:list-level-position-and-space-mode="label-alignment">
          <style:list-level-label-alignment text:label-followed-by="listtab" fo:margin-left="-0.2347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763in" text:min-label-width="0.3333in" text:list-level-position-and-space-mode="label-alignment">
          <style:list-level-label-alignment text:label-followed-by="listtab" fo:margin-left="0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4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7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 text:list-level-position-and-space-mode="label-alignment">
          <style:list-level-label-alignment text:label-followed-by="listtab" fo:margin-left="0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1.1798in" style:use-optimal-column-width="false"/>
    </style:style>
    <style:style style:name="TableColumn18" style:family="table-column">
      <style:table-column-properties style:column-width="1.3722in" style:use-optimal-column-width="false"/>
    </style:style>
    <style:style style:name="TableColumn19" style:family="table-column">
      <style:table-column-properties style:column-width="0.104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1.1798in" style:use-optimal-column-width="false"/>
    </style:style>
    <style:style style:name="Table16" style:family="table">
      <style:table-properties style:width="7.0861in" fo:margin-left="-0.3729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559in" style:use-optimal-row-height="false" fo:keep-together="always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5562in" style:use-optimal-row-height="false" fo:keep-together="always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5763in" style:use-optimal-row-height="false" fo:keep-together="always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25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unnamed11" style:family="text">
      <style:text-properties style:font-name="標楷體" style:font-name-asian="標楷體"/>
    </style:style>
    <style:style style:name="T102" style:parent-style-name="unnamed11" style:family="text">
      <style:text-properties style:font-name="標楷體" style:font-name-asian="標楷體"/>
    </style:style>
    <style:style style:name="T103" style:parent-style-name="unnamed1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8618in" style:use-optimal-row-height="false" fo:keep-together="always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7402in" style:use-optimal-row-height="false" fo:keep-together="always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8423in" style:use-optimal-row-height="false" fo:keep-together="always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style:line-height-at-least="0.1944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2" style:parent-style-name="註解文字" style:family="paragraph">
      <style:paragraph-properties style:line-height-at-leas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註解文字" style:family="paragraph">
      <style:paragraph-properties style:line-height-at-leas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註解文字" style:family="paragraph">
      <style:paragraph-properties style:line-height-at-leas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註解文字" style:family="paragraph">
      <style:paragraph-properties style:line-height-at-leas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1333in" style:use-optimal-row-height="false" fo:keep-together="always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9" style:parent-style-name="內文" style:family="paragraph">
      <style:paragraph-properties fo:text-align="justify" style:vertical-align="baseline" style:line-height-at-leas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465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0.2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5506in" style:use-optimal-row-height="false" fo:keep-together="always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註釋標題" style:family="paragraph">
      <style:paragraph-properties fo:margin-top="0.075in"/>
      <style:text-properties fo:font-weight="bold" style:font-weight-asian="bold" fo:font-size="12pt" style:font-size-asian="12pt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margin-left="-0.2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8" style:parent-style-name="純文字" style:family="paragraph">
      <style:paragraph-properties style:snap-to-layout-grid="false" fo:margin-left="-0.2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58" style:family="table-row">
      <style:table-row-properties style:min-row-height="2.4784in" style:use-optimal-row-height="false" fo:keep-together="always"/>
    </style:style>
    <style:style style:name="TableCell25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2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3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4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5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66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text-align="justify" style:line-height-at-least="0in" fo:margin-left="-0.2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高雄市政府社會局家庭暴力及性侵害防治中心志工報名表</text:p>
      <text:p text:style-name="P2"><text:span text:style-name="T3"><text:s text:c="3"/></text:span><text:span text:style-name="T4"><text:s text:c="3"/></text:span><text:span text:style-name="T5"><text:s/></text:span><text:span text:style-name="T6"><text:s/></text:span><text:span text:style-name="T7"><text:s/></text:span><text:span text:style-name="T8">報名</text:span><text:span text:style-name="T9">日期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<text:s text:c="4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護照英文姓名</text:p>
          </table:table-cell>
          <table:covered-table-cell/>
          <table:covered-table-cell/>
          <table:table-cell table:style-name="TableCell37" table:number-columns-spanned="5">
            <text:p text:style-name="P38"><text:s text:c="2"/><text:s text:c="2"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照 <text:s text:c="2"/>片</text:p>
          </table:table-cell>
          <table:covered-table-cell/>
        </table:table-row>
        <table:table-row table:style-name="TableRow41">
          <table:table-cell table:style-name="TableCell42">
            <text:p text:style-name="P43">出 生 日 期</text:p>
          </table:table-cell>
          <table:table-cell table:style-name="TableCell44" table:number-columns-spanned="2">
            <text:p text:style-name="P45"><text:s text:c="2"/><text:s/>年<text:s/><text:s text:c="3"/>月<text:s/><text:s/><text:s text:c="2"/>日</text:p>
          </table:table-cell>
          <table:covered-table-cell/>
          <table:table-cell table:style-name="TableCell46" table:number-columns-spanned="3">
            <text:p text:style-name="P47">Email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學歷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<text:s/></text:span><text:span text:style-name="T61">□<text:s/></text:span><text:span text:style-name="T62">國小 □國中 □高中</text:span></text:p>
            <text:p text:style-name="內文"><text:span text:style-name="T63"><text:s/>□ 大學 □碩士 □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地 <text:s text:c="6"/>址</text:p>
          </table:table-cell>
          <table:table-cell table:style-name="TableCell68" table:number-columns-spanned="12">
            <text:p text:style-name="P69">□□□-□□ <text:s text:c="10"/><text:s/>縣（市） <text:s text:c="9"/><text:s/>鄉鎮區市 <text:s text:c="2"/><text:s/><text:s text:c="6"/><text:s/>村（里）</text:p>
            <text:p text:style-name="內文"><text:span text:style-name="T70"><text:s text:c="17"/>路（街） <text:s/></text:span><text:span text:style-name="T71"><text:s/></text:span><text:span text:style-name="T72"><text:s text:c="4"/>段<text:s/></text:span><text:span text:style-name="T73"><text:s/></text:span><text:span text:style-name="T74"><text:s text:c="4"/>巷 <text:s text:c="2"/></text:span><text:span text:style-name="T75"><text:s/></text:span><text:span text:style-name="T76"><text:s text:c="3"/>弄 <text:s/></text:span><text:span text:style-name="T77"><text:s/></text:span><text:span text:style-name="T78"><text:s text:c="4"/>號</text:span><text:span text:style-name="T79"><text:s/></text:span><text:span text:style-name="T80">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聯絡電話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關係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語言能力</text:p>
            <text:p text:style-name="P99">(可複選)</text:p>
          </table:table-cell>
          <table:table-cell table:style-name="TableCell100" table:number-columns-spanned="5">
            <text:p text:style-name="內文"><text:span text:style-name="T101">□國語 □台語 □客語 □英語</text:span></text:p>
            <text:p text:style-name="內文"><text:span text:style-name="T102">□日語 □其他</text:span><text:span text:style-name="T103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5">
            <text:p text:style-name="P107">白天： <text:s text:c="9"/>晚上：</text:p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參加動機</text:p>
            <text:p text:style-name="P113">(務必填寫)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專長</text:p>
            <text:p text:style-name="P118">及興趣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職 業<text:s/>狀 況</text:p>
            <text:p text:style-name="P125"/>
          </table:table-cell>
          <table:table-cell table:style-name="TableCell126" table:number-columns-spanned="12">
            <text:p text:style-name="P127"><text:span text:style-name="T128">□退休，原服務機關</text:span><text:span text:style-name="T129"><text:s text:c="16"/></text:span><text:span text:style-name="T130">□上班族，機關名稱</text:span><text:span text:style-name="T131"><text:s text:c="18"/></text:span></text:p>
            <text:p text:style-name="P132"><text:span text:style-name="T133">□學生，就讀學校</text:span><text:span text:style-name="T134"><text:s text:c="3"/></text:span><text:span text:style-name="T135"><text:s/></text:span><text:span text:style-name="T136"><text:s text:c="3"/></text:span><text:span text:style-name="T137"><text:s text:c="3"/></text:span><text:span text:style-name="T138"><text:s text:c="8"/></text:span><text:span text:style-name="T139">□家管 □其他</text:span><text:span text:style-name="T140"><text:s text:c="6"/></text:span><text:span text:style-name="T141"><text:s text:c="7"/></text:span><text:span text:style-name="T142"><text:s text:c="2"/></text:span><text:span text:style-name="T143"><text:s text:c="2"/></text:span><text:span text:style-name="T144"><text:s text:c="6"/></text:span><text:span text:style-name="T14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志工經歷</text:p>
            <text:p text:style-name="P149"><text:span text:style-name="T150">（請確實勾選）</text:span></text:p>
          </table:table-cell>
          <table:table-cell table:style-name="TableCell151" table:number-columns-spanned="12">
            <text:p text:style-name="P152"><text:span text:style-name="T153">□我目前是志工—服務於</text:span><text:span text:style-name="T154"><text:s text:c="14"/></text:span><text:span text:style-name="T155">，</text:span><text:span text:style-name="T156"><text:s text:c="14"/></text:span><text:span text:style-name="T157">，</text:span><text:span text:style-name="T158"><text:s text:c="12"/></text:span><text:span text:style-name="T159"><text:s/></text:span><text:span text:style-name="T160"><text:s text:c="2"/></text:span></text:p>
            <text:p text:style-name="P161"><text:span text:style-name="T162">□我曾是志工—曾服務於</text:span><text:span text:style-name="T163"><text:s text:c="14"/></text:span><text:span text:style-name="T164">，</text:span><text:span text:style-name="T165"><text:s text:c="14"/></text:span><text:span text:style-name="T166">，</text:span><text:span text:style-name="T167"><text:s text:c="15"/></text:span></text:p>
            <text:p text:style-name="P168"><text:span text:style-name="T169"><text:s text:c="2"/>服務年資約</text:span><text:span text:style-name="T170"><text:s text:c="7"/></text:span><text:span text:style-name="T171">年</text:span></text:p>
            <text:p text:style-name="P172"><text:span text:style-name="T173"><text:s text:c="2"/>曾獲獎項</text:span><text:span text:style-name="T174"><text:s text:c="59"/></text:span></text:p>
            <text:p text:style-name="P175">□我已有「志願服務紀錄冊」（請附影本）<text:s/>□沒有</text:p>
            <text:p text:style-name="內文"><text:span text:style-name="T176">□我</text:span><text:span text:style-name="T177">已參加</text:span><text:span text:style-name="T178">基礎訓練</text:span><text:span text:style-name="T179">（請</text:span><text:span text:style-name="T180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可服務時間</text:p>
          </table:table-cell>
          <table:table-cell table:style-name="TableCell184">
            <text:p text:style-name="P185">星期</text:p>
          </table:table-cell>
          <table:table-cell table:style-name="TableCell186" table:number-columns-spanned="2">
            <text:p text:style-name="P187">一</text:p>
          </table:table-cell>
          <table:covered-table-cell/>
          <table:table-cell table:style-name="TableCell188">
            <text:p text:style-name="P189">二</text:p>
          </table:table-cell>
          <table:table-cell table:style-name="TableCell190">
            <text:p text:style-name="P191">三</text:p>
          </table:table-cell>
          <table:table-cell table:style-name="TableCell192">
            <text:p text:style-name="P193">四</text:p>
          </table:table-cell>
          <table:table-cell table:style-name="TableCell194" table:number-columns-spanned="2">
            <text:p text:style-name="P195">五</text:p>
          </table:table-cell>
          <table:covered-table-cell/>
          <table:table-cell table:style-name="TableCell196" table:number-columns-spanned="4" table:number-rows-spanned="3">
            <text:p text:style-name="P197">備註：</text:p>
            <text:p text:style-name="P198">固定班，每周1次(4小時)</text:p>
            <text:p text:style-name="P199"><text:span text:style-name="T200">請於空格填寫優先順序如1，2，3</text:span><text:span text:style-name="T201">…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8:00-12:00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3:30-17:30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服務地點</text:p>
            <text:p text:style-name="P235"><text:span text:style-name="T236">(</text:span><text:span text:style-name="T237">請勾選</text:span><text:span text:style-name="T238">)</text:span></text:p>
          </table:table-cell>
          <table:table-cell table:style-name="TableCell239" table:number-columns-spanned="12">
            <text:p text:style-name="P240"><text:span text:style-name="T241">1.</text:span><text:span text:style-name="T242"><text:s/></text:span><text:span text:style-name="T243">□<text:s/></text:span><text:span text:style-name="T244">1.</text:span><text:span text:style-name="T245">家防中心</text:span><text:span text:style-name="T246">：</text:span><text:span text:style-name="T247">高雄市苓雅區民權一路85號10樓</text:span></text:p>
            <text:p text:style-name="P248"><text:span text:style-name="T249">□</text:span><text:span text:style-name="T250"><text:s/>□<text:s/></text:span><text:span text:style-name="T251">2.</text:span><text:span text:style-name="T252">鳳</text:span><text:span text:style-name="T253"><text:s/></text:span><text:span text:style-name="T254">山</text:span><text:span text:style-name="T255"><text:s/>站：</text:span><text:span text:style-name="T256">高雄市鳳山區</text:span><text:span text:style-name="T257">曹公路23號(後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備 <text:s text:c="2"/>註</text:p>
          </table:table-cell>
          <table:table-cell table:style-name="TableCell261" table:number-columns-spanned="12">
            <text:list text:style-name="LFO4" text:continue-numbering="true">
              <text:list-item>
                <text:p text:style-name="P262">報名後，您的資料將不對外公開，也不退件。</text:p>
              </text:list-item>
              <text:list-item>
                <text:p text:style-name="P263">本中心審核報名資料後，就符合條件者，以電話約請面試。</text:p>
              </text:list-item>
              <text:list-item>
                <text:p text:style-name="P264">報名事項：</text:p>
              </text:list-item>
            </text:list>
            <text:list text:style-name="LFO5" text:continue-numbering="true">
              <text:list-item>
                <text:p text:style-name="P265">截止日：自即日起至110年5月31日截止。</text:p>
              </text:list-item>
              <text:list-item>
                <text:p text:style-name="P266">方式：</text:p>
              </text:list-item>
            </text:list>
            <text:p text:style-name="P267"><text:s/><text:s/><text:s/>1.通訊報名：請將報名表郵寄至802722高雄市苓雅區民權一路85號10樓。</text:p>
            <text:p text:style-name="P268"><text:s text:c="5"/>高雄市政府社會局家庭暴力及性侵害防治中心陳先生收。(請註明應徵志願</text:p>
            <text:p text:style-name="P269"><text:s text:c="5"/>服務人員)</text:p>
            <text:p text:style-name="P270"><text:s text:c="2"/>2.E-mail報名：leon4500@kcg.gov.tw<text:s/>(郵件請註明110年志工招募報名表)</text:p>
            <text:p text:style-name="P271">3.填妥報名表後傳真至(07)3357762(傳真後請來電確認)</text:p>
            <text:p text:style-name="P272">※如有任何問題，請洽詢本中心志工督導陳先生<text:s text:c="2"/>電話：(07)5355920分機2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font-variant="normal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 text:list-level-position-and-space-mode="label-alignment">
          <style:list-level-label-alignment text:label-followed-by="listtab" fo:margin-left="-0.2347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763in" text:min-label-width="0.3333in" text:list-level-position-and-space-mode="label-alignment">
          <style:list-level-label-alignment text:label-followed-by="listtab" fo:margin-left="0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4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7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 text:list-level-position-and-space-mode="label-alignment">
          <style:list-level-label-alignment text:label-followed-by="listtab" fo:margin-left="0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0631in" fo:margin-bottom="0.125in" fo:margin-right="1.063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cca</meta:initial-creator>
    <dc:creator>user</dc:creator>
    <meta:creation-date>2021-04-22T00:57:00Z</meta:creation-date>
    <dc:date>2021-04-22T00:57:00Z</dc:date>
    <meta:print-date>2018-07-16T07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