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22pt" style:font-size-asian="22pt" style:font-size-complex="22pt"/>
    </style:style>
    <style:style style:name="P4" style:parent-style-name="內文" style:family="paragraph">
      <style:paragraph-properties fo:widows="2" fo:orphans="2" fo:text-align="center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22pt" style:font-size-asian="22pt" style:font-size-complex="22pt"/>
    </style:style>
    <style:style style:name="P5" style:parent-style-name="內文" style:family="paragraph">
      <style:paragraph-properties fo:widows="2" fo:orphans="2" fo:text-align="justify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3055in" fo:background-color="#FFFFFF"/>
    </style:style>
    <style:style style:name="T7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0.3055in" fo:background-color="#FFFFFF"/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055in" fo:background-color="#FFFFFF"/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055in" fo:background-color="#FFFFFF"/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53" style:parent-style-name="內文" style:family="paragraph">
      <style:paragraph-properties fo:widows="2" fo:orphans="2" fo:text-align="justify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fo:text-align="justify" fo:line-height="0.3055in" fo:margin-left="0in" fo:text-indent="-0.3333in" fo:background-color="#FFFFFF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055in" fo:margin-left="0.0555in" fo:text-indent="-0.3888in" fo:background-color="#FFFFFF">
        <style:tab-stops/>
      </style:paragraph-properties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 fo:background-color="#FFFFFF"/>
    </style:style>
    <style:style style:name="P68" style:parent-style-name="內文" style:family="paragraph">
      <style:paragraph-properties fo:widows="2" fo:orphans="2" fo:text-align="justify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text-align="justify" fo:line-height="0.3055in" fo:background-color="#FFFFFF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line-height="0.3055in" fo:background-color="#FFFFFF"/>
      <style:text-properties style:font-name="微軟正黑體" style:font-name-asian="微軟正黑體" style:font-weight-complex="bold" fo:color="#FF0000" style:letter-kerning="false" fo:font-size="14pt" style:font-size-asian="14pt" style:font-size-complex="14pt" fo:background-color="#FFFF00"/>
    </style:style>
    <style:style style:name="P95" style:parent-style-name="內文" style:family="paragraph">
      <style:paragraph-properties fo:widows="2" fo:orphans="2" fo:break-before="page" fo:text-align="justify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fo:text-align="justify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fo:line-height="0.3055in" fo:margin-left="0in" fo:text-indent="0.3888in" fo:background-color="#FFFFFF">
        <style:tab-stops>
          <style:tab-stop style:type="left" style:position="0.4923in"/>
        </style:tab-stops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 fo:line-height="0.3055in" fo:margin-left="0in" fo:text-indent="0.3888in" fo:background-color="#FFFFFF">
        <style:tab-stops>
          <style:tab-stop style:type="left" style:position="0.4923in"/>
        </style:tab-stops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 fo:line-height="0.3055in" fo:margin-left="0in" fo:text-indent="0.3888in" fo:background-color="#FFFFFF">
        <style:tab-stops>
          <style:tab-stop style:type="left" style:position="0.4923in"/>
        </style:tab-stops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justify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0.3055in" fo:margin-left="0in" fo:text-indent="0.3444in" fo:background-color="#FFFFFF">
        <style:tab-stops>
          <style:tab-stop style:type="left" style:position="0.4923in"/>
        </style:tab-stops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justify" fo:line-height="0.3055in" fo:margin-left="0.5243in" fo:text-indent="-0.2277in" fo:background-color="#FFFFFF">
        <style:tab-stops>
          <style:tab-stop style:type="left" style:position="-0.0319in"/>
        </style:tab-stops>
      </style:paragraph-properties>
    </style:style>
    <style:style style:name="T1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line-height="0.3055in" fo:margin-left="0in" fo:text-indent="0.3444in" fo:background-color="#FFFFFF">
        <style:tab-stops>
          <style:tab-stop style:type="left" style:position="0.4923in"/>
        </style:tab-stops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3055in" fo:margin-left="0in" fo:text-indent="0.3444in" fo:background-color="#FFFFFF">
        <style:tab-stops>
          <style:tab-stop style:type="left" style:position="0.4923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 fo:line-height="0.3055in" fo:margin-left="0.5243in" fo:text-indent="-0.2277in" fo:background-color="#FFFFFF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text-align="justify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justify" fo:line-height="0.3055in" fo:margin-left="0.2951in" fo:text-indent="0.459in" fo:background-color="#FFFFFF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line-height="0.3055in" fo:margin-left="0.2951in" fo:text-indent="0.459in" fo:background-color="#FFFFFF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justify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text-align="justify" fo:line-height="0.3055in" fo:text-indent="0.3333in" fo:background-color="#FFFFFF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line-height="0.3055in" fo:text-indent="0.3888in" fo:background-color="#FFFFFF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3055in" fo:text-indent="0.3888in" fo:background-color="#FFFFFF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line-height="0.3055in" fo:text-indent="0.5736in" fo:background-color="#FFFFFF"/>
    </style:style>
    <style:style style:name="T16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3055in" fo:text-indent="0.3888in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0.3055in" fo:background-color="#FFFFFF"/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fo:line-height="0.3055in" fo:background-color="#FFFFFF"/>
    </style:style>
    <style:style style:name="T178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fo:line-height="0.3055in" fo:margin-left="0.5833in" fo:text-indent="-0.5833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 fo:line-height="0.3055in" fo:background-color="#FFFFFF"/>
    </style:style>
    <style:style style:name="T18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line-height="0.3055in" fo:background-color="#FFFFFF"/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line-height="0.3055in" fo:background-color="#FFFFFF"/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3055in" fo:background-color="#FFFFFF"/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 fo:line-height="0.3055in" fo:background-color="#FFFFFF"/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16pt"/>
    </style:style>
    <style:style style:name="P189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background-color="#FFFFFF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16pt"/>
    </style:style>
    <style:style style:name="P194" style:parent-style-name="內文" style:family="paragraph">
      <style:paragraph-properties fo:widows="2" fo:orphans="2" fo:text-align="justify" fo:line-height="0.3055in" fo:margin-left="0.2958in" fo:text-indent="-0.2958in" fo:background-color="#FFFFFF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fo:line-height="0.3055in" fo:margin-left="0.4722in" fo:text-indent="-0.4722in" fo:background-color="#FFFFFF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text-align="justify" fo:margin-left="0.375in" fo:text-indent="-0.375in" fo:background-color="#FFFFFF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16pt"/>
    </style:style>
    <style:style style:name="P227" style:parent-style-name="內文" style:family="paragraph">
      <style:paragraph-properties fo:widows="2" fo:orphans="2" fo:text-align="justify" fo:line-height="0.3055in" fo:background-color="#FFFFFF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justify" fo:line-height="0.3055in" fo:margin-left="0.393in" fo:text-indent="-0.118in" fo:background-color="#FFFFFF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 fo:line-height="0.3055in" fo:margin-left="0.3416in" fo:text-indent="0.0604in" fo:background-color="#FFFFFF">
        <style:tab-stops/>
      </style:paragraph-properties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text-align="center" fo:line-height="0.3055in" fo:margin-left="0.3416in" fo:text-indent="0.0604in" fo:background-color="#FFFFFF">
        <style:tab-stops/>
      </style:paragraph-properties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line-height="0.3055in" fo:margin-left="0.3493in" fo:text-indent="-0.0527in" fo:background-color="#FFFFFF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text-align="justify" fo:line-height="0.3055in" fo:margin-left="0.3416in" fo:text-indent="0.0604in" fo:background-color="#FFFFFF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text-align="justify" fo:line-height="0.3055in" fo:background-color="#FFFFFF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text-align="justify" fo:line-height="0.3055in" fo:margin-left="0.5833in" fo:text-indent="-0.5833in" fo:background-color="#FFFFFF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text-align="justify" fo:line-height="0.3055in" fo:background-color="#FFFFFF">
        <style:tab-stops>
          <style:tab-stop style:type="left" style:position="0.2958in"/>
        </style:tab-stops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text-align="justify" fo:line-height="0.3055in" fo:background-color="#FFFFFF">
        <style:tab-stops>
          <style:tab-stop style:type="left" style:position="0.2958in"/>
        </style:tab-stops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text-align="justify" fo:background-color="#FFFFFF">
        <style:tab-stops>
          <style:tab-stop style:type="left" style:position="0.2958in"/>
        </style:tab-stops>
      </style:paragraph-properties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6pt"/>
    </style:style>
    <style:style style:name="P262" style:parent-style-name="內文" style:family="paragraph">
      <style:paragraph-properties fo:widows="2" fo:orphans="2" fo:text-align="justify" fo:margin-left="0.4444in" fo:text-indent="-0.4444in" fo:background-color="#FFFFFF">
        <style:tab-stops/>
      </style:paragraph-properties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6pt"/>
    </style:style>
    <style:style style:name="P263" style:parent-style-name="內文" style:family="paragraph">
      <style:paragraph-properties fo:widows="2" fo:orphans="2" fo:break-before="page" fo:text-align="justify" fo:margin-left="0.4444in" fo:text-indent="-0.4444in" fo:background-color="#FFFFFF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6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華康楷書體W3" style:font-name-asian="華康楷書體W3" style:font-name-complex="華康楷書體W3" fo:font-weight="bold" style:font-weight-asian="bold" fo:color="#000000" fo:font-size="18pt" style:font-size-asian="18pt" style:font-size-complex="18pt"/>
    </style:style>
    <style:style style:name="P267" style:parent-style-name="內文" style:family="paragraph">
      <style:paragraph-properties fo:text-align="end" style:line-height-at-least="0in"/>
    </style:style>
    <style:style style:name="T268" style:parent-style-name="預設段落字型" style:family="text">
      <style:text-properties style:font-name="華康楷書體W3" style:font-name-asian="華康楷書體W3" style:font-name-complex="華康楷書體W3" fo:color="#000000" style:font-size-complex="12pt"/>
    </style:style>
    <style:style style:name="T269" style:parent-style-name="預設段落字型" style:family="text">
      <style:text-properties style:font-name="新細明體" style:font-name-complex="華康楷書體W3" fo:color="#000000" style:font-size-complex="12pt"/>
    </style:style>
    <style:style style:name="T270" style:parent-style-name="預設段落字型" style:family="text">
      <style:text-properties style:font-name="華康楷書體W3" style:font-name-asian="華康楷書體W3" style:font-name-complex="華康楷書體W3" fo:color="#000000" fo:font-size="10pt" style:font-size-asian="10pt" style:font-size-complex="10pt"/>
    </style:style>
    <style:style style:name="TableColumn272" style:family="table-column">
      <style:table-column-properties style:column-width="1.3791in"/>
    </style:style>
    <style:style style:name="TableColumn273" style:family="table-column">
      <style:table-column-properties style:column-width="1.8687in"/>
    </style:style>
    <style:style style:name="TableColumn274" style:family="table-column">
      <style:table-column-properties style:column-width="0.7826in"/>
    </style:style>
    <style:style style:name="TableColumn275" style:family="table-column">
      <style:table-column-properties style:column-width="2.0722in"/>
    </style:style>
    <style:style style:name="Table271" style:family="table">
      <style:table-properties style:width="6.1027in" style:rel-width="97%" fo:margin-left="0in" table:align="center"/>
    </style:style>
    <style:style style:name="TableRow276" style:family="table-row">
      <style:table-row-properties style:min-row-height="0.477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125in" fo:margin-bottom="0.125in"/>
      <style:text-properties style:font-name="華康楷書體W3" style:font-name-asian="華康楷書體W3" style:font-name-complex="華康楷書體W3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margin-top="0.125in" fo:margin-bottom="0.125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margin-top="0.125in" fo:margin-bottom="0.125in" fo:text-indent="0.4861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text-indent="0.0194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125in" fo:margin-bottom="0.125in"/>
      <style:text-properties style:font-name="華康楷書體W3" style:font-name-asian="華康楷書體W3" style:font-name-complex="華康楷書體W3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text-indent="0.0194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3055in"/>
      <style:text-properties style:font-name="華康楷書體W3" style:font-name-asian="華康楷書體W3" style:font-name-complex="華康楷書體W3" fo:color="#000000" fo:font-size="12.5pt" style:font-size-asian="12.5pt" style:font-size-complex="12.5pt"/>
    </style:style>
    <style:style style:name="P295" style:parent-style-name="內文" style:family="paragraph">
      <style:paragraph-properties fo:text-align="justify" fo:line-height="0.3055in"/>
    </style:style>
    <style:style style:name="T296" style:parent-style-name="預設段落字型" style:family="text">
      <style:text-properties style:font-name="華康楷書體W3" style:font-name-asian="華康楷書體W3" style:font-name-complex="華康楷書體W3" fo:color="#000000" fo:font-size="12.5pt" style:font-size-asian="12.5pt" style:font-size-complex="12.5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 fo:text-indent="0.0194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P300" style:parent-style-name="內文" style:family="paragraph">
      <style:paragraph-properties fo:text-align="center" fo:line-height="0.3055in" fo:text-indent="0.0194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</style:style>
    <style:style style:name="T303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304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305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306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P308" style:parent-style-name="內文" style:family="paragraph">
      <style:paragraph-properties fo:line-height="0.3055in"/>
    </style:style>
    <style:style style:name="T309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310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311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312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313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315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 fo:text-indent="0.0194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P319" style:parent-style-name="內文" style:family="paragraph">
      <style:paragraph-properties fo:text-align="center" fo:line-height="0.3055in" fo:text-indent="0.0194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125in" fo:margin-bottom="0.125in"/>
      <style:text-properties style:font-name="華康楷書體W3" style:font-name-asian="華康楷書體W3" style:font-name-complex="華康楷書體W3" fo:color="#000000" style:font-size-complex="12pt"/>
    </style:style>
    <style:style style:name="TableRow322" style:family="table-row">
      <style:table-row-properties style:min-row-height="0.302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text-indent="0.0194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125in" fo:margin-bottom="0.125in"/>
      <style:text-properties style:font-name="華康楷書體W3" style:font-name-asian="華康楷書體W3" style:font-name-complex="華康楷書體W3" fo:color="#000000" style:font-size-complex="12pt"/>
    </style:style>
    <style:style style:name="TableRow327" style:family="table-row">
      <style:table-row-properties style:min-row-height="0.187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text-indent="0.0194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125in" fo:margin-bottom="0.125in"/>
      <style:text-properties style:font-name="華康楷書體W3" style:font-name-asian="華康楷書體W3" style:font-name-complex="華康楷書體W3" fo:color="#000000" style:font-size-complex="12pt"/>
    </style:style>
    <style:style style:name="TableRow332" style:family="table-row">
      <style:table-row-properties style:min-row-height="0.470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text-indent="0.0194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125in" fo:margin-bottom="0.125in"/>
      <style:text-properties style:font-name="華康楷書體W3" style:font-name-asian="華康楷書體W3" style:font-name-complex="華康楷書體W3" fo:color="#000000" style:font-size-complex="12pt"/>
    </style:style>
    <style:style style:name="TableRow337" style:family="table-row">
      <style:table-row-properties style:min-row-height="0.5312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text-indent="0.0194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/>
      <style:text-properties style:font-name="華康楷書體W3" style:font-name-asian="華康楷書體W3" style:font-name-complex="華康楷書體W3"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 fo:text-indent="0.0194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P345" style:parent-style-name="內文" style:family="paragraph">
      <style:paragraph-properties fo:text-align="center" fo:line-height="0.3055in" fo:text-indent="0.0194in"/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 fo:line-height="0.3055in"/>
      <style:text-properties style:font-name="華康楷書體W3" style:font-name-asian="華康楷書體W3" style:font-name-complex="華康楷書體W3"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fo:text-align="justify" fo:margin-bottom="0in" fo:line-height="0.3055in" fo:margin-left="0.0333in">
        <style:tab-stops/>
      </style:paragraph-properties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P351" style:parent-style-name="內文" style:family="paragraph">
      <style:paragraph-properties fo:margin-top="0.125in"/>
    </style:style>
    <style:style style:name="T352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353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354" style:parent-style-name="預設段落字型" style:family="text">
      <style:text-properties style:font-name="華康楷書體W3" style:font-name-asian="華康楷書體W3" style:font-name-complex="華康楷書體W3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華康楷書體W3" style:font-name-asian="華康楷書體W3" style:font-name-complex="華康楷書體W3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fo:text-align="end" fo:margin-top="0.125in"/>
    </style:style>
    <style:style style:name="T357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358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T359" style:parent-style-name="預設段落字型" style:family="text">
      <style:text-properties style:font-name="華康楷書體W3" style:font-name-asian="華康楷書體W3" style:font-name-complex="華康楷書體W3" fo:color="#000000" fo:font-size="14pt" style:font-size-asian="14pt" style:font-size-complex="14pt"/>
    </style:style>
    <style:style style:name="P360" style:parent-style-name="內文" style:family="paragraph">
      <style:paragraph-properties fo:widows="2" fo:orphans="2" fo:text-align="justify" fo:margin-left="0.3333in" fo:text-indent="-0.3333in" fo:background-color="#FFFFFF">
        <style:tab-stops/>
      </style:paragraph-properties>
      <style:text-properties style:font-name="華康楷書體W3" style:font-name-asian="華康楷書體W3" style:font-name-complex="華康楷書體W3" style:font-size-complex="12pt"/>
    </style:style>
    <style:style style:name="P361" style:parent-style-name="內文" style:family="paragraph">
      <style:paragraph-properties fo:widows="2" fo:orphans="2" fo:break-before="page" fo:text-align="justify" fo:margin-left="0.3333in" fo:text-indent="-0.3333in" fo:background-color="#FFFFFF">
        <style:tab-stops/>
      </style:paragraph-properties>
    </style:style>
    <style:style style:name="T362" style:parent-style-name="預設段落字型" style:family="text">
      <style:text-properties style:font-name="華康楷書體W3" style:font-name-asian="華康楷書體W3" style:font-name-complex="華康楷書體W3" fo:font-size="16pt" style:font-size-asian="16pt" style:font-size-complex="16pt"/>
    </style:style>
    <style:style style:name="P363" style:parent-style-name="內文" style:family="paragraph">
      <style:paragraph-properties fo:widows="2" fo:orphans="2" fo:text-align="center" fo:margin-left="0.5in" fo:text-indent="-0.5in" fo:background-color="#FFFFFF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68" style:parent-style-name="預設段落字型" style:family="text">
      <style:text-properties style:font-name="華康楷書體W3" style:font-name-asian="華康楷書體W3" style:font-name-complex="華康楷書體W3" fo:font-weight="bold" style:font-weight-asian="bold" fo:color="#000000" fo:font-size="18pt" style:font-size-asian="18pt" style:font-size-complex="18pt"/>
    </style:style>
    <style:style style:name="T369" style:parent-style-name="預設段落字型" style:family="text">
      <style:text-properties style:font-name="華康楷書體W3" style:font-name-asian="華康楷書體W3" style:font-name-complex="華康楷書體W3" fo:font-weight="bold" style:font-weight-asian="bold" fo:color="#000000" fo:font-size="18pt" style:font-size-asian="18pt" style:font-size-complex="18pt"/>
    </style:style>
    <style:style style:name="T370" style:parent-style-name="預設段落字型" style:family="text">
      <style:text-properties style:font-name="華康楷書體W3" style:font-name-asian="華康楷書體W3" style:font-name-complex="華康楷書體W3" fo:font-weight="bold" style:font-weight-asian="bold" fo:color="#000000" fo:font-size="18pt" style:font-size-asian="18pt" style:font-size-complex="18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72" style:parent-style-name="內文" style:family="paragraph">
      <style:paragraph-properties fo:text-align="justify" fo:line-height="0.4166in" fo:text-indent="0.3888in"/>
    </style:style>
    <style:style style:name="T373" style:parent-style-name="預設段落字型" style:family="text">
      <style:text-properties style:font-name="微軟正黑體" style:font-name-asian="微軟正黑體" fo:color="#000000" fo:font-size="14pt" style:font-size-asian="14pt" style:font-size-complex="13.5pt"/>
    </style:style>
    <style:style style:name="P374" style:parent-style-name="內文" style:family="paragraph">
      <style:paragraph-properties fo:text-align="justify" fo:margin-top="0.125in" fo:margin-bottom="0.125in" fo:line-height="0.4166in" fo:text-indent="0.3888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3.5pt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3.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3.5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 fo:line-height="0.4166in" fo:text-indent="0.3888in"/>
    </style:style>
    <style:style style:name="T3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383" style:parent-style-name="內文" style:family="paragraph">
      <style:paragraph-properties fo:text-align="justify" fo:line-height="0.4166in" fo:text-indent="0.3888in"/>
      <style:text-properties style:font-name="微軟正黑體" style:font-name-asian="微軟正黑體" fo:color="#000000" fo:font-size="14pt" style:font-size-asian="14pt" style:font-size-complex="13.5pt"/>
    </style:style>
    <style:style style:name="P384" style:parent-style-name="內文" style:family="paragraph">
      <style:paragraph-properties fo:text-align="justify" fo:line-height="0.4166in" fo:text-indent="0.3888in"/>
      <style:text-properties style:font-name="微軟正黑體" style:font-name-asian="微軟正黑體" fo:color="#000000" fo:font-size="14pt" style:font-size-asian="14pt" style:font-size-complex="13.5pt"/>
    </style:style>
    <style:style style:name="P385" style:parent-style-name="內文" style:family="paragraph">
      <style:paragraph-properties fo:text-align="justify" fo:line-height="0.4166in" fo:text-indent="0.3888in"/>
      <style:text-properties style:font-name="微軟正黑體" style:font-name-asian="微軟正黑體" fo:color="#000000" fo:font-size="14pt" style:font-size-asian="14pt" style:font-size-complex="13.5pt"/>
    </style:style>
    <style:style style:name="P386" style:parent-style-name="內文" style:family="paragraph">
      <style:paragraph-properties style:snap-to-layout-grid="false" fo:margin-top="0.125in" fo:margin-bottom="0.125in" fo:line-height="0.4166in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388" style:parent-style-name="預設段落字型" style:family="text">
      <style:text-properties style:font-name="微軟正黑體" style:font-name-asian="微軟正黑體" fo:color="#000000" fo:font-size="14pt" style:font-size-asian="14pt" style:font-size-complex="24pt"/>
    </style:style>
    <style:style style:name="T389" style:parent-style-name="預設段落字型" style:family="text">
      <style:text-properties style:font-name="微軟正黑體" style:font-name-asian="微軟正黑體" fo:color="#000000" fo:font-size="14pt" style:font-size-asian="14pt" style:font-size-complex="2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391" style:parent-style-name="內文" style:family="paragraph">
      <style:paragraph-properties style:snap-to-layout-grid="false" fo:margin-top="0.125in" fo:margin-bottom="0.125in" fo:line-height="0.4166in"/>
      <style:text-properties style:font-name="微軟正黑體" style:font-name-asian="微軟正黑體" fo:color="#000000" fo:font-size="14pt" style:font-size-asian="14pt"/>
    </style:style>
    <style:style style:name="P392" style:parent-style-name="內文" style:family="paragraph">
      <style:paragraph-properties style:snap-to-layout-grid="false" fo:margin-top="0.125in" fo:margin-bottom="0.125in" fo:line-height="0.4166in"/>
      <style:text-properties style:font-name="微軟正黑體" style:font-name-asian="微軟正黑體" fo:color="#000000" fo:font-size="14pt" style:font-size-asian="14pt"/>
    </style:style>
    <style:style style:name="P393" style:parent-style-name="內文" style:family="paragraph">
      <style:paragraph-properties style:snap-to-layout-grid="false" fo:margin-top="0.125in" fo:margin-bottom="0.125in" fo:line-height="0.4166in"/>
      <style:text-properties style:font-name="微軟正黑體" style:font-name-asian="微軟正黑體" fo:color="#000000" fo:font-size="14pt" style:font-size-asian="14pt"/>
    </style:style>
    <style:style style:name="P394" style:parent-style-name="內文" style:family="paragraph">
      <style:paragraph-properties style:snap-to-layout-grid="false" fo:margin-top="0.125in" fo:margin-bottom="0.125in" fo:line-height="0.4166in"/>
      <style:text-properties style:font-name="微軟正黑體" style:font-name-asian="微軟正黑體" fo:color="#000000" fo:font-size="14pt" style:font-size-asian="14pt"/>
    </style:style>
    <style:style style:name="P395" style:parent-style-name="內文" style:family="paragraph">
      <style:paragraph-properties fo:text-align="start" fo:line-height="0.4166in"/>
    </style:style>
    <style:style style:name="T39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9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9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9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0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0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0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0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0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0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0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0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0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0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1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420" style:parent-style-name="預設段落字型" style:family="text">
      <style:text-properties style:font-name="微軟正黑體" style:font-name-asian="微軟正黑體" fo:color="#000000" fo:font-size="16pt" style:font-size-asian="16pt"/>
    </style:style>
  </office:automatic-styles>
  <office:body>
    <office:text text:use-soft-page-breaks="true">
      <text:p text:style-name="P1">2020年高雄小故事「戶籍資料篇」</text:p>
      <text:p text:style-name="P4">創作徵件簡章</text:p>
      <text:p text:style-name="P5">一、高雄小故事「戶籍資料篇」徵集說明：</text:p>
      <text:p text:style-name="P6"><text:span text:style-name="T7"><text:s text:c="4"/></text:span><text:span text:style-name="T8">本館</text:span><text:span text:style-name="T9">為充實</text:span><text:span text:style-name="T10">豐厚</text:span><text:span text:style-name="T11">高雄市的</text:span><text:span text:style-name="T12">土地</text:span><text:span text:style-name="T13">歷史</text:span><text:span text:style-name="T14">記憶</text:span><text:span text:style-name="T15">，</text:span><text:span text:style-name="T16">101</text:span><text:span text:style-name="T17">年誕生了</text:span><text:span text:style-name="T18">「高雄小故事」</text:span><text:span text:style-name="T19">創作</text:span><text:span text:style-name="T20">徵件</text:span><text:span text:style-name="T21">計畫</text:span><text:span text:style-name="T22">，</text:span><text:span text:style-name="T23">以高雄市的</text:span><text:span text:style-name="T24">社會</text:span><text:span text:style-name="T25">風俗</text:span><text:span text:style-name="T26">、生活</text:span><text:span text:style-name="T27">文化</text:span><text:span text:style-name="T28">、宗教政治、農村都市等</text:span><text:span text:style-name="T29">與「歷史」相關</text:span><text:span text:style-name="T30">之主題徵件。</text:span><text:span text:style-name="T31">8</text:span><text:span text:style-name="T32">年來已</text:span><text:span text:style-name="T33">徵得</text:span><text:span text:style-name="T34">1,</text:span><text:span text:style-name="T35">3</text:span><text:span text:style-name="T36">00餘篇投稿作品，獲獎</text:span><text:span text:style-name="T37">62</text:span><text:span text:style-name="T38">1</text:span><text:span text:style-name="T39">篇小故事</text:span><text:span text:style-name="T40">。</text:span><text:span text:style-name="T41">除了將收集而來的作品放上專屬的高雄小故事網站供大眾閱覽外，也</text:span><text:span text:style-name="T42">定期</text:span><text:span text:style-name="T43">刊登於</text:span><text:span text:style-name="T44">《高雄文獻》學術期刊</text:span><text:span text:style-name="T45">。</text:span><text:span text:style-name="T46">作為推廣高雄地方文史，</text:span><text:span text:style-name="T47">有豐碩的成</text:span><text:span text:style-name="T48">果</text:span><text:span text:style-name="T49">。</text:span></text:p>
      <text:p text:style-name="P50">　　此次配合打狗更名高雄100年紀念活動，特別推出高雄小故事「戶口資料篇」徵件計畫，將以「家族」為主題，向大眾公開徵件。有人，才會有歷史。歷史並非遙不可及，歷史近在你我身邊，家中耆老的人生經歷即是一部精采的人物史。本計畫鼓勵透過戶籍資料的申請與追尋，結合家族長輩的口述訪談、老照片，利用歷史史料的交叉詮釋，書寫屬於自我及家人的歷史篇章，期盼透過一篇篇小故事的分享，勾勒出百年前高雄人與高雄互動的歷史樣貌。</text:p>
      <text:p text:style-name="P51">　　小故事經評審入選後，分為三級：獲該年度第一級，頒發獎金3,000元，並核發獎狀，第二級獎金1,500元，第三級則為獎金500元。依行政區域分類，匯入「高雄小故事」專屬網站，後續規劃出刊摺頁或書冊，藉此與大眾共享土地與往事的無限遐思。</text:p>
      <text:p text:style-name="P52"/>
      <text:p text:style-name="P53">二、徵集對象</text:p>
      <text:p text:style-name="P54"><text:span text:style-name="T55"><text:s text:c="4"/></text:span><text:span text:style-name="T56">　　</text:span><text:span text:style-name="T57">年滿16歲</text:span><text:span text:style-name="T58">以上</text:span><text:span text:style-name="T59">，</text:span><text:span text:style-name="T60">喜歡</text:span><text:span text:style-name="T61">書寫</text:span><text:span text:style-name="T62">分享</text:span><text:span text:style-name="T63">歷史記憶</text:span><text:span text:style-name="T64">的</text:span><text:span text:style-name="T65">民眾</text:span><text:span text:style-name="T66">。</text:span></text:p>
      <text:p text:style-name="P67"/>
      <text:p text:style-name="P68">三、活動日期</text:p>
      <text:p text:style-name="P69"><text:span text:style-name="T70"><text:s text:c="2"/></text:span><text:span text:style-name="T71"><text:s/></text:span><text:span text:style-name="T72"><text:s/></text:span><text:span text:style-name="T73">即</text:span><text:span text:style-name="T74">日起至</text:span><text:span text:style-name="T75">1</text:span><text:span text:style-name="T76">10</text:span><text:span text:style-name="T77">年</text:span><text:span text:style-name="T78">3</text:span><text:span text:style-name="T79">月</text:span><text:span text:style-name="T80">3</text:span><text:span text:style-name="T81">1</text:span><text:span text:style-name="T82">日</text:span><text:span text:style-name="T83">（</text:span><text:span text:style-name="T84">週</text:span><text:span text:style-name="T85">三</text:span><text:span text:style-name="T86">）</text:span><text:span text:style-name="T87">前</text:span><text:span text:style-name="T88">收到之</text:span><text:span text:style-name="T89">創作</text:span><text:span text:style-name="T90">（</text:span><text:span text:style-name="T91">以郵戳為憑</text:span><text:span text:style-name="T92">）</text:span><text:span text:style-name="T93">。</text:span></text:p>
      <text:p text:style-name="P94"/>
      <text:soft-page-break/>
      <text:p text:style-name="P95">四、撰寫須知</text:p>
      <text:p text:style-name="P96">(一)稿件格式</text:p>
      <text:list text:style-name="LFO4" text:continue-numbering="true">
        <text:list-item>
          <text:p text:style-name="P97">故事篇名</text:p>
        </text:list-item>
        <text:list-item>
          <text:p text:style-name="P98">內文</text:p>
        </text:list-item>
        <text:list-item>
          <text:p text:style-name="P99">徵引及參考文獻</text:p>
        </text:list-item>
      </text:list>
      <text:p text:style-name="P100">(二)內文撰寫原則</text:p>
      <text:list text:style-name="LFO6" text:continue-numbering="true">
        <text:list-item>
          <text:p text:style-name="P101">故事篇名字數以20字為原則。</text:p>
        </text:list-item>
        <text:list-item>
          <text:p text:style-name="P102"><text:span text:style-name="T103">內文中不可出現作者姓名，全文字數</text:span><text:span text:style-name="T104">以</text:span><text:span text:style-name="T105">500</text:span><text:span text:style-name="T106">～800</text:span><text:span text:style-name="T107">字</text:span><text:span text:style-name="T108">為</text:span><text:span text:style-name="T109">原則</text:span><text:span text:style-name="T110">，</text:span><text:span text:style-name="T111">字數不符者將</text:span><text:span text:style-name="T112">酌予</text:span><text:span text:style-name="T113">扣分。</text:span></text:p>
        </text:list-item>
        <text:list-item>
          <text:p text:style-name="P114">文章內容若為翻譯外文書籍或引用資料過半而來，將不予錄用或酌予扣分。</text:p>
        </text:list-item>
        <text:list-item>
          <text:p text:style-name="P115"><text:span text:style-name="T116">文章內容如有</text:span><text:span text:style-name="T117">參考及</text:span><text:span text:style-name="T118">引用資料、圖片</text:span><text:span text:style-name="T119">等，</text:span><text:span text:style-name="T120">請</text:span><text:span text:style-name="T121">務必</text:span><text:span text:style-name="T122">詳</text:span><text:span text:style-name="T123">附</text:span><text:span text:style-name="T124">出處</text:span><text:span text:style-name="T125">。</text:span></text:p>
        </text:list-item>
        <text:list-item>
          <text:p text:style-name="P126">文章若需以臺灣閩南語、客語或原住民族語拼音書寫，請在其後加入華語註解，並請使用教育部公告之「臺灣閩南語羅馬字拼音輸入法」、「客家語拼音輸入法」或「原住民族語言書寫系統」。</text:p>
        </text:list-item>
      </text:list>
      <text:p text:style-name="P127">(三)編輯格式說明</text:p>
      <text:p text:style-name="P128"><text:span text:style-name="T129">以Word</text:span><text:span text:style-name="T130">軟體</text:span><text:span text:style-name="T131">編輯，直式橫書，由左而右</text:span><text:span text:style-name="T132">書</text:span><text:span text:style-name="T133">寫</text:span><text:span text:style-name="T134">，使用12</text:span><text:span text:style-name="T135">號新細明體字型</text:span><text:span text:style-name="T136">，</text:span><text:span text:style-name="T137">以A4</text:span><text:span text:style-name="T138">規格紙張</text:span><text:span text:style-name="T139">雙面列印</text:span><text:span text:style-name="T140">1式</text:span><text:span text:style-name="T141">1</text:span><text:span text:style-name="T142">份</text:span><text:span text:style-name="T143">。</text:span><text:span text:style-name="T144">（</text:span><text:span text:style-name="T145">格式不符者將酌予扣分</text:span><text:span text:style-name="T146">）</text:span></text:p>
      <text:p text:style-name="P147"><text:span text:style-name="T148">W</text:span><text:span text:style-name="T149">ord檔命名方式：</text:span><text:span text:style-name="T150">姓名</text:span><text:span text:style-name="T151">_</text:span><text:span text:style-name="T152">題目名稱</text:span><text:span text:style-name="T153"><text:s text:c="3"/>例：</text:span><text:span text:style-name="T154">高O</text:span><text:span text:style-name="T155">O_</text:span><text:span text:style-name="T156">題目名</text:span><text:span text:style-name="T157">稱</text:span></text:p>
      <text:p text:style-name="P158">(四)審查作業原則</text:p>
      <text:p text:style-name="P159">本計畫之審查包括格式審、初審、複審三個階段：</text:p>
      <text:p text:style-name="P160"><text:span text:style-name="T161">1.</text:span><text:span text:style-name="T162">格式</text:span><text:span text:style-name="T163">審</text:span></text:p>
      <text:p text:style-name="P164"><text:s text:c="2"/>由主辦單位就來稿格式進行審查，符合規範者始完成報名程序。</text:p>
      <text:p text:style-name="P165"><text:span text:style-name="T166">（</text:span><text:span text:style-name="T167">含電子檔</text:span><text:span text:style-name="T168">傳送</text:span><text:span text:style-name="T169">至</text:span><text:span text:style-name="T170">story.kaohsiung@gmail.com</text:span><text:span text:style-name="T171">活動</text:span><text:span text:style-name="T172">信箱</text:span><text:span text:style-name="T173">）</text:span><text:span text:style-name="T174"><text:s/></text:span></text:p>
      <text:p text:style-name="P175">2.初審</text:p>
      <text:p text:style-name="P176"><text:s text:c="6"/>由主辦單位聘請委員以匿名方式進行初審，選出初審進入複審。</text:p>
      <text:p text:style-name="P177"><text:span text:style-name="T178">　　</text:span><text:span text:style-name="T179">3.複審</text:span></text:p>
      <text:p text:style-name="P180"><text:s text:c="6"/>由主辦單位聘請委員以匿名方式審查初審通過之作品，並審定入選之等級。</text:p>
      <text:soft-page-break/>
      <text:p text:style-name="P181"><text:span text:style-name="T182">　　</text:span><text:span text:style-name="T183">4.評分標準</text:span></text:p>
      <text:p text:style-name="P184"><text:s text:c="6"/>(1)是否有戶籍資料佐證並融合歷史在地性50%</text:p>
      <text:p text:style-name="P185"><text:s text:c="6"/>(2)文字使用能力30%</text:p>
      <text:p text:style-name="P186"><text:s text:c="6"/>(3)生動程度20%</text:p>
      <text:p text:style-name="P187"/>
      <text:p text:style-name="P188">五、投稿&amp;著作權相關事宜</text:p>
      <text:p text:style-name="P189">（一）作者須保證文稿內容未曾於歷屆的《高雄小故事》徵件活動中得獎過，或曾在其他刊物出版，亦無一稿多投或侵犯他人著作權之情事。</text:p>
      <text:p text:style-name="P190">（二）文稿採用他人文字或圖片，請作者先取得對方同意，並以當頁註標示出處；如為譯稿，請附原文並附書面之翻譯許可證明；若發生侵害第三人權益情事，概由作者負責。</text:p>
      <text:p text:style-name="P191">（三）文稿所有列名之作者，皆須填具本計畫之「授權同意書」，無償授權予高雄市立歷史博物館出版之引用及使用，並同意本館以數位化方式，提供使用者線上全文查詢與瀏覽等功能；為符合出版及網路資料處理之需要，亦得進行重製、修改、或改寫等變更，使整體風格、文筆擁有一致性。</text:p>
      <text:p text:style-name="P192"/>
      <text:p text:style-name="P193">六、獎金</text:p>
      <text:p text:style-name="P194"><text:span text:style-name="T195">（</text:span><text:span text:style-name="T196">一</text:span><text:span text:style-name="T197">）</text:span><text:span text:style-name="T198">第一級</text:span><text:span text:style-name="T199">每篇發給</text:span><text:span text:style-name="T200">獎金</text:span><text:span text:style-name="T201">3</text:span><text:span text:style-name="T202">,</text:span><text:span text:style-name="T203">000元</text:span><text:span text:style-name="T204">，並核發獎狀</text:span><text:span text:style-name="T205">；</text:span><text:span text:style-name="T206">第二級</text:span><text:span text:style-name="T207">1500元、</text:span><text:span text:style-name="T208">第三級</text:span><text:span text:style-name="T209">500元。</text:span></text:p>
      <text:p text:style-name="P210"><text:span text:style-name="T211">（</text:span><text:span text:style-name="T212">二</text:span><text:span text:style-name="T213">）</text:span><text:span text:style-name="T214">鼓勵徵集相關</text:span><text:span text:style-name="T215">高雄老照</text:span><text:span text:style-name="T216">片，</text:span><text:span text:style-name="T217">照片</text:span><text:span text:style-name="T218">經審核採用，每張發給</text:span><text:span text:style-name="T219">300</text:span><text:span text:style-name="T220">元。</text:span></text:p>
      <text:p text:style-name="P221">（三）主辦單位為推廣、行銷及教育之用，有發表及印製之權利，不另支給稿酬或版稅。</text:p>
      <text:p text:style-name="P222"/>
      <text:p text:style-name="P223"><text:span text:style-name="T224">七</text:span><text:span text:style-name="T225">、</text:span><text:span text:style-name="T226">報名方式</text:span></text:p>
      <text:p text:style-name="P227">（一）郵寄並完成電子檔上傳</text:p>
      <text:p text:style-name="P228"><text:span text:style-name="T229">1.</text:span><text:span text:style-name="T230">請填妥</text:span><text:span text:style-name="T231">【</text:span><text:span text:style-name="T232">附件一、</text:span><text:span text:style-name="T233">二】</text:span><text:span text:style-name="T234">之</text:span><text:span text:style-name="T235">「報名表」</text:span><text:span text:style-name="T236">及</text:span><text:span text:style-name="T237">「</text:span><text:span text:style-name="T238">授權同意書</text:span><text:span text:style-name="T239">」</text:span><text:span text:style-name="T240">後</text:span><text:span text:style-name="T241">（</text:span><text:span text:style-name="T242">簽名處</text:span><text:span text:style-name="T243">須</text:span><text:span text:style-name="T244">親筆</text:span><text:span text:style-name="T245">簽名</text:span><text:span text:style-name="T246">），連同稿件郵寄</text:span><text:span text:style-name="T247">或親送至</text:span><text:span text:style-name="T248">：</text:span></text:p>
      <text:p text:style-name="P249">80347高雄市鹽埕區河西路99號3F（高雄市立歷史博物館<text:s/><text:s/>研究部）</text:p>
      <text:p text:style-name="P250">高雄小故事執行小組 <text:s/>收</text:p>
      <text:p text:style-name="P251">2.務必將電子檔傳送至本活動電子信箱，始算完成報名程序。</text:p>
      <text:soft-page-break/>
      <text:p text:style-name="P252"><text:span text:style-name="T253">E-mail：</text:span><text:span text:style-name="T254">story.kaohsiung@gmail.com</text:span><text:span text:style-name="T255"><text:s/></text:span></text:p>
      <text:p text:style-name="P256">（二）洽詢電話：（07）531-2560分機210余小姐。</text:p>
      <text:p text:style-name="P257">（三）報名表及授權同意書，請至高雄市立歷史博物館官方網站「訊息公告」下載。</text:p>
      <text:p text:style-name="P258">（四）稿件請自備副本，本活動一概不退還稿件。</text:p>
      <text:p text:style-name="P259"/>
      <text:p text:style-name="P260"><text:span text:style-name="T261">八、本計畫相關執行同仁不得參加創作。</text:span></text:p>
      <text:p text:style-name="P262">九、本計畫若有未盡事宜，主辦單位得保留修改及增減之權利。</text:p>
      <text:soft-page-break/>
      <text:p text:style-name="P263"><text:span text:style-name="T264">附件一</text:span><text:span text:style-name="T265">（請採雙面列印）</text:span></text:p>
      <text:p text:style-name="P266">2020年《高雄小故事》-戶籍資料篇-報名表</text:p>
      <text:p text:style-name="P267"><text:span text:style-name="T268"><text:s text:c="2"/>編號</text:span><text:span text:style-name="T269">□□□□□□□</text:span><text:span text:style-name="T270">(由主辦單位填寫)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生日</text:p>
          </table:table-cell>
          <table:table-cell table:style-name="TableCell283">
            <text:p text:style-name="P284">年<text:s text:c="2"/><text:s text:c="2"/>月<text:s/><text:s/><text:s/><text:s/>日</text:p>
          </table:table-cell>
        </table:table-row>
        <table:table-row table:style-name="TableRow285">
          <table:table-cell table:style-name="TableCell286">
            <text:p text:style-name="P287">題目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小故事行政區</text:p>
          </table:table-cell>
          <table:table-cell table:style-name="TableCell293" table:number-columns-spanned="3">
            <text:p text:style-name="P294">□三民□小港□左營□前金□前鎮□苓雅□楠梓□鼓山□旗津</text:p>
            <text:p text:style-name="P295"><text:span text:style-name="T296">□新興□鹽埕□大社□大寮□大樹□仁武□內門□六龜□永安□田寮□甲仙□杉林□岡山□林園□阿蓮□美濃□茂林□茄萣□桃源□梓官□鳥松□湖內□路竹□旗山□鳳山□橋頭□燕巢□彌陀□那瑪夏 <text:s text:c="7"/>□不分區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字數</text:p>
            <text:p text:style-name="P300">(請務必填寫)</text:p>
          </table:table-cell>
          <table:table-cell table:style-name="TableCell301" table:number-columns-spanned="3">
            <text:p text:style-name="P302"><text:span text:style-name="T303">稿件正文</text:span><text:span text:style-name="T304">，</text:span><text:span text:style-name="T305">共</text:span><text:span text:style-name="T306"><text:s text:c="11"/></text:span><text:span text:style-name="T307">字<text:s/></text:span></text:p>
            <text:p text:style-name="P308"><text:span text:style-name="T309">註腳、</text:span><text:span text:style-name="T310">參考文獻等</text:span><text:span text:style-name="T311">，</text:span><text:span text:style-name="T312">共</text:span><text:span text:style-name="T313"><text:s text:c="11"/></text:span><text:span text:style-name="T314">字</text:span><text:span text:style-name="T315">（不計入全文字數）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服務單位</text:p>
            <text:p text:style-name="P319">與職稱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通訊住址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戶籍地址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連絡電話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行動電話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電子郵件</text:p>
            <text:p text:style-name="P345">(主要聯繫用)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茲保證以上所填資料無誤，並保證本文內容全部未曾在其他刊物出版，亦無一稿多投、違反學術倫理或侵犯他人著作權之情事，否則願負全<text:soft-page-break/>責。</text:p>
            <text:p text:style-name="P351"><text:span text:style-name="T352"><text:s text:c="27"/></text:span><text:span text:style-name="T353"><text:s/></text:span><text:span text:style-name="T354">作者簽名</text:span><text:span text:style-name="T355">：</text:span></text:p>
            <text:p text:style-name="P356"><text:span text:style-name="T357"><text:s/>日 <text:s text:c="3"/>期： <text:s text:c="4"/>年 <text:s text:c="5"/>月<text:s/></text:span><text:span text:style-name="T358"><text:s/></text:span><text:span text:style-name="T359"><text:s text:c="4"/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360"><text:s text:c="2"/>備註：小故事行政區之擇選，主辦單位得保留最終修改及裁定之權利。</text:p>
      <text:soft-page-break/>
      <text:p text:style-name="P361"><text:span text:style-name="T362">附件二</text:span></text:p>
      <text:p text:style-name="P363"><text:span text:style-name="T364">20</text:span><text:span text:style-name="T365">20</text:span><text:span text:style-name="T366">年《高雄小故事》</text:span><text:span text:style-name="T367">-</text:span><text:span text:style-name="T368">戶籍</text:span><text:span text:style-name="T369">資料</text:span><text:span text:style-name="T370">篇-</text:span><text:span text:style-name="T371">授權同意書</text:span></text:p>
      <text:p text:style-name="P372"><text:span text:style-name="T373">本授權書所授權之著作為授權人接受高雄市立歷史博物館之《高雄小故事》創作計畫。</text:span></text:p>
      <text:p text:style-name="P374"><text:span text:style-name="T375">故事篇名</text:span><text:span text:style-name="T376">：</text:span><text:span text:style-name="T377"><text:s text:c="36"/></text:span><text:span text:style-name="T378"><text:s text:c="3"/></text:span></text:p>
      <text:p text:style-name="P379"><text:span text:style-name="T380">茲同意將授權人擁有著作權之上列文章全文，無償</text:span><text:span text:style-name="T381">授權予高雄市立歷史博物館出版之引用及使用，</text:span><text:span text:style-name="T382">並同意本館以數位化方式，提供使用者線上全文查詢與瀏覽等功能；且為符合出版及網路資料處理之需要，得進行重製、修改、或改寫等變更。</text:span></text:p>
      <text:p text:style-name="P383">獲獎者授權主辦單位為推廣、行銷及教育之用，有自己或授權他人，包含但不限於新聞媒體，為行使相關著作財產權。</text:p>
      <text:p text:style-name="P384">授權人聲明並保證授權著作為本人所自行創作，且授權著作未侵害任何第三人之智慧財產權。本授權書為非專屬授權，授權人對於上述授權之著作仍擁有著作權。</text:p>
      <text:p text:style-name="P385"/>
      <text:p text:style-name="P386"><text:span text:style-name="T387">立同意書人</text:span><text:span text:style-name="T388">（親筆正楷簽名）：</text:span><text:span text:style-name="T389"><text:s text:c="24"/></text:span><text:span text:style-name="T390"><text:s/></text:span></text:p>
      <text:p text:style-name="P391">身分證字號：</text:p>
      <text:p text:style-name="P392">聯絡地址：</text:p>
      <text:p text:style-name="P393">聯絡電話：</text:p>
      <text:p text:style-name="P394">電子郵件：</text:p>
      <text:p text:style-name="P395"><text:span text:style-name="T396">中</text:span><text:span text:style-name="T397"><text:s/></text:span><text:span text:style-name="T398"><text:s/></text:span><text:span text:style-name="T399"><text:s text:c="2"/></text:span><text:span text:style-name="T400">華<text:s/></text:span><text:span text:style-name="T401"><text:s/></text:span><text:span text:style-name="T402"><text:s/></text:span><text:span text:style-name="T403"><text:s/></text:span><text:span text:style-name="T404">民</text:span><text:span text:style-name="T405"><text:s text:c="2"/></text:span><text:span text:style-name="T406"><text:s/></text:span><text:span text:style-name="T407"><text:s/></text:span><text:span text:style-name="T408">國</text:span><text:span text:style-name="T409"><text:s text:c="3"/></text:span><text:span text:style-name="T410"><text:s/></text:span><text:span text:style-name="T411"><text:s text:c="3"/></text:span><text:span text:style-name="T412">年</text:span><text:span text:style-name="T413"><text:s text:c="3"/></text:span><text:span text:style-name="T414"><text:s/></text:span><text:span text:style-name="T415"><text:s text:c="3"/></text:span><text:span text:style-name="T416">月</text:span><text:span text:style-name="T417"><text:s text:c="3"/></text:span><text:span text:style-name="T418"><text:s/></text:span><text:span text:style-name="T419"><text:s text:c="3"/></text:span><text:span text:style-name="T4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新細明體" style:letter-kerning="false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0-11-09T23:53:00Z</meta:creation-date>
    <dc:date>2020-11-09T23:53:00Z</dc:date>
    <meta:print-date>2020-10-26T07:02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36" meta:character-count="2922" meta:row-count="20" meta:non-whitespace-character-count="2491"/>
  </office:meta>
</office:document-meta>
</file>