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3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ListParagraph" style:list-style-name="LFO24" style:family="paragraph">
      <style:paragraph-properties style:snap-to-layout-grid="false" fo:text-align="justify" fo:line-height="0.2638in" fo:margin-left="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3444in"/>
    </style:style>
    <style:style style:name="TableColumn78" style:family="table-column">
      <style:table-column-properties style:column-width="0.8208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3.7076in"/>
    </style:style>
    <style:style style:name="Table76" style:family="table">
      <style:table-properties style:width="7.1527in" fo:margin-left="0.3708in" table:align="lef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2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6" style:family="paragraph">
      <style:paragraph-properties fo:text-align="justify" fo:line-height="0.3055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6" style:family="paragraph">
      <style:paragraph-properties fo:text-align="justify" fo:line-height="0.3055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687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687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687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8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ListParagraph" style:family="paragraph">
      <style:paragraph-properties style:snap-to-layout-grid="false" fo:text-align="justify" fo:line-height="0.2638in" fo:margin-left="0.7777in" fo:text-indent="-0.1944in">
        <style:tab-stops/>
      </style:paragraph-properties>
    </style:style>
    <style:style style:name="T173" style:parent-style-name="預設段落字型" style:family="text">
      <style:text-properties style:font-name="Times New Roman" style:font-name-asian="華康正顏楷體W7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ListParagraph" style:family="paragraph">
      <style:paragraph-properties style:snap-to-layout-grid="false" fo:text-align="justify" fo:line-height="0.2638in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華康正顏楷體W7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ListParagraph" style:list-style-name="LFO9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ListParagraph" style:list-style-name="LFO9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ListParagraph" style:list-style-name="LFO8" style:family="paragraph">
      <style:paragraph-properties style:snap-to-layout-grid="false" fo:text-align="justify" fo:line-height="0.2638in" fo:margin-left="1.0013in" fo:text-indent="-0.311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超連結" style:family="text">
      <style:text-properties style:font-name="Times New Roman"/>
    </style:style>
    <style:style style:name="P239" style:parent-style-name="ListParagraph" style:family="paragraph">
      <style:paragraph-properties style:snap-to-layout-grid="false" fo:text-align="justify" fo:line-height="0.2638in" fo:margin-left="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ListParagraph" style:list-style-name="LFO8" style:family="paragraph">
      <style:paragraph-properties style:snap-to-layout-grid="false" fo:text-align="justify" fo:line-height="0.2638in" fo:margin-left="1.0229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ListParagraph" style:list-style-name="LFO8" style:family="paragraph">
      <style:paragraph-properties style:snap-to-layout-grid="false" fo:text-align="justify" fo:line-height="0.2638in" fo:margin-left="1.0013in" fo:text-indent="-0.311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ListParagraph" style:list-style-name="LFO17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ListParagraph" style:list-style-name="LFO23" style:family="paragraph">
      <style:paragraph-properties style:snap-to-layout-grid="false" fo:text-align="justify" fo:line-height="0.2638in" fo:margin-left="0.9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ListParagraph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master-page-name="MP1" style:family="paragraph">
      <style:paragraph-properties fo:break-before="page" style:snap-to-layout-grid="false" fo:text-align="center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0.3583in"/>
    </style:style>
    <style:style style:name="TableColumn302" style:family="table-column">
      <style:table-column-properties style:column-width="1.0951in"/>
    </style:style>
    <style:style style:name="TableColumn303" style:family="table-column">
      <style:table-column-properties style:column-width="1.9687in"/>
    </style:style>
    <style:style style:name="TableColumn304" style:family="table-column">
      <style:table-column-properties style:column-width="1.3777in"/>
    </style:style>
    <style:style style:name="TableColumn305" style:family="table-column">
      <style:table-column-properties style:column-width="0.0611in"/>
    </style:style>
    <style:style style:name="TableColumn306" style:family="table-column">
      <style:table-column-properties style:column-width="0.7138in"/>
    </style:style>
    <style:style style:name="TableColumn307" style:family="table-column">
      <style:table-column-properties style:column-width="0.4062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0.5909in"/>
    </style:style>
    <style:style style:name="TableColumn310" style:family="table-column">
      <style:table-column-properties style:column-width="1.575in"/>
    </style:style>
    <style:style style:name="Table300" style:family="table">
      <style:table-properties style:width="9.722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3055in"/>
      <style:text-properties style:font-name-asian="標楷體" style:font-name-complex="Calibri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3055in"/>
      <style:text-properties style:font-name-asian="標楷體" style:font-name-complex="Calibri" fo:font-size="16pt" style:font-size-asian="16pt" style:font-size-complex="16pt"/>
    </style:style>
    <style:style style:name="TableRow316" style:family="table-row">
      <style:table-row-properties style:min-row-height="0.43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055in"/>
      <style:text-properties style:font-name-asian="標楷體" style:font-name-complex="Calibri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</style:style>
    <style:style style:name="T325" style:parent-style-name="預設段落字型" style:family="text">
      <style:text-properties style:font-name-asian="標楷體" style:font-name-complex="Calibri" fo:color="#BFBFBF" fo:font-size="16pt" style:font-size-asian="16pt" style:font-size-complex="16pt"/>
    </style:style>
    <style:style style:name="T32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Calibri" fo:color="#BFBFBF" fo:font-size="16pt" style:font-size-asian="16pt" style:font-size-complex="16pt"/>
    </style:style>
    <style:style style:name="TableRow328" style:family="table-row">
      <style:table-row-properties style:min-row-height="0.0534in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5pt" style:font-size-asian="15pt" style:font-size-complex="15pt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 style:font-name-complex="Calibri" fo:font-size="15pt" style:font-size-asian="15pt" style:font-size-complex="15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055in"/>
    </style:style>
    <style:style style:name="T3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055in"/>
    </style:style>
    <style:style style:name="T3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055in"/>
    </style:style>
    <style:style style:name="T34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055in"/>
    </style:style>
    <style:style style:name="T3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055in"/>
    </style:style>
    <style:style style:name="T35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055in"/>
    </style:style>
    <style:style style:name="T35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055in"/>
    </style:style>
    <style:style style:name="T3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5pt" style:font-size-asian="15pt" style:font-size-complex="15pt"/>
    </style:style>
    <style:style style:name="P360" style:parent-style-name="內文" style:family="paragraph">
      <style:paragraph-properties style:snap-to-layout-grid="false" fo:text-align="center" fo:line-height="0.3055in"/>
    </style:style>
    <style:style style:name="T3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364" style:family="table-row">
      <style:table-row-properties style:min-row-height="0.1527in"/>
    </style:style>
    <style:style style:name="TableCell3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36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3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383" style:family="table-row">
      <style:table-row-properties style:min-row-height="0.1527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3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396" style:family="table-row">
      <style:table-row-properties style:min-row-height="0.1527in"/>
    </style:style>
    <style:style style:name="TableCell39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39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0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0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15" style:family="table-row">
      <style:table-row-properties style:min-row-height="0.1527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43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3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47" style:family="table-row">
      <style:table-row-properties style:min-row-height="0.1527in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5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60" style:family="table-row">
      <style:table-row-properties style:min-row-height="0.1527in"/>
    </style:style>
    <style:style style:name="TableCell4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ell46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6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6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Cell4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79" style:family="table-row">
      <style:table-row-properties style:min-row-height="0.1527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2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  <style:text-properties style:font-name-asian="標楷體" style:font-name-complex="Calibri" fo:font-size="16pt" style:font-size-asian="16pt" style:font-size-complex="16pt"/>
    </style:style>
    <style:style style:name="TableCell4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083in"/>
      <style:text-properties style:font-name-asian="標楷體" style:font-name-complex="Calibri" fo:font-size="16pt" style:font-size-asian="16pt" style:font-size-complex="16pt"/>
    </style:style>
    <style:style style:name="TableRow492" style:family="table-row">
      <style:table-row-properties style:min-row-height="0.302in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497" style:family="table-row">
      <style:table-row-properties style:min-row-height="0.3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138in" fo:margin-bottom="0.1138in" fo:line-height="0.2083in"/>
      <style:text-properties style:font-name-asian="標楷體" style:font-name-complex="Calibri" fo:font-size="16pt" style:font-size-asian="16pt" style:font-size-complex="16pt"/>
    </style:style>
    <style:style style:name="P512" style:parent-style-name="內文" style:family="paragraph">
      <style:paragraph-properties style:snap-to-layout-grid="false" fo:line-height="0.1666in"/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-asian="標楷體" style:font-name-complex="Calibri" style:font-size-complex="14pt"/>
    </style:style>
    <style:style style:name="P515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P524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font-size-complex="14pt"/>
    </style:style>
    <style:style style:name="T526" style:parent-style-name="預設段落字型" style:family="text">
      <style:text-properties style:font-name="Times New Roman" style:font-name-asian="標楷體" fo:color="#000000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P531" style:parent-style-name="ListParagraph" style:family="paragraph">
      <style:paragraph-properties style:snap-to-layout-grid="false" fo:line-height="0.1666in" fo:margin-left="0in">
        <style:tab-stops/>
      </style:paragraph-properties>
      <style:text-properties style:font-name="Times New Roman" style:font-name-asian="標楷體" style:font-size-complex="14pt"/>
    </style:style>
    <style:style style:name="P532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fo:color="#000000" style:font-size-complex="14pt"/>
    </style:style>
    <style:style style:name="T541" style:parent-style-name="預設段落字型" style:family="text">
      <style:text-properties style:font-name="Times New Roman" style:font-name-asian="標楷體" fo:color="#000000" style:font-size-complex="14pt"/>
    </style:style>
    <style:style style:name="T542" style:parent-style-name="預設段落字型" style:family="text">
      <style:text-properties style:font-name="Times New Roman" style:font-name-asian="標楷體" fo:color="#000000" style:font-size-complex="14pt"/>
    </style:style>
    <style:style style:name="P543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style:font-size-complex="14pt"/>
    </style:style>
    <style:style style:name="T545" style:parent-style-name="預設段落字型" style:family="text">
      <style:text-properties style:font-name="Times New Roman" style:font-name-asian="標楷體" fo:color="#000000" style:font-size-complex="14pt"/>
    </style:style>
    <style:style style:name="T546" style:parent-style-name="預設段落字型" style:family="text">
      <style:text-properties style:font-name="Times New Roman" style:font-name-asian="標楷體" fo:color="#000000" style:font-size-complex="14pt"/>
    </style:style>
    <style:style style:name="T547" style:parent-style-name="預設段落字型" style:family="text">
      <style:text-properties style:font-name="Times New Roman" style:font-name-asian="標楷體" fo:color="#000000" style:font-size-complex="14pt"/>
    </style:style>
    <style:style style:name="T548" style:parent-style-name="預設段落字型" style:family="text">
      <style:text-properties style:font-name="Times New Roman" style:font-name-asian="華康正顏楷體W7" fo:color="#000000" style:font-size-complex="14pt"/>
    </style:style>
    <style:style style:name="T549" style:parent-style-name="預設段落字型" style:family="text">
      <style:text-properties style:font-name="Times New Roman" style:font-name-asian="標楷體" fo:color="#000000" style:font-size-complex="14pt"/>
    </style:style>
    <style:style style:name="T550" style:parent-style-name="預設段落字型" style:family="text">
      <style:text-properties style:font-name="Times New Roman" style:font-name-asian="標楷體" fo:color="#000000" style:font-size-complex="14pt"/>
    </style:style>
    <style:style style:name="T551" style:parent-style-name="預設段落字型" style:family="text">
      <style:text-properties style:font-name="Times New Roman" style:font-name-asian="標楷體" fo:color="#000000" style:font-size-complex="14pt"/>
    </style:style>
    <style:style style:name="T552" style:parent-style-name="預設段落字型" style:family="text">
      <style:text-properties style:font-name="Times New Roman" style:font-name-asian="標楷體" fo:color="#000000" style:font-size-complex="14pt"/>
    </style:style>
    <style:style style:name="T553" style:parent-style-name="預設段落字型" style:family="text">
      <style:text-properties style:font-name="Times New Roman" style:font-name-asian="標楷體" fo:color="#000000" style:font-size-complex="14pt"/>
    </style:style>
    <style:style style:name="T554" style:parent-style-name="預設段落字型" style:family="text">
      <style:text-properties style:font-name="Times New Roman" style:font-name-asian="標楷體" fo:color="#000000" style:font-size-complex="14pt"/>
    </style:style>
    <style:style style:name="T555" style:parent-style-name="預設段落字型" style:family="text">
      <style:text-properties style:font-name="Times New Roman" style:font-name-asian="標楷體" fo:color="#000000" style:font-size-complex="14pt"/>
    </style:style>
    <style:style style:name="T556" style:parent-style-name="預設段落字型" style:family="text">
      <style:text-properties style:font-name="Times New Roman" style:font-name-asian="標楷體" fo:color="#000000" style:font-size-complex="14pt"/>
    </style:style>
    <style:style style:name="T557" style:parent-style-name="預設段落字型" style:family="text">
      <style:text-properties style:font-name="Times New Roman" style:font-name-asian="標楷體" fo:color="#000000" style:font-size-complex="14pt"/>
    </style:style>
    <style:style style:name="T558" style:parent-style-name="預設段落字型" style:family="text">
      <style:text-properties style:font-name="Times New Roman" style:font-name-asian="標楷體" fo:color="#000000" style:font-size-complex="14pt"/>
    </style:style>
    <style:style style:name="T559" style:parent-style-name="預設段落字型" style:family="text">
      <style:text-properties style:font-name="Times New Roman" style:font-name-asian="標楷體" fo:color="#000000" style:font-size-complex="14pt"/>
    </style:style>
    <style:style style:name="T560" style:parent-style-name="預設段落字型" style:family="text">
      <style:text-properties style:font-name="Times New Roman" style:font-name-asian="標楷體" fo:color="#000000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84" style:family="table-column">
      <style:table-column-properties style:column-width="1.4222in"/>
    </style:style>
    <style:style style:name="TableColumn585" style:family="table-column">
      <style:table-column-properties style:column-width="0.1562in"/>
    </style:style>
    <style:style style:name="TableColumn586" style:family="table-column">
      <style:table-column-properties style:column-width="1.9638in"/>
    </style:style>
    <style:style style:name="TableColumn587" style:family="table-column">
      <style:table-column-properties style:column-width="1.0777in"/>
    </style:style>
    <style:style style:name="TableColumn588" style:family="table-column">
      <style:table-column-properties style:column-width="0.1763in"/>
    </style:style>
    <style:style style:name="TableColumn589" style:family="table-column">
      <style:table-column-properties style:column-width="0.7881in"/>
    </style:style>
    <style:style style:name="TableColumn590" style:family="table-column">
      <style:table-column-properties style:column-width="0.3527in"/>
    </style:style>
    <style:style style:name="TableColumn591" style:family="table-column">
      <style:table-column-properties style:column-width="0.6826in"/>
    </style:style>
    <style:style style:name="TableColumn592" style:family="table-column">
      <style:table-column-properties style:column-width="0.8687in"/>
    </style:style>
    <style:style style:name="TableColumn593" style:family="table-column">
      <style:table-column-properties style:column-width="2.102in"/>
    </style:style>
    <style:style style:name="Table583" style:family="table">
      <style:table-properties style:width="9.5909in" style:rel-width="99.02%" fo:margin-left="0in" table:align="center"/>
    </style:style>
    <style:style style:name="TableRow594" style:family="table-row">
      <style:table-row-properties style:min-row-height="0.406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3055in"/>
    </style:style>
    <style:style style:name="T5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3055in"/>
    </style:style>
    <style:style style:name="T6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06" style:family="table-row">
      <style:table-row-properties style:min-row-height="0.4069in"/>
    </style:style>
    <style:style style:name="P60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08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055in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14" style:family="table-row">
      <style:table-row-properties style:min-row-height="0.406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055in"/>
    </style:style>
    <style:style style:name="T6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3055in"/>
    </style:style>
    <style:style style:name="T6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23" style:family="table-row">
      <style:table-row-properties style:min-row-height="0.46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 fo:text-align="center" fo:line-height="0.3055in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3055in"/>
    </style:style>
    <style:style style:name="T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3055in"/>
    </style:style>
    <style:style style:name="T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3055in"/>
    </style:style>
    <style:style style:name="T6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0.4652in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3055in"/>
    </style:style>
    <style:style style:name="T6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 style:font-size-complex="16pt"/>
    </style:style>
    <style:style style:name="TableRow649" style:family="table-row">
      <style:table-row-properties style:min-row-height="0.561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54" style:family="table-row">
      <style:table-row-properties style:min-row-height="0.305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3055in"/>
    </style:style>
    <style:style style:name="T6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3055in"/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center" fo:line-height="0.3055in"/>
    </style:style>
    <style:style style:name="T6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71" style:family="table-row">
      <style:table-row-properties style:min-row-height="0.3055in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Row681" style:family="table-row">
      <style:table-row-properties style:min-row-height="0.78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055in"/>
    </style:style>
    <style:style style:name="T68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8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3055in"/>
    </style:style>
    <style:style style:name="T69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9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Times New Roman" style:font-name-asian="標楷體" style:font-size-complex="14pt"/>
    </style:style>
    <style:style style:name="T696" style:parent-style-name="預設段落字型" style:family="text">
      <style:text-properties style:font-name-asian="標楷體" style:font-name-complex="Calibri" style:font-size-complex="14pt"/>
    </style:style>
    <style:style style:name="P697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size-complex="14pt"/>
    </style:style>
    <style:style style:name="T699" style:parent-style-name="預設段落字型" style:family="text">
      <style:text-properties style:font-name="Times New Roman" style:font-name-asian="標楷體" style:font-size-complex="14pt"/>
    </style:style>
    <style:style style:name="T700" style:parent-style-name="預設段落字型" style:family="text">
      <style:text-properties style:font-name="Times New Roman" style:font-name-asian="標楷體" style:font-size-complex="14pt"/>
    </style:style>
    <style:style style:name="T701" style:parent-style-name="預設段落字型" style:family="text">
      <style:text-properties style:font-name="Times New Roman" style:font-name-asian="標楷體" style:font-size-complex="14pt"/>
    </style:style>
    <style:style style:name="T702" style:parent-style-name="預設段落字型" style:family="text">
      <style:text-properties style:font-name="Times New Roman" style:font-name-asian="標楷體" style:font-size-complex="14pt"/>
    </style:style>
    <style:style style:name="T703" style:parent-style-name="預設段落字型" style:family="text">
      <style:text-properties style:font-name="Times New Roman" style:font-name-asian="標楷體" style:font-size-complex="14pt"/>
    </style:style>
    <style:style style:name="T704" style:parent-style-name="預設段落字型" style:family="text">
      <style:text-properties style:font-name="Times New Roman" style:font-name-asian="標楷體" style:font-size-complex="14pt"/>
    </style:style>
    <style:style style:name="P705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color="#000000" style:font-size-complex="14pt"/>
    </style:style>
    <style:style style:name="T707" style:parent-style-name="預設段落字型" style:family="text">
      <style:text-properties style:font-name="Times New Roman" style:font-name-asian="標楷體" fo:color="#000000" style:font-size-complex="14pt"/>
    </style:style>
    <style:style style:name="T708" style:parent-style-name="預設段落字型" style:family="text">
      <style:text-properties style:font-name="Times New Roman" style:font-name-asian="標楷體" style:font-size-complex="14pt"/>
    </style:style>
    <style:style style:name="T709" style:parent-style-name="預設段落字型" style:family="text">
      <style:text-properties style:font-name="Times New Roman" style:font-name-asian="標楷體" style:font-size-complex="14pt"/>
    </style:style>
    <style:style style:name="T710" style:parent-style-name="預設段落字型" style:family="text">
      <style:text-properties style:font-name="Times New Roman" style:font-name-asian="標楷體" style:font-size-complex="14pt"/>
    </style:style>
    <style:style style:name="T711" style:parent-style-name="預設段落字型" style:family="text">
      <style:text-properties style:font-name="Times New Roman" style:font-name-asian="標楷體" style:font-size-complex="14pt"/>
    </style:style>
    <style:style style:name="P712" style:parent-style-name="ListParagraph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4pt"/>
    </style:style>
    <style:style style:name="P713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style:font-size-complex="14pt"/>
    </style:style>
    <style:style style:name="T715" style:parent-style-name="預設段落字型" style:family="text">
      <style:text-properties style:font-name="Times New Roman" style:font-name-asian="標楷體" style:font-size-complex="14pt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T717" style:parent-style-name="預設段落字型" style:family="text">
      <style:text-properties style:font-name="Times New Roman" style:font-name-asian="標楷體" style:font-size-complex="14pt"/>
    </style:style>
    <style:style style:name="T718" style:parent-style-name="預設段落字型" style:family="text">
      <style:text-properties style:font-name="Times New Roman" style:font-name-asian="標楷體" style:font-size-complex="14pt"/>
    </style:style>
    <style:style style:name="T719" style:parent-style-name="預設段落字型" style:family="text">
      <style:text-properties style:font-name="Times New Roman" style:font-name-asian="標楷體" style:font-size-complex="14pt"/>
    </style:style>
    <style:style style:name="T720" style:parent-style-name="預設段落字型" style:family="text">
      <style:text-properties style:font-name="Times New Roman" style:font-name-asian="標楷體" fo:color="#000000" style:font-size-complex="14pt"/>
    </style:style>
    <style:style style:name="T721" style:parent-style-name="預設段落字型" style:family="text">
      <style:text-properties style:font-name="Times New Roman" style:font-name-asian="標楷體" fo:color="#000000" style:font-size-complex="14pt"/>
    </style:style>
    <style:style style:name="T722" style:parent-style-name="預設段落字型" style:family="text">
      <style:text-properties style:font-name="Times New Roman" style:font-name-asian="標楷體" fo:color="#000000" style:font-size-complex="14pt"/>
    </style:style>
    <style:style style:name="T723" style:parent-style-name="預設段落字型" style:family="text">
      <style:text-properties style:font-name="Times New Roman" style:font-name-asian="標楷體" fo:color="#000000" style:font-size-complex="14pt"/>
    </style:style>
    <style:style style:name="P724" style:parent-style-name="ListParagraph" style:family="paragraph">
      <style:paragraph-properties style:snap-to-layout-grid="false" fo:line-height="0.2777in" fo:margin-left="0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color="#000000" style:font-size-complex="14pt"/>
    </style:style>
    <style:style style:name="T726" style:parent-style-name="預設段落字型" style:family="text">
      <style:text-properties style:font-name="Times New Roman" style:font-name-asian="標楷體" fo:color="#000000" style:font-size-complex="14pt"/>
    </style:style>
    <style:style style:name="T727" style:parent-style-name="預設段落字型" style:family="text">
      <style:text-properties style:font-name="Times New Roman" style:font-name-asian="標楷體" fo:color="#000000" style:font-size-complex="14pt"/>
    </style:style>
    <style:style style:name="T728" style:parent-style-name="預設段落字型" style:family="text">
      <style:text-properties style:font-name="Times New Roman" style:font-name-asian="標楷體" fo:color="#000000" style:font-size-complex="14pt"/>
    </style:style>
    <style:style style:name="T729" style:parent-style-name="預設段落字型" style:family="text">
      <style:text-properties style:font-name="Times New Roman" style:font-name-asian="標楷體" fo:color="#000000" style:font-size-complex="14pt"/>
    </style:style>
    <style:style style:name="T730" style:parent-style-name="預設段落字型" style:family="text">
      <style:text-properties style:font-name="Times New Roman" style:font-name-asian="標楷體" fo:color="#000000" style:font-size-complex="14pt"/>
    </style:style>
    <style:style style:name="T731" style:parent-style-name="預設段落字型" style:family="text">
      <style:text-properties style:font-name="Times New Roman" style:font-name-asian="標楷體" fo:color="#000000" style:font-size-complex="14pt"/>
    </style:style>
    <style:style style:name="T732" style:parent-style-name="預設段落字型" style:family="text">
      <style:text-properties style:font-name="Times New Roman" style:font-name-asian="標楷體" fo:color="#000000" style:font-size-complex="14pt"/>
    </style:style>
    <style:style style:name="T733" style:parent-style-name="預設段落字型" style:family="text">
      <style:text-properties style:font-name="Times New Roman" style:font-name-asian="標楷體" fo:color="#000000" style:font-size-complex="14pt"/>
    </style:style>
    <style:style style:name="T734" style:parent-style-name="預設段落字型" style:family="text">
      <style:text-properties style:font-name="Times New Roman" style:font-name-asian="標楷體" fo:color="#000000" style:font-size-complex="14pt"/>
    </style:style>
    <style:style style:name="T735" style:parent-style-name="預設段落字型" style:family="text">
      <style:text-properties style:font-name="Times New Roman" style:font-name-asian="標楷體" fo:color="#000000" style:font-size-complex="14pt"/>
    </style:style>
    <style:style style:name="T736" style:parent-style-name="預設段落字型" style:family="text">
      <style:text-properties style:font-name="Times New Roman" style:font-name-asian="標楷體" fo:color="#000000" style:font-size-complex="14pt"/>
    </style:style>
    <style:style style:name="T737" style:parent-style-name="預設段落字型" style:family="text">
      <style:text-properties style:font-name="Times New Roman" style:font-name-asian="標楷體" fo:color="#000000" style:font-size-complex="14pt"/>
    </style:style>
    <style:style style:name="T738" style:parent-style-name="預設段落字型" style:family="text">
      <style:text-properties style:font-name="Times New Roman" style:font-name-asian="標楷體" fo:color="#000000" style:font-size-complex="14pt"/>
    </style:style>
    <style:style style:name="T739" style:parent-style-name="預設段落字型" style:family="text">
      <style:text-properties style:font-name="Times New Roman" style:font-name-asian="標楷體" fo:color="#000000" style:font-size-complex="14pt"/>
    </style:style>
    <style:style style:name="T740" style:parent-style-name="預設段落字型" style:family="text">
      <style:text-properties style:font-name="Times New Roman" style:font-name-asian="標楷體" fo:color="#000000" style:font-size-complex="14pt"/>
    </style:style>
  </office:automatic-styles>
  <office:body>
    <office:text text:use-soft-page-breaks="true">
      <text:p text:style-name="P1"><text:span text:style-name="T2">高雄市</text:span><text:span text:style-name="T3">10</text:span><text:span text:style-name="T4">9</text:span><text:span text:style-name="T5">年成年禮</text:span><text:span text:style-name="T6">活動</text:span></text:p>
      <text:p text:style-name="P7"><text:span text:style-name="T8">「</text:span><text:span text:style-name="T9">手作健康餐</text:span><text:span text:style-name="T10">」活動</text:span><text:span text:style-name="T11">報名</text:span><text:span text:style-name="T12">簡章</text:span></text:p>
      <text:list text:style-name="LFO17" text:continue-numbering="true">
        <text:list-item>
          <text:p text:style-name="P13"><text:span text:style-name="T14">活動主旨</text:span></text:p>
        </text:list-item>
      </text:list>
      <text:p text:style-name="P15"><text:span text:style-name="T16">　　　　</text:span><text:span text:style-name="T17">16-18</text:span><text:span text:style-name="T18">歲青年學子，正值青春洋溢、</text:span><text:span text:style-name="T19">活躍</text:span><text:span text:style-name="T20">創意時期，然而邁入成年階段，為人生當中，最為重要的蛻變時刻，揮別稚嫩驕氣、培養踏實態度、凝聚團隊合作、訓練思辨</text:span><text:span text:style-name="T21">能力，為未來踏入社會儲備豐沛能量！</text:span></text:p>
      <text:p text:style-name="P22"><text:span text:style-name="T23">　　　　本</text:span><text:span text:style-name="T24">次以</text:span><text:span text:style-name="T25">「</text:span><text:span text:style-name="T26">手作健康餐</text:span><text:span text:style-name="T27">」</text:span><text:span text:style-name="T28">為</text:span><text:span text:style-name="T29">主軸，</text:span><text:span text:style-name="T30">讓青少年朋友能透過親手</text:span><text:span text:style-name="T31">做健康餐食感謝家長養育之恩</text:span><text:span text:style-name="T32">，</text:span><text:span text:style-name="T33">透過分組訓練團隊合作，在親手製作便當的過程中體認到雙親平時對</text:span><text:span text:style-name="T34">子女</text:span><text:span text:style-name="T35">的</text:span><text:span text:style-name="T36">呵護之情，</text:span><text:span text:style-name="T37">最後，</text:span><text:span text:style-name="T38">和家人</text:span><text:span text:style-name="T39">共</text:span><text:span text:style-name="T40">同享用健康餐盒，共同維繫健康生活</text:span><text:span text:style-name="T41">。</text:span></text:p>
      <text:list text:style-name="LFO17" text:continue-numbering="true">
        <text:list-item>
          <text:p text:style-name="P42"><text:span text:style-name="T43">活動時間</text:span><text:span text:style-name="T44">:</text:span><text:span text:style-name="T45">民國</text:span><text:span text:style-name="T46">10</text:span><text:span text:style-name="T47">9</text:span><text:span text:style-name="T48">年</text:span><text:span text:style-name="T49">10</text:span><text:span text:style-name="T50">月</text:span><text:span text:style-name="T51">17</text:span><text:span text:style-name="T52">日（星期六）</text:span><text:span text:style-name="T53">8</text:span><text:span text:style-name="T54">時</text:span><text:span text:style-name="T55">30</text:span><text:span text:style-name="T56">分至</text:span><text:span text:style-name="T57">11</text:span><text:span text:style-name="T58">時</text:span><text:span text:style-name="T59">30</text:span><text:span text:style-name="T60">分</text:span></text:p>
        </text:list-item>
        <text:list-item>
          <text:p text:style-name="P61">活動地點:高雄市立三民高級家事商業職業學校(以下簡稱三民家商)</text:p>
        </text:list-item>
        <text:list-item>
          <text:p text:style-name="P62">辦理單位:</text:p>
        </text:list-item>
      </text:list>
      <text:list text:style-name="LFO24" text:continue-numbering="true">
        <text:list-item>
          <text:p text:style-name="P63"><text:span text:style-name="T64">指導單位：高雄市政府</text:span></text:p>
        </text:list-item>
        <text:list-item>
          <text:p text:style-name="P65"><text:span text:style-name="T66">主辦單位：高雄市政府民政局</text:span></text:p>
        </text:list-item>
        <text:list-item>
          <text:p text:style-name="P67"><text:span text:style-name="T68">合辦單位</text:span><text:span text:style-name="T69">:</text:span><text:span text:style-name="T70">高雄市政府教育局、</text:span><text:span text:style-name="T71">高雄市立三民高級家事商業職業學校</text:span></text:p>
        </text:list-item>
      </text:list>
      <text:list text:style-name="LFO17" text:continue-numbering="true">
        <text:list-item>
          <text:p text:style-name="P72"><text:span text:style-name="T73">活動流程（</text:span><text:span text:style-name="T74">流程及內容將依活動進行實際情況調整</text:span><text:span text:style-name="T75">）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時間</text:p>
            </table:table-cell>
            <table:table-cell table:style-name="TableCell84" table:number-columns-spanned="2">
              <text:p text:style-name="P85">內容</text:p>
            </table:table-cell>
            <table:covered-table-cell/>
            <table:table-cell table:style-name="TableCell86">
              <text:p text:style-name="P87">備註</text:p>
            </table:table-cell>
          </table:table-row>
        </table:table-header-rows>
        <table:table-row table:style-name="TableRow88">
          <table:table-cell table:style-name="TableCell89">
            <text:p text:style-name="P90">8:30-9:30</text:p>
          </table:table-cell>
          <table:table-cell table:style-name="TableCell91" table:number-columns-spanned="2">
            <text:p text:style-name="P92">集合報到</text:p>
          </table:table-cell>
          <table:covered-table-cell/>
          <table:table-cell table:style-name="TableCell93">
            <text:p text:style-name="P94"><text:span text:style-name="T95">三民家商</text:span><text:span text:style-name="T96">活動中心入口報到</text:span><text:span text:style-name="T97">(</text:span><text:span text:style-name="T98">歡迎</text:span><text:span text:style-name="T99">搭乘大眾交通工具-</text:span><text:span text:style-name="T100">「紅」線，至</text:span><text:span text:style-name="T101">「巨蛋R14」下車，「1」號出口</text:span><text:span text:style-name="T102">)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9:30-10:00</text:p>
          </table:table-cell>
          <table:table-cell table:style-name="TableCell107" table:number-columns-spanned="2">
            <text:p text:style-name="P108">開幕儀式</text:p>
          </table:table-cell>
          <table:covered-table-cell/>
          <table:table-cell table:style-name="TableCell109">
            <text:p text:style-name="P110"><text:span text:style-name="T111">三民家商</text:span><text:span text:style-name="T112">活動中心</text:span><text:span text:style-name="T113">(暫訂)</text:span></text:p>
          </table:table-cell>
        </table:table-row>
        <table:table-row table:style-name="TableRow114">
          <table:table-cell table:style-name="TableCell115">
            <text:p text:style-name="P116">10:00-11:00</text:p>
          </table:table-cell>
          <table:table-cell table:style-name="TableCell117" table:number-columns-spanned="2">
            <text:p text:style-name="P118">手作健康餐</text:p>
          </table:table-cell>
          <table:covered-table-cell/>
          <table:table-cell table:style-name="TableCell119">
            <text:list text:style-name="LFO26" text:continue-numbering="true">
              <text:list-item>
                <text:p text:style-name="P120">學子：於中餐及西餐教室，由三民家商餐飲科老師帶領學子分組親手做便當(所需材料由主辦單位準備)。</text:p>
              </text:list-item>
              <text:list-item>
                <text:p text:style-name="P121">家長：於活動中心由主持人說明稍後成年禮儀式進行模式。</text:p>
              </text:list-item>
            </text:list>
          </table:table-cell>
        </table:table-row>
        <table:table-row table:style-name="TableRow122">
          <table:table-cell table:style-name="TableCell123" table:number-rows-spanned="4">
            <text:p text:style-name="P124">11:00-11:30</text:p>
          </table:table-cell>
          <table:table-cell table:style-name="TableCell125" table:number-rows-spanned="4">
            <text:p text:style-name="P126">成年禮儀式</text:p>
          </table:table-cell>
          <table:table-cell table:style-name="TableCell127">
            <text:p text:style-name="P128">長官勉勵</text:p>
          </table:table-cell>
          <table:table-cell table:style-name="TableCell129" table:number-rows-spanned="4">
            <text:p text:style-name="P130"><text:span text:style-name="T131">三民家商</text:span><text:span text:style-name="T132">活動中心</text:span><text:span text:style-name="T133">(暫訂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向家長奉茶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學子獻禮(手作健康餐)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家長回禮</text:p>
            <text:p text:style-name="P151">(信物/小卡)</text:p>
          </table: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>
            <text:p text:style-name="P155">11:30</text:p>
          </table:table-cell>
          <table:table-cell table:style-name="TableCell156" table:number-columns-spanned="2">
            <text:p text:style-name="P157">禮成合影</text:p>
          </table:table-cell>
          <table:covered-table-cell/>
          <table:table-cell table:style-name="TableCell158">
            <text:p text:style-name="P159"><text:span text:style-name="T160">三民家商</text:span><text:span text:style-name="T161">活動中心</text:span><text:span text:style-name="T162">(暫訂)</text:span></text:p>
          </table:table-cell>
        </table:table-row>
      </table:table>
      <text:list text:style-name="LFO17" text:continue-numbering="true">
        <text:list-item>
          <text:p text:style-name="P163"><text:span text:style-name="T164">報名資格</text:span><text:span text:style-name="T165">：設籍於</text:span><text:span text:style-name="T166">高雄</text:span><text:span text:style-name="T167">市或</text:span><text:span text:style-name="T168">就讀</text:span><text:span text:style-name="T169">高雄市高中職者</text:span><text:span text:style-name="T170">（請隨報名表檢附學生證或身分證影本）</text:span><text:span text:style-name="T171">。</text:span></text:p>
        </text:list-item>
      </text:list>
      <text:p text:style-name="P172"><text:span text:style-name="T173">★</text:span><text:span text:style-name="T174">報名參加成年禮者，須由家人</text:span><text:span text:style-name="T175">1</text:span><text:span text:style-name="T176">至</text:span><text:span text:style-name="T177">2</text:span><text:span text:style-name="T178">人陪同，並請家長於成年禮當天準備傳承</text:span><text:span text:style-name="T179">信物</text:span><text:span text:style-name="T180">(</text:span><text:span text:style-name="T181">如無亦可用小卡代表</text:span><text:span text:style-name="T182">)</text:span><text:span text:style-name="T183">，於</text:span><text:span text:style-name="T184">成年禮</text:span><text:span text:style-name="T185">儀式中贈予子女。</text:span></text:p>
      <text:list text:style-name="LFO17" text:continue-numbering="true">
        <text:list-item>
          <text:p text:style-name="P186"><text:span text:style-name="T187">報名時間：即日起</text:span><text:span text:style-name="T188">至</text:span><text:span text:style-name="T189">9</text:span><text:span text:style-name="T190">月</text:span><text:span text:style-name="T191">25</text:span><text:span text:style-name="T192">日</text:span><text:span text:style-name="T193">（</text:span><text:span text:style-name="T194">星期</text:span><text:span text:style-name="T195">五</text:span><text:span text:style-name="T196">）</text:span><text:span text:style-name="T197">下午</text:span><text:span text:style-name="T198">5</text:span><text:span text:style-name="T199">時</text:span><text:span text:style-name="T200">止，參加人數</text:span><text:span text:style-name="T201">100</text:span><text:span text:style-name="T202">人</text:span><text:span text:style-name="T203">（額滿為止）</text:span><text:span text:style-name="T204">。</text:span></text:p>
        </text:list-item>
      </text:list>
      <text:p text:style-name="P205"><text:span text:style-name="T206">　　　</text:span><text:span text:style-name="T207">★</text:span><text:span text:style-name="T208">同一學校報名組數最多以</text:span><text:span text:style-name="T209">10</text:span><text:span text:style-name="T210">組／共</text:span><text:span text:style-name="T211">4</text:span><text:span text:style-name="T212">0</text:span><text:span text:style-name="T213">人為限，名額超過將列為候補名單。</text:span></text:p>
      <text:list text:style-name="LFO17" text:continue-numbering="true">
        <text:list-item>
          <text:p text:style-name="P214"><text:span text:style-name="T215">報名方式：完全免費；</text:span><text:span text:style-name="T216">採團體報名或個人報名</text:span><text:span text:style-name="T217">，以</text:span><text:span text:style-name="T218">為</text:span><text:span text:style-name="T219">團體報名為</text:span><text:span text:style-name="T220">優先</text:span><text:span text:style-name="T221">，檢附報名表及學生證或身分證影本。</text:span></text:p>
        </text:list-item>
      </text:list>
      <text:list text:style-name="LFO9" text:continue-numbering="true">
        <text:list-item>
          <text:p text:style-name="P222"><text:span text:style-name="T223">團體報名：</text:span><text:span text:style-name="T224">4</text:span><text:span text:style-name="T225">人一組。</text:span></text:p>
        </text:list-item>
        <text:list-item>
          <text:p text:style-name="P226"><text:span text:style-name="T227">個人報名：全權由主辦單位籌組</text:span><text:span text:style-name="T228">與</text:span><text:span text:style-name="T229">其他個人報名</text:span><text:span text:style-name="T230">分配，</text:span><text:span text:style-name="T231">4</text:span><text:span text:style-name="T232">人一組為參加單位。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報名表請至</text:span><text:span text:style-name="T235">高雄市政府</text:span><text:span text:style-name="T236">民政局網</text:span><text:span text:style-name="T237">站（</text:span><text:a xlink:href="http://cabu.kcg.gov.tw/Web/" office:target-frame-name="_top" xlink:show="replace"><text:span text:style-name="T238">http://cabu.kcg.gov.tw/Web/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239">民政大家族→書表下載→宗教業務→高雄市109年成年禮活動簡章）下載運用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報名專線：</text:span><text:span text:style-name="T242">（</text:span><text:span text:style-name="T243">07</text:span><text:span text:style-name="T244">）</text:span><text:span text:style-name="T245">799</text:span><text:span text:style-name="T246">-</text:span><text:span text:style-name="T247">5678</text:span><text:span text:style-name="T248">#</text:span><text:span text:style-name="T249">51</text:span><text:span text:style-name="T250">13</text:span><text:span text:style-name="T251">洪小姐</text:span><text:span text:style-name="T252">。</text:span></text:p>
                    </text:list-item>
                    <text:list-item>
                      <text:p text:style-name="P253"><text:span text:style-name="T254">收件地址</text:span><text:span text:style-name="T255">：</text:span><text:span text:style-name="T256">高雄市鳳山區光復路</text:span><text:span text:style-name="T257">2</text:span><text:span text:style-name="T258">段</text:span><text:span text:style-name="T259">132</text:span><text:span text:style-name="T260">號</text:span><text:span text:style-name="T261">4</text:span><text:span text:style-name="T262">樓</text:span><text:span text:style-name="T263">-</text:span><text:span text:style-name="T264">宗教禮俗科</text:span><text:span text:style-name="T265">（信</text:span><text:span text:style-name="T266">封</text:span><text:span text:style-name="T267">請標註「</text:span><text:span text:style-name="T268">10</text:span><text:span text:style-name="T269">9</text:span><text:span text:style-name="T270">成年禮活動</text:span><text:span text:style-name="T271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272"><text:span text:style-name="T273">注意事項</text:span></text:p>
        </text:list-item>
      </text:list>
      <text:list text:style-name="LFO23" text:continue-numbering="true">
        <text:list-item>
          <text:p text:style-name="P274">活動當天需注意服裝儀容或穿著學校制服。</text:p>
        </text:list-item>
        <text:list-item>
          <text:p text:style-name="P275">活動當天請配合主辦單位進行相關防疫措施，並全程配戴口罩。</text:p>
        </text:list-item>
        <text:list-item>
          <text:p text:style-name="P276">活動地點鄰近捷運站，請多加利用，活動當天三民家商停車場委外經營，自行開車者可選擇付費停車或利用周邊付費停車場。</text:p>
        </text:list-item>
        <text:list-item>
          <text:p text:style-name="P277">本活動辦法如有未盡事項宜，得隨時修正公佈之；倘遇不可抗力事項(例如COVID-19疫情擴大或颱風等)，將視實際情形縮減規模或暫停辦理。</text:p>
        </text:list-item>
      </text:list>
      <text:p text:style-name="P278"/>
      <text:soft-page-break/>
      <text:p text:style-name="P279"><text:span text:style-name="T280">高雄市</text:span><text:span text:style-name="T281">10</text:span><text:span text:style-name="T282">9</text:span><text:span text:style-name="T283">年成</text:span><text:span text:style-name="T284">年禮活動</text:span><text:span text:style-name="T285">-</text:span><text:span text:style-name="T286">「</text:span><text:span text:style-name="T287">手</text:span><text:span text:style-name="T288">作健康餐</text:span><text:span text:style-name="T289">」</text:span></text:p>
      <text:p text:style-name="P290"><text:span text:style-name="T291">團</text:span><text:span text:style-name="T292">　</text:span><text:span text:style-name="T293">體</text:span><text:span text:style-name="T294">　</text:span><text:span text:style-name="T295">報</text:span><text:span text:style-name="T296">　</text:span><text:span text:style-name="T297">名</text:span><text:span text:style-name="T298">　</text:span><text:span text:style-name="T299">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學校名稱</text:p>
          </table: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校連絡人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連絡電話: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辦公室</text:span><text:span text:style-name="T326">/</text:span><text:span text:style-name="T327">手機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編</text:p>
            <text:p text:style-name="P331">號</text:p>
          </table:table-cell>
          <table:table-cell table:style-name="TableCell332">
            <text:p text:style-name="P333"><text:span text:style-name="T334">學生</text:span><text:span text:style-name="T335">姓名</text:span></text:p>
          </table:table-cell>
          <table:table-cell table:style-name="TableCell336">
            <text:p text:style-name="P337"><text:span text:style-name="T338">連絡電話</text:span><text:span text:style-name="T339">/</text:span><text:span text:style-name="T340">手機</text:span></text:p>
          </table:table-cell>
          <table:table-cell table:style-name="TableCell341">
            <text:p text:style-name="P342"><text:span text:style-name="T343">身分證字號</text:span></text:p>
          </table:table-cell>
          <table:table-cell table:style-name="TableCell344" table:number-columns-spanned="2">
            <text:p text:style-name="P345"><text:span text:style-name="T346">出生年月</text:span><text:span text:style-name="T347">　</text:span><text:span text:style-name="T348">日</text:span></text:p>
          </table:table-cell>
          <table:covered-table-cell/>
          <table:table-cell table:style-name="TableCell349">
            <text:p text:style-name="P350"><text:span text:style-name="T351">年級</text:span></text:p>
          </table:table-cell>
          <table:table-cell table:style-name="TableCell352">
            <text:p text:style-name="P353"><text:span text:style-name="T354">陪同家長姓名</text:span></text:p>
          </table:table-cell>
          <table:table-cell table:style-name="TableCell355">
            <text:p text:style-name="P356"><text:span text:style-name="T357">關係</text:span></text:p>
          </table:table-cell>
          <table:table-cell table:style-name="TableCell358">
            <text:p text:style-name="P359">家長連絡</text:p>
            <text:p text:style-name="P360"><text:span text:style-name="T361">電話</text:span><text:span text:style-name="T362">/</text:span><text:span text:style-name="T363">手機</text:span></text:p>
          </table:table-cell>
        </table:table-row>
        <table:table-row table:style-name="TableRow364">
          <table:table-cell table:style-name="TableCell365" table:number-rows-spanned="2">
            <text:p text:style-name="P366">1</text:p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2</text:p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3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columns-spanned="2" table:number-rows-spanned="2">
            <text:p text:style-name="P438"/>
          </table:table-cell>
          <table:covered-table-cell/>
          <table:table-cell table:style-name="TableCell439" table:number-rows-spanned="2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4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rows-spanned="2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12"><text:span text:style-name="T513">*</text:span><text:span text:style-name="T514">備註：</text:span></text:p>
      <text:p text:style-name="P515"><text:span text:style-name="T516">　</text:span><text:span text:style-name="T517">1</text:span><text:span text:style-name="T518">.</text:span><text:span text:style-name="T519">請</text:span><text:span text:style-name="T520">隨報名表編號檢附</text:span><text:span text:style-name="T521">學生證（或身分證）影本</text:span><text:span text:style-name="T522">並</text:span><text:span text:style-name="T523">正楷書寫姓名，以利製作證書。</text:span></text:p>
      <text:p text:style-name="P524"><text:span text:style-name="T525">　</text:span><text:span text:style-name="T526">2.</text:span><text:span text:style-name="T527">活動當天需注意服裝儀容或穿著學校制服</text:span><text:span text:style-name="T528">；</text:span><text:span text:style-name="T529">請配合主辦單位進行相關防疫措施，並全程配戴口罩</text:span><text:span text:style-name="T530">。</text:span></text:p>
      <text:p text:style-name="P531">　3.報名參加成年禮者，須由家人1至2人陪同，並請家長於成年禮當天準備傳承信物，於成年禮儀式中贈予子女。</text:p>
      <text:p text:style-name="P532"><text:span text:style-name="T533">　</text:span><text:span text:style-name="T534">4</text:span><text:span text:style-name="T535">.<text:s/></text:span><text:span text:style-name="T536">團隊報名不滿</text:span><text:span text:style-name="T537">4</text:span><text:span text:style-name="T538">人，全權由主辦單位</text:span><text:span text:style-name="T539">自</text:span><text:span text:style-name="T540">候補人員</text:span><text:span text:style-name="T541">中替補籌組</text:span><text:span text:style-name="T542">。</text:span></text:p>
      <text:p text:style-name="P543"><text:span text:style-name="T544">　</text:span><text:span text:style-name="T545">5</text:span><text:span text:style-name="T546">.<text:s/></text:span><text:span text:style-name="T547">團隊報名表不敷使用，請自行影印。</text:span><text:span text:style-name="T548">★</text:span><text:span text:style-name="T549">本活動報名</text:span><text:span text:style-name="T550">截止：</text:span><text:span text:style-name="T551">10</text:span><text:span text:style-name="T552">9</text:span><text:span text:style-name="T553">年</text:span><text:span text:style-name="T554">9</text:span><text:span text:style-name="T555">月</text:span><text:span text:style-name="T556">25</text:span><text:span text:style-name="T557">下午</text:span><text:span text:style-name="T558">5</text:span><text:span text:style-name="T559">時止</text:span><text:span text:style-name="T560">。</text:span></text:p>
      <text:p text:style-name="P561"/>
      <text:soft-page-break/>
      <text:p text:style-name="P562"><text:span text:style-name="T563">高雄市</text:span><text:span text:style-name="T564">10</text:span><text:span text:style-name="T565">9</text:span><text:span text:style-name="T566">年成</text:span><text:span text:style-name="T567">年禮活動</text:span><text:span text:style-name="T568">-</text:span><text:span text:style-name="T569">「</text:span><text:span text:style-name="T570">手</text:span><text:span text:style-name="T571">作健康餐</text:span><text:span text:style-name="T572">」</text:span></text:p>
      <text:p text:style-name="P573"><text:span text:style-name="T574">個</text:span><text:span text:style-name="T575">　</text:span><text:span text:style-name="T576">人</text:span><text:span text:style-name="T577">　</text:span><text:span text:style-name="T578">報</text:span><text:span text:style-name="T579">　</text:span><text:span text:style-name="T580">名</text:span><text:span text:style-name="T581">　</text:span><text:span text:style-name="T582">表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學生</text:span><text:span text:style-name="T598">姓名</text:span></text:p>
          </table:table-cell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出生年月日</text:span>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身分證字號</text:span>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就讀學校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6">
            <text:p text:style-name="P621"><text:span text:style-name="T622">年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2">
            <text:p text:style-name="P625">學生</text:p>
            <text:p text:style-name="P626"><text:span text:style-name="T627">連絡電話</text:span></text:p>
          </table:table-cell>
          <table:table-cell table:style-name="TableCell628" table:number-columns-spanned="3">
            <text:p text:style-name="P629"><text:span text:style-name="T630">住宅：</text:span><text:span text:style-name="T631">（　）</text:span></text:p>
          </table:table-cell>
          <table:covered-table-cell/>
          <table:covered-table-cell/>
          <table:table-cell table:style-name="TableCell632" table:number-columns-spanned="3" table:number-rows-spanned="2">
            <text:p text:style-name="P633"><text:span text:style-name="T634">住</text:span><text:span text:style-name="T635">　　</text:span><text:span text:style-name="T636">址</text:span></text:p>
          </table:table-cell>
          <table:covered-table-cell/>
          <table:covered-table-cell/>
          <table:table-cell table:style-name="TableCell637" table:number-columns-spanned="3" table:number-rows-spanned="2">
            <text:p text:style-name="P638"><text:span text:style-name="T639">□□□</text:span><text:span text:style-name="T640">-</text:span><text:span text:style-name="T641">□□</text:span>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<text:span text:style-name="T646">手機：</text:span>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</table:table-row>
        <table:table-row table:style-name="TableRow649">
          <table:table-cell table:style-name="TableCell650">
            <text:p text:style-name="P651">E-mail</text:p>
          </table:table-cell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 table:number-rows-spanned="2">
            <text:p text:style-name="P656"><text:span text:style-name="T657">陪同家長姓名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rows-spanned="2">
            <text:p text:style-name="P661"><text:span text:style-name="T662">關係</text:span>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 table:number-rows-spanned="2">
            <text:p text:style-name="P666">家長</text:p>
            <text:p text:style-name="P667"><text:span text:style-name="T668">連絡電話</text:span>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5">
            <text:p text:style-name="P683"><text:span text:style-name="T684">學生證或身分證正面影本</text:span><text:span text:style-name="T685">(</text:span><text:span text:style-name="T686">浮貼</text:span><text:span text:style-name="T687">)</text:span>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<text:span text:style-name="T690">學生證或身分證反面影本</text:span><text:span text:style-name="T691">(</text:span><text:span text:style-name="T692">浮貼</text:span><text:span text:style-name="T69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4"><text:span text:style-name="T695">*</text:span><text:span text:style-name="T696">備註：</text:span></text:p>
      <text:p text:style-name="P697"><text:span text:style-name="T698">　</text:span><text:span text:style-name="T699">1</text:span><text:span text:style-name="T700">.</text:span><text:span text:style-name="T701">請</text:span><text:span text:style-name="T702">隨報名表編號檢附</text:span><text:span text:style-name="T703">學生證（或身分證）影本並</text:span><text:span text:style-name="T704">正楷書寫姓名，以利製作證書。</text:span></text:p>
      <text:p text:style-name="P705"><text:span text:style-name="T706">　</text:span><text:span text:style-name="T707">2.</text:span><text:span text:style-name="T708">活動當天需注意服裝儀容或穿著學校制服</text:span><text:span text:style-name="T709">；</text:span><text:span text:style-name="T710">請配合主辦單位進行相關防疫措施，並全程配戴口罩</text:span><text:span text:style-name="T711">。</text:span></text:p>
      <text:p text:style-name="P712">　3.報名參加成年禮者，須由家人1至2人陪同，並請家長於成年禮當天準備傳承信物，於成年禮儀式中贈予子女。</text:p>
      <text:p text:style-name="P713"><text:span text:style-name="T714">　</text:span><text:span text:style-name="T715">4</text:span><text:span text:style-name="T716">.<text:s/></text:span><text:span text:style-name="T717">個人</text:span><text:span text:style-name="T718">報名</text:span><text:span text:style-name="T719">全權由主辦單位</text:span><text:span text:style-name="T720">分配成</text:span><text:span text:style-name="T721">4</text:span><text:span text:style-name="T722">人一組</text:span><text:span text:style-name="T723">。</text:span></text:p>
      <text:p text:style-name="P724"><text:span text:style-name="T725">　</text:span><text:span text:style-name="T726">5</text:span><text:span text:style-name="T727">.</text:span><text:span text:style-name="T728">本活動報名</text:span><text:span text:style-name="T729">截止：</text:span><text:span text:style-name="T730">10</text:span><text:span text:style-name="T731">9</text:span><text:span text:style-name="T732">年</text:span><text:span text:style-name="T733">9</text:span><text:span text:style-name="T734">月</text:span><text:span text:style-name="T735">25</text:span><text:span text:style-name="T736">日</text:span><text:span text:style-name="T737">下午</text:span><text:span text:style-name="T738">5</text:span><text:span text:style-name="T739">時止</text:span><text:span text:style-name="T7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2_21" style:display-name="a12_21" style:family="text">
      <style:text-properties style:font-name="Arial" fo:color="#666666" fo:letter-spacing="0.2in" fo:font-size="9.5pt" style:font-size-asian="9.5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 style:use-window-font-color="true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年成年禮</dc:title>
    <dc:description/>
    <dc:subject/>
    <meta:initial-creator>naomi</meta:initial-creator>
    <dc:creator>user</dc:creator>
    <meta:creation-date>2020-09-14T05:54:00Z</meta:creation-date>
    <dc:date>2020-09-14T05:54:00Z</dc:date>
    <meta:print-date>2016-09-26T03:1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8" meta:character-count="2265" meta:row-count="16" meta:non-whitespace-character-count="1931"/>
  </office:meta>
</office:document-meta>
</file>