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917cm"/>
      <style:text-properties style:font-name="微軟正黑體" fo:font-size="14pt" style:font-name-asian="微軟正黑體" style:font-size-asian="14pt" style:font-size-complex="14pt"/>
    </style:style>
    <style:style style:name="P2" style:family="paragraph" style:parent-style-name="Text_20_body">
      <style:paragraph-properties fo:line-height="0.917cm"/>
    </style:style>
    <style:style style:name="P3" style:family="paragraph" style:parent-style-name="Text_20_body">
      <style:paragraph-properties fo:margin-left="1.251cm" fo:margin-right="0cm" fo:line-height="0.917cm" fo:text-indent="-1.251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Text_20_body">
      <style:paragraph-properties fo:margin-left="1.752cm" fo:margin-right="0cm" fo:line-height="0.917cm" fo:text-indent="-1.752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margin-left="1.501cm" fo:margin-right="0cm" fo:line-height="0.917cm" fo:text-indent="-1.501cm" style:auto-text-indent="false">
        <style:tab-stops/>
      </style:paragraph-properties>
      <style:text-properties style:font-name="微軟正黑體" fo:font-size="14pt" style:font-name-asian="微軟正黑體" style:font-size-asian="14pt" style:font-size-complex="14pt"/>
    </style:style>
    <style:style style:name="P6" style:family="paragraph" style:parent-style-name="Text_20_body" style:master-page-name="MP0">
      <style:paragraph-properties fo:line-height="0.917cm" style:page-number="auto" fo:break-before="page"/>
      <style:text-properties style:font-name="微軟正黑體" fo:font-size="14pt" style:font-name-asian="微軟正黑體" style:font-size-asian="14pt" style:font-size-complex="14pt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高雄市立社會教育館『超視界AR/VR體驗房』詳細預約及入場方式說明：</text:p>
      <text:p text:style-name="P1">一、場所說明：</text:p>
      <text:p text:style-name="P1">（一）場所名稱：超視界AR/VR體驗房。</text:p>
      <text:p text:style-name="P1">（二）場所位置：高雄市立社會教育館地下室娛樂場所。</text:p>
      <text:p text:style-name="P1">（三）年齡限制：需年滿12歲以上。（國小五年級以上學生需由老師帶隊參訪）</text:p>
      <text:p text:style-name="P1">（四）設備內容：</text:p>
      <text:p text:style-name="P3">　1、電腦版VR計3部，內容如下：</text:p>
      <text:p text:style-name="P4"><text:s text:c="2"/>（1）音樂旅行Audio Trip：是一款節奏快速的音樂健身VR遊戲。需伴隨音樂節奏並根據畫面的指示，配合旋律來揮動雙手碰撞音符，讓專業舞蹈家精心編排的動作來舞蹈身體。</text:p>
      <text:p text:style-name="P4"><text:s text:c="2"/>（2）憤怒鳥VR-豬之島：在遊戲中使用彈弓，將擁有豐富個性的各種顏色憤怒鳥發射出去，擊潰反派的綠豬，搶回被偷的鳥蛋，內容歡樂又好上手。</text:p>
      <text:p text:style-name="P4">　（3）清明上河圖-金蘭居餐廳：位居城門口河畔的金蘭居，則是商賈官民小酌宴客的首選餐廳，體驗者得幫忙點菜上菜，並學學菜色知識，才能說得一口好菜。</text:p>
      <text:p text:style-name="P1">　2、一體機VR計5部，內容有PM2.5人體歷險記等；</text:p>
      <text:p text:style-name="P1">　3、手機VR計5部，內容有宇宙漫遊導覽、侏儸紀等；</text:p>
      <text:p text:style-name="P3"><text:s text:c="2"/>4、VAR BOX計1台，這是一款最新的跨時代電競娛樂，將射撃運動與VR體驗結合，配合震動手槍及移動程式，有更真實的互動虛擬射擊體驗。</text:p>
      <text:p text:style-name="P1">　5、最新內容請上本館網站查詢，並定期固定更新。</text:p>
      <text:p text:style-name="P1">二、團體體驗預約方式：</text:p>
      <text:p text:style-name="P3">（一）採網路預約，請上本館網站點選「超視界AR/VR體驗房預約網站」（http://avr.kmseh.gov.tw/RoomService/Home.aspx ）。</text:p>
      <text:p text:style-name="P1">（二）體驗時段：週二至週五上午9時至12時，共3小時。</text:p>
      <text:p text:style-name="P1">（三）人數限制：限5人以上，最多40人。本館得視預約人數開放KTV室供使用。</text:p>
      <text:p text:style-name="P5">（四）注意事項：須一週前預約登記，並採團進團出，詳情請電洽嚴先生（8034473<text:soft-page-break/>轉805或0989894549）。</text:p>
      <text:p text:style-name="P1">三、個人體驗預約方式：</text:p>
      <text:p text:style-name="P3">（一）採網路預約，請上本館網站點選「超視界AR/VR體驗房預約網站」（http://avr.kmseh.gov.tw/RoomService/Home.aspx ）。</text:p>
      <text:p text:style-name="P5">（二）體驗時段：週二至週五14時至17時、週六及週日9時至12時及14時至17時，每小時為一體驗時段，不用額外申辦地下室使用證。</text:p>
      <text:p text:style-name="P5">（三）網路預約限制：每日每人限預約一次，當日預約最晚開放至營運前30分鐘登記（上午為8時30分、下午為13時30分），額滿截止，如未額滿將開放現場民眾登記預約體驗。</text:p>
      <text:p text:style-name="P5">（四）體驗人次：預約者應依登記時段依序報到入場，逾時自動取消。每小時為一梯次，每梯次供12人體驗入場。</text:p>
      <text:p text:style-name="P1">（五）體驗流程：</text:p>
      <text:p text:style-name="P3">　1、領取體驗吊牌：採整點開放，即登記14時至15時之時段者，可於相當時段至本館地下室娛樂場所入口處先領取體驗吊牌。</text:p>
      <text:p text:style-name="P3">　2、報到：憑體驗吊牌進入地下室並至『超視界AR/VR體驗房』報到，現場會有人員接待。</text:p>
      <text:p text:style-name="P1">　3、體驗：</text:p>
      <text:p text:style-name="P4">　（1）每時段依照吊牌指示時間對應入場，依工作人員叫號依序體驗電腦版VR，操作時間約8至15分鐘，每一款電腦版VR體驗結束後，可至其他款排隊體驗，在預約體驗時段內可排隊不限次數體驗電腦版VR。</text:p>
      <text:p text:style-name="P4">　（2）除電腦版VR外，其餘入場者，可在預約的時段內由工作人員引導操作排隊依序使用一體機VR及手機版VR。</text:p>
      <text:p text:style-name="P4"><text:s text:c="2"/>（3）VAR BOX每天每人限體驗2次為限。</text:p>
      <text:p text:style-name="P1">　（4）體驗結束後，請至地下室娛樂場所入口處繳回體驗吊牌。</text:p>
      <text:p text:style-name="P5">（六）注意事項：所有體驗內容請排隊依序使用，禁止插隊及聽從管制，如有違反，<text:soft-page-break/>將強制出場。憑體驗吊牌體驗者，不得使用地下室娛樂場所其他設施，每梯次體驗完畢，請即離開地下室。</text:p>
      <text:p text:style-name="P2"><text:span text:style-name="預設段落字型"><text:span text:style-name="T1">四、詳細內容請上本館網站最新消息或超視界AR/VR體驗房預約網站點閱查詢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南全 盧</meta:initial-creator>
    <dc:creator>南全 盧</dc:creator>
    <meta:creation-date>2019-12-02T02:46:00Z</meta:creation-date>
    <dc:date>2019-12-02T02:46:00Z</dc:date>
    <meta:editing-cycles>2</meta:editing-cycles>
    <meta:editing-duration>PT0S</meta:editing-duration>
    <meta:document-statistic meta:table-count="0" meta:image-count="0" meta:object-count="0" meta:page-count="3" meta:paragraph-count="34" meta:word-count="1262" meta:character-count="1465" meta:non-whitespace-character-count="1441"/>
    <meta:template xlink:type="simple" xlink:actuate="onRequest" xlink:title="" xlink:href="file:///C:/Users/user/AppData/Local/Microsoft/Windows/INetCache/IE/GY9V76V9/32154447_10870296800_ATT2.odt/Normal.dotm"/>
  </office:meta>
</office:document-meta>
</file>