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2pt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767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5.7785cm"/>
    </style:style>
    <style:style style:name="co7" style:family="table-column">
      <style:table-column-properties fo:break-before="auto" style:column-width="4.93183333333333cm"/>
    </style:style>
    <style:style style:name="co8" style:family="table-column">
      <style:table-column-properties fo:break-before="auto" style:column-width="3.8735cm"/>
    </style:style>
    <style:style style:name="co9" style:family="table-column">
      <style:table-column-properties fo:break-before="auto" style:column-width="7.683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46.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71.4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40.8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_月__日參訓名冊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default-cell-style-name="ce11"/>
        <table:table-column table:style-name="co9" table:default-cell-style-name="ce14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0">
            <text:p>高雄市登革熱防制自主管理措施及查核辦法宣導參訓名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填報</text:p>
            <text:p>主管機關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電子信箱</text:p>
          </table:table-cell>
          <table:table-cell office:value-type="string" table:style-name="ce4">
            <text:p>單位名稱</text:p>
          </table:table-cell>
          <table:table-cell office:value-type="string" table:style-name="ce4">
            <text:p>單位類別</text:p>
            <text:p><text:span text:style-name="T4">(依下方說明欄，</text:span></text:p>
            <text:p><text:span text:style-name="T4">填入1-8類別編號)</text:span></text:p>
          </table:table-cell>
          <table:table-cell office:value-type="string" table:style-name="ce6">
            <text:p>單位類別填9.其他，</text:p>
            <text:p>請務必填寫此欄位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範例</text:p>
          </table:table-cell>
          <table:table-cell office:value-type="string" table:style-name="ce18">
            <text:p>經發局</text:p>
          </table:table-cell>
          <table:table-cell office:value-type="string" table:style-name="ce16">
            <text:p>林小明</text:p>
          </table:table-cell>
          <table:table-cell office:value-type="string" table:style-name="ce16">
            <text:p>E123456888</text:p>
          </table:table-cell>
          <table:table-cell office:value-type="string" table:style-name="ce17">
            <text:p>0968-XXX168</text:p>
          </table:table-cell>
          <table:table-cell office:value-type="string" table:style-name="ce17">
            <text:p>abc@yahoo.com.tw</text:p>
          </table:table-cell>
          <table:table-cell office:value-type="string" table:style-name="ce16">
            <text:p>OO加油站</text:p>
          </table:table-cell>
          <table:table-cell office:value-type="float" office:value="4" table:style-name="ce16">
            <text:p>4</text:p>
          </table:table-cell>
          <table:table-cell office:value-type="string" table:style-name="ce19">
            <text:p>主管機關:</text:p>
          </table:table-cell>
          <table:table-cell table:number-columns-repeated="16375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5"/>
        </table:table-row>
        <table:table-row table:style-name="ro4">
          <table:table-cell office:value-type="float" office:value="2" table:style-name="ce8">
            <text:p>2</text:p>
          </table:table-cell>
          <table:table-cell table:style-name="ce9"/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5"/>
          <table:table-cell table:style-name="ce28"/>
          <table:table-cell table:number-columns-repeated="16375"/>
        </table:table-row>
        <table:table-row table:style-name="ro4">
          <table:table-cell office:value-type="float" office:value="3" table:style-name="ce8">
            <text:p>3</text:p>
          </table:table-cell>
          <table:table-cell table:style-name="ce9"/>
          <table:table-cell table:style-name="ce29"/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table:style-name="ce28"/>
          <table:table-cell table:number-columns-repeated="16375"/>
        </table:table-row>
        <table:table-row table:style-name="ro4">
          <table:table-cell office:value-type="float" office:value="4" table:style-name="ce8">
            <text:p>4</text:p>
          </table:table-cell>
          <table:table-cell table:style-name="ce9"/>
          <table:table-cell table:style-name="ce29"/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table:style-name="ce28"/>
          <table:table-cell table:number-columns-repeated="16375"/>
        </table:table-row>
        <table:table-row table:style-name="ro4">
          <table:table-cell office:value-type="float" office:value="5" table:style-name="ce8">
            <text:p>5</text:p>
          </table:table-cell>
          <table:table-cell table:style-name="ce9"/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5"/>
          <table:table-cell table:style-name="ce28"/>
          <table:table-cell table:number-columns-repeated="16375"/>
        </table:table-row>
        <table:table-row table:style-name="ro4">
          <table:table-cell office:value-type="float" office:value="6" table:style-name="ce8">
            <text:p>6</text:p>
          </table:table-cell>
          <table:table-cell table:style-name="ce9"/>
          <table:table-cell table:style-name="ce29"/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table:style-name="ce28"/>
          <table:table-cell table:number-columns-repeated="16375"/>
        </table:table-row>
        <table:table-row table:style-name="ro4">
          <table:table-cell office:value-type="float" office:value="7" table:style-name="ce8">
            <text:p>7</text:p>
          </table:table-cell>
          <table:table-cell table:style-name="ce9"/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5"/>
          <table:table-cell table:style-name="ce28"/>
          <table:table-cell table:number-columns-repeated="16375"/>
        </table:table-row>
        <table:table-row table:style-name="ro4">
          <table:table-cell office:value-type="float" office:value="8" table:style-name="ce8">
            <text:p>8</text:p>
          </table:table-cell>
          <table:table-cell table:style-name="ce9"/>
          <table:table-cell table:style-name="ce29"/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table:style-name="ce28"/>
          <table:table-cell table:number-columns-repeated="16375"/>
        </table:table-row>
        <table:table-row table:style-name="ro4">
          <table:table-cell office:value-type="float" office:value="9" table:style-name="ce8">
            <text:p>9</text:p>
          </table:table-cell>
          <table:table-cell table:style-name="ce9"/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5"/>
          <table:table-cell table:style-name="ce28"/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table:style-name="ce9"/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5"/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<text:span text:style-name="T3">單位類別：</text:span><text:span text:style-name="T2">1.中央機關　2.地方行政機關　3.學校(主管機關:教育局)　4.百貨、商場、加油站、工廠及公民有市場(主管機關:經發局)　5.廢棄物處理相關場域(主管機關:環保局)　6.托嬰中心、兒童及少年安置教養機構、身心障礙福利機構及老人養護機構 (主管機關</text:span>:<text:span text:style-name="T2">社會局)　7.長期照護機構、醫療機構及護理之家 (主管機關</text:span>:<text:span text:style-name="T2">衛生局)　8.公寓大廈 <text:s/>(主管機關</text:span>:<text:span text:style-name="T2">工務局)　9.其他:__________(主管機關:__________如:工務局、運動發展局…等機關)</text:span>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41">
            <text:p>備註：</text:p>
            <text:p>１.機關團體請向主管機關報名。</text:p>
            <text:p>２.為掌握報名人數，請中央及地方主管機關彙整權管單位參訓名冊，並於7月10日前寄送衛生局(電子信箱：kcdche@gmail.com)<text:span text:style-name="T1">，俾利彙整名單。謝謝!</text:span></text:p>
            <text:p><text:span text:style-name="T1">３.表單若不敷填寫，請自行延續列印。</text:span></text:p>
          </table:table-cell>
          <table:covered-table-cell table:number-columns-repeated="8"/>
          <table:table-cell table:number-columns-repeated="16375" table:style-name="ce10"/>
        </table:table-row>
        <table:table-row table:style-name="ro7">
          <table:table-cell office:value-type="string" table:number-columns-spanned="9" table:number-rows-spanned="1" table:style-name="ce44">
            <text:p>填報主管機關：________________ <text:s text:c="25"/>提報人：__________________ <text:s text:c="42"/>單位主管(核章)：__________________<text:s text:c="4"/></text:p>
          </table:table-cell>
          <table:covered-table-cell table:number-columns-repeated="8"/>
          <table:table-cell table:number-columns-repeated="16375" table:style-name="ce10"/>
        </table:table-row>
        <table:table-row table:style-name="ro8">
          <table:table-cell office:value-type="string" table:number-columns-spanned="9" table:number-rows-spanned="1" table:style-name="ce43">
            <text:p>主管機關聯絡窗口(姓名/電話/分機)：_______________________________________(務必填寫)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__月__日參訓名冊.$A$1:__月__日參訓名冊.$I$17" table:base-cell-address="__月__日參訓名冊.$A$1"/>
          <table:named-range table:name="Print_Titles" table:cell-range-address="__月__日參訓名冊.$A$1:__月__日參訓名冊.$IV$2" table:base-cell-address="__月__日參訓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2">
      <number:month/>
      <number:text>月</number:text>
      <number:day/>
      <number:text>日</number:text>
    </number:date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0393700787401575in" fo:margin-bottom="0in" fo:margin-left="0.118110236220472in" fo:margin-right="0.11811023622047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Owner</meta:initial-creator>
    <dc:creator>user</dc:creator>
    <meta:creation-date>2015-08-07T08:30:03Z</meta:creation-date>
    <dc:date>2019-06-18T07:56:07Z</dc:date>
    <meta:print-date>2019-06-11T03:43:28Z</meta:print-date>
  </office:meta>
</office:document-meta>
</file>