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5.6083in"/>
    </style:style>
    <style:style style:name="Table5" style:family="table">
      <style:table-properties style:width="6.7694in" fo:margin-left="0in" table:align="center"/>
    </style:style>
    <style:style style:name="TableRow8" style:family="table-row">
      <style:table-row-properties style:min-row-height="0.309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85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61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04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75in" fo:margin-bottom="0.0875in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875in" fo:margin-bottom="0.0875in" style:line-height-at-least="0.1666in" fo:margin-right="0.0833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5555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 fo:margin-left="0.5555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 fo:margin-left="0.5555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0.5555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0.5555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 fo:margin-left="0.5555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 fo:margin-left="0.5555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break-before="page" fo:text-align="center" style:line-height-at-least="0in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95" style:family="table-column">
      <style:table-column-properties style:column-width="0.6861in" style:use-optimal-column-width="false"/>
    </style:style>
    <style:style style:name="TableColumn196" style:family="table-column">
      <style:table-column-properties style:column-width="0.4166in" style:use-optimal-column-width="false"/>
    </style:style>
    <style:style style:name="TableColumn197" style:family="table-column">
      <style:table-column-properties style:column-width="0.8333in" style:use-optimal-column-width="false"/>
    </style:style>
    <style:style style:name="TableColumn198" style:family="table-column">
      <style:table-column-properties style:column-width="0.5833in" style:use-optimal-column-width="false"/>
    </style:style>
    <style:style style:name="TableColumn199" style:family="table-column">
      <style:table-column-properties style:column-width="0.0833in" style:use-optimal-column-width="false"/>
    </style:style>
    <style:style style:name="TableColumn200" style:family="table-column">
      <style:table-column-properties style:column-width="0.5in" style:use-optimal-column-width="false"/>
    </style:style>
    <style:style style:name="TableColumn201" style:family="table-column">
      <style:table-column-properties style:column-width="0.1666in" style:use-optimal-column-width="false"/>
    </style:style>
    <style:style style:name="TableColumn202" style:family="table-column">
      <style:table-column-properties style:column-width="0.4166in" style:use-optimal-column-width="false"/>
    </style:style>
    <style:style style:name="TableColumn203" style:family="table-column">
      <style:table-column-properties style:column-width="0.4166in" style:use-optimal-column-width="false"/>
    </style:style>
    <style:style style:name="TableColumn204" style:family="table-column">
      <style:table-column-properties style:column-width="0.0833in" style:use-optimal-column-width="false"/>
    </style:style>
    <style:style style:name="TableColumn205" style:family="table-column">
      <style:table-column-properties style:column-width="0.6666in" style:use-optimal-column-width="false"/>
    </style:style>
    <style:style style:name="TableColumn206" style:family="table-column">
      <style:table-column-properties style:column-width="0.668in" style:use-optimal-column-width="false"/>
    </style:style>
    <style:style style:name="TableColumn207" style:family="table-column">
      <style:table-column-properties style:column-width="0.7486in" style:use-optimal-column-width="false"/>
    </style:style>
    <style:style style:name="TableColumn208" style:family="table-column">
      <style:table-column-properties style:column-width="1.0013in" style:use-optimal-column-width="false"/>
    </style:style>
    <style:style style:name="Table194" style:family="table">
      <style:table-properties style:width="7.2708in" fo:margin-left="-0.3826in" table:align="left"/>
    </style:style>
    <style:style style:name="TableRow209" style:family="table-row">
      <style:table-row-properties style:min-row-height="0.3847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224" style:family="table-row">
      <style:table-row-properties style:min-row-height="0.1555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letter-spacing="-0.0277in" style:letter-kerning="false" fo:font-size="16pt" style:font-size-asian="16pt"/>
    </style:style>
    <style:style style:name="T22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P234" style:parent-style-name="內文" style:family="paragraph">
      <style:text-properties style:font-name="標楷體" style:font-name-asian="標楷體" fo:font-size="18pt" style:font-size-asian="18pt"/>
    </style:style>
    <style:style style:name="TableRow235" style:family="table-row">
      <style:table-row-properties style:min-row-height="0.550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240" style:parent-style-name="內文" style:family="paragraph">
      <style:text-properties style:font-name="標楷體" style:font-name-asian="標楷體" fo:font-size="18pt" style:font-size-asian="18pt"/>
    </style:style>
    <style:style style:name="TableRow241" style:family="table-row">
      <style:table-row-properties style:min-row-height="1.174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letter-spacing="0.018in" style:letter-kerning="false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letter-spacing="-0.0263in" style:letter-kerning="false" fo:font-size="18pt" style:font-size-asian="18pt" style:font-size-complex="1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4166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251" style:family="table-row">
      <style:table-row-properties style:min-row-height="0.654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262" style:family="table-row">
      <style:table-row-properties style:min-row-height="0.1555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267" style:family="table-row">
      <style:table-row-properties style:min-row-height="0.155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104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2381in" style:use-optimal-row-height="false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299" style:family="table-row">
      <style:table-row-properties style:min-row-height="0.3006in" style:use-optimal-row-height="false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11" style:family="table-row">
      <style:table-row-properties style:min-row-height="0.2701in" style:use-optimal-row-height="false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23" style:family="table-row">
      <style:table-row-properties style:min-row-height="0.1555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4194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8pt" style:font-size-asian="18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高雄市左營區公所外補</text:span><text:span text:style-name="T3">甄選</text:span><text:span text:style-name="T4">公告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官等職等</text:p>
          </table:table-cell>
          <table:table-cell table:style-name="TableCell11">
            <text:p text:style-name="P12">委任第五職等或薦任第六職等至第七職等</text:p>
          </table:table-cell>
        </table:table-row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課員</text:p>
          </table:table-cell>
        </table:table-row>
        <table:table-row table:style-name="TableRow18">
          <table:table-cell table:style-name="TableCell19">
            <text:p text:style-name="P20">職系</text:p>
          </table:table-cell>
          <table:table-cell table:style-name="TableCell21">
            <text:p text:style-name="P22">一般民政職系</text:p>
          </table:table-cell>
        </table:table-row>
        <table:table-row table:style-name="TableRow23">
          <table:table-cell table:style-name="TableCell24">
            <text:p text:style-name="P25">名額</text:p>
          </table:table-cell>
          <table:table-cell table:style-name="TableCell26">
            <text:p text:style-name="P27">1名</text:p>
          </table:table-cell>
        </table:table-row>
        <table:table-row table:style-name="TableRow28">
          <table:table-cell table:style-name="TableCell29">
            <text:p text:style-name="P30">報名時間</text:p>
          </table:table-cell>
          <table:table-cell table:style-name="TableCell31">
            <text:p text:style-name="P32">108年3月15日起至108年3月21日止</text:p>
          </table:table-cell>
        </table:table-row>
        <table:table-row table:style-name="TableRow33">
          <table:table-cell table:style-name="TableCell34">
            <text:p text:style-name="P35">資格條件</text:p>
          </table:table-cell>
          <table:table-cell table:style-name="TableCell36">
            <text:p text:style-name="P37">符合下列各項條件者：</text:p>
            <text:p text:style-name="P38"><text:span text:style-name="T39">一</text:span><text:span text:style-name="T40">、</text:span><text:span text:style-name="T41">具公務人員</text:span><text:span text:style-name="T42">一般</text:span><text:span text:style-name="T43">民</text:span><text:span text:style-name="T44">政</text:span><text:span text:style-name="T45">職系任用資格者。</text:span></text:p>
            <text:p text:style-name="P46"><text:span text:style-name="T47">二</text:span><text:span text:style-name="T48">、</text:span><text:span text:style-name="T49">具公務人員銓敘審定第</text:span><text:span text:style-name="T50">六</text:span><text:span text:style-name="T51">職等以上合格實授者</text:span><text:span text:style-name="T52">。</text:span></text:p>
            <text:p text:style-name="P53">三、學士以上學歷畢業者。</text:p>
            <text:p text:style-name="P54">四、無考試限制調任或其他限制調任情事者(於報名截止日以前未在限制調任期間始受理報名)、無公務人員任用法第28條不得任用為公務人員情事、無公務人員任用法第26條須迴避任用情事、無臺灣地區與大陸地區人民關係條例第21條不得擔任公教人員情事及無公務人員陞遷法第12條不得辦理陞任情事之ㄧ者、無國籍法第20條不得擔任中華民國公職情事者。</text:p>
          </table:table-cell>
        </table:table-row>
        <table:table-row table:style-name="TableRow55">
          <table:table-cell table:style-name="TableCell56">
            <text:p text:style-name="P57">工作項目</text:p>
          </table:table-cell>
          <table:table-cell table:style-name="TableCell58">
            <text:p text:style-name="P59"><text:span text:style-name="T60">災防、役政業務及</text:span><text:span text:style-name="T61">公所</text:span><text:span text:style-name="T62">相關</text:span><text:span text:style-name="T63">行政</text:span><text:span text:style-name="T64">業務，並能配合機關需要調整業務、其他臨時交辦事項</text:span></text:p>
          </table:table-cell>
        </table:table-row>
        <table:table-row table:style-name="TableRow65">
          <table:table-cell table:style-name="TableCell66">
            <text:p text:style-name="P67">辦公地點</text:p>
          </table:table-cell>
          <table:table-cell table:style-name="TableCell68">
            <text:p text:style-name="P69"><text:span text:style-name="T70">高雄市左營區公所（高雄市左營區左營大路</text:span><text:span text:style-name="T71">479</text:span><text:span text:style-name="T72">號</text:span><text:span text:style-name="T73">4、</text:span><text:span text:style-name="T74">5</text:span><text:span text:style-name="T75">樓）</text:span></text:p>
          </table:table-cell>
        </table:table-row>
        <table:table-row table:style-name="TableRow76">
          <table:table-cell table:style-name="TableCell77">
            <text:p text:style-name="P78">報名方式</text:p>
          </table:table-cell>
          <table:table-cell table:style-name="TableCell79">
            <text:p text:style-name="P80">一、報名應繳表件(以下證件影本請用A4紙張影印，註記影本與正本相符經本人親自簽章，並依序排列)：</text:p>
            <text:p text:style-name="P81"><text:span text:style-name="T82">(一)</text:span><text:span text:style-name="T83">報名表（請至本</text:span><text:span text:style-name="T84">所</text:span><text:span text:style-name="T85">網頁</text:span><text:span text:style-name="T86">「</text:span><text:span text:style-name="T87">最新消息</text:span><text:span text:style-name="T88">」</text:span><text:a xlink:href="http://kcgtdo.kcg.gov.tw/" office:target-frame-name="_top" xlink:show="replace"><text:span text:style-name="T89">http://kcgtdo.kcg.gov.tw/</text:span></text:a><text:span text:style-name="T90"><text:s/></text:span><text:span text:style-name="T91">下載</text:span><text:span text:style-name="T92">填寫</text:span><text:span text:style-name="T93">）</text:span><text:span text:style-name="T94">(</text:span><text:span text:style-name="T95">請</text:span><text:span text:style-name="T96">務必</text:span><text:span text:style-name="T97">註明個人日間之聯絡電話、手機、詳細通訊地址)</text:span><text:span text:style-name="T98">。</text:span></text:p>
            <text:p text:style-name="P99"><text:span text:style-name="T100">(二)</text:span><text:span text:style-name="T101">國民身分證。</text:span></text:p>
            <text:p text:style-name="P102">(三)公務人員履歷表(非簡式，請檢附完整履歷表，登載至現職資料，每筆資料須登載清楚，自傳不可空白並親自簽章)。</text:p>
            <text:p text:style-name="P103"><text:span text:style-name="T104">(四)</text:span><text:span text:style-name="T105">最高學歷證件</text:span><text:span text:style-name="T106">(持國外學歷應</text:span><text:span text:style-name="T107">徵</text:span><text:span text:style-name="T108">者，其畢業學校、科系應在教育部國外學歷參考名冊內，且</text:span><text:span text:style-name="T109">畢業證書及歷年成績單等需經駐外單位驗證通過</text:span><text:span text:style-name="T110">並附</text:span><text:span text:style-name="T111">中譯本</text:span><text:span text:style-name="T112">及</text:span><text:span text:style-name="T113">進修期間出入境證明</text:span><text:span text:style-name="T114">等)</text:span><text:span text:style-name="T115">。</text:span></text:p>
            <text:p text:style-name="P116"><text:span text:style-name="T117">(五)考試及格證書</text:span><text:span text:style-name="T118">。</text:span></text:p>
            <text:p text:style-name="P119"><text:span text:style-name="T120">(六)現職派令</text:span><text:span text:style-name="T121">。</text:span></text:p>
            <text:p text:style-name="P122"><text:span text:style-name="T123">(七)現職銓審函及具甄選職務職系調任資格之銓敘部證明文件</text:span><text:span text:style-name="T124">。</text:span></text:p>
            <text:soft-page-break/>
            <text:p text:style-name="P125">(八)最近5年考績通知書【103至107年考績通知書】(註：考績通知書未收受者，請先向服務機關申請機關長官覆核之考績結果證明文件)。</text:p>
            <text:p text:style-name="P126"><text:span text:style-name="T127">(九)</text:span><text:span text:style-name="T128">身心障礙手冊或原住民籍證明（無者免附）</text:span></text:p>
            <text:p text:style-name="P129">(十)通過英語檢定考試或其他特殊事蹟者請檢附佐證資料影本(無者免附)。</text:p>
            <text:p text:style-name="P130">(十一)如係降調者請檢附降調同意書(無者免附)。</text:p>
            <text:p text:style-name="P131">二、報名方式：於報名截止日前親自報名或限時掛號郵寄(郵寄者以郵戳為憑)至高雄市左營區左營大路479號5樓人事室于小姐收並於信封上註明「應徵課員」及「日間聯絡電話」。</text:p>
            <text:p text:style-name="P132"><text:span text:style-name="T133">三</text:span><text:span text:style-name="T134">、</text:span><text:span text:style-name="T135">逾期報名或</text:span><text:span text:style-name="T136">證件書表檢附不</text:span><text:span text:style-name="T137">完整</text:span><text:span text:style-name="T138">者，不予受理報名，受理後除</text:span><text:span text:style-name="T139">自附回郵信封(含郵資)</text:span><text:span text:style-name="T140">申請退還者外，概不退還；</text:span><text:span text:style-name="T141">資格不符或未獲錄取者不另行通知。</text:span></text:p>
          </table:table-cell>
        </table:table-row>
        <text:soft-page-break/>
        <table:table-row table:style-name="TableRow142">
          <table:table-cell table:style-name="TableCell143">
            <text:p text:style-name="P144">備註</text:p>
          </table:table-cell>
          <table:table-cell table:style-name="TableCell145">
            <text:p text:style-name="P146">一、報名截止後，先就書面資料審查，符合資格條件者擇優通知面試，並請面試當日持國民身分證或具有照片之證件(如駕照、健保卡等)正本應試。</text:p>
            <text:p text:style-name="P147"><text:span text:style-name="T148">二、</text:span><text:span text:style-name="T149">正取1人，至多備取2人，</text:span><text:span text:style-name="T150">總平均分數</text:span><text:span text:style-name="T151">同分時由甄審委員會開會決定</text:span><text:span text:style-name="T152">錄取順序</text:span><text:span text:style-name="T153">，惟</text:span><text:span text:style-name="T154">應徵人員</text:span><text:span text:style-name="T155">總平均分數</text:span><text:span text:style-name="T156">未達75分者，不予錄取</text:span><text:span text:style-name="T157">。</text:span><text:span text:style-name="T158">備取人員並自</text:span><text:span text:style-name="T159">甄選</text:span><text:span text:style-name="T160">結果確定之翌日起3個月內為候用有效期間。</text:span></text:p>
            <text:p text:style-name="P161">三、本案經甄選錄取人員仍應依權責機關或高雄市政府核准後始行生效。</text:p>
            <text:p text:style-name="P162"><text:span text:style-name="T163">四</text:span><text:span text:style-name="T164">、</text:span><text:span text:style-name="T165">正取人員將由本所主動通知並辦理各相關事宜，未錄取人員不另通知，所報資料證件亦不退還，如有需要退件者請於報名時自附回郵信封(含郵資)，本</text:span><text:span text:style-name="T166">所</text:span><text:span text:style-name="T167">將於甄選後寄回。</text:span></text:p>
            <text:p text:style-name="P168">五、所繳表件如有不實或自始未具甄選資格或不得任用者，除取消資格外，如有涉及相關法令責任由應徵者自行負責。</text:p>
            <text:p text:style-name="P169">六、面試當日如遇颱風等不可抗力情事致停止辦公時予以順延，公告於本所網站，應徵者自行上網查閱，不另通知。</text:p>
            <text:p text:style-name="P170"><text:span text:style-name="T171">七</text:span><text:span text:style-name="T172">、</text:span><text:span text:style-name="T173">本簡章如有</text:span><text:span text:style-name="T174">未盡事宜</text:span><text:span text:style-name="T175">，依相關規定辦理。</text:span></text:p>
            <text:p text:style-name="P176"><text:span text:style-name="T177">八</text:span><text:span text:style-name="T178">、聯絡電話：</text:span><text:span text:style-name="T179">本所人事室</text:span><text:span text:style-name="T180">于</text:span><text:span text:style-name="T181">小姐</text:span><text:span text:style-name="T182"><text:s/>07-5831111</text:span><text:span text:style-name="T183">分機</text:span><text:span text:style-name="T184">23</text:span></text:p>
          </table:table-cell>
        </table:table-row>
      </table:table>
      <text:p text:style-name="內文"/>
      <text:soft-page-break/>
      <text:p text:style-name="P185"><text:span text:style-name="T186">高雄市左營區公所</text:span><text:span text:style-name="T187">一般</text:span><text:span text:style-name="T188">民</text:span><text:span text:style-name="T189">政</text:span><text:span text:style-name="T190">職系</text:span><text:span text:style-name="T191">課</text:span><text:span text:style-name="T192">員</text:span><text:span text:style-name="T193">甄選報名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姓名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性別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國籍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 table:number-rows-spanned="4">
            <text:p text:style-name="P223">黏貼二吋半身照片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內文"><text:span text:style-name="T226">出</text:span><text:span text:style-name="T227">生年月日</text:span></text:p>
          </table:table-cell>
          <table:covered-table-cell/>
          <table:table-cell table:style-name="TableCell228" table:number-columns-spanned="3">
            <text:p text:style-name="P229"><text:s text:c="6"/>年 <text:s text:c="4"/>月 <text:s text:c="4"/>日</text:p>
          </table:table-cell>
          <table:covered-table-cell/>
          <table:covered-table-cell/>
          <table:table-cell table:style-name="TableCell230" table:number-columns-spanned="3">
            <text:p text:style-name="P231">身分證字號</text:p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columns-spanned="2">
            <text:p text:style-name="P237">通訊住址</text:p>
          </table:table-cell>
          <table:covered-table-cell/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 table:number-columns-spanned="2">
            <text:p text:style-name="內文"><text:span text:style-name="T243">連絡電</text:span><text:span text:style-name="T244">話</text:span></text:p>
          </table:table-cell>
          <table:covered-table-cell/>
          <table:table-cell table:style-name="TableCell245" table:number-columns-spanned="10">
            <text:p text:style-name="P246">（日）</text:p>
            <text:p text:style-name="P247">（夜）</text:p>
            <text:p text:style-name="P248"><text:span text:style-name="T249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2">
            <text:p text:style-name="P253">現職機關</text:p>
          </table:table-cell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職　稱</text:p>
            <text:p text:style-name="P258"><text:span text:style-name="T259">職系</text:span>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學歷</text:p>
          </table:table-cell>
          <table:covered-table-cell/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  <text:p text:style-name="P270">考 <text:s text:c="3"/>試</text:p>
            <text:p text:style-name="P271"/>
          </table:table-cell>
          <table:covered-table-cell/>
          <table:table-cell table:style-name="TableCell272" table:number-columns-spanned="12">
            <text:p text:style-name="P273"><text:s text:c="4"/>年 <text:s text:c="6"/>考試 <text:s text:c="6"/>級 <text:s text:c="9"/>職系 <text:s text:c="9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 table:number-rows-spanned="4">
            <text:p text:style-name="P276">經 歷</text:p>
          </table:table-cell>
          <table:covered-table-cell/>
          <table:table-cell table:style-name="TableCell277" table:number-columns-spanned="2">
            <text:p text:style-name="P278">機 關 名 稱</text:p>
          </table:table-cell>
          <table:covered-table-cell/>
          <table:table-cell table:style-name="TableCell279" table:number-columns-spanned="3">
            <text:p text:style-name="P280">職 稱</text:p>
          </table:table-cell>
          <table:covered-table-cell/>
          <table:covered-table-cell/>
          <table:table-cell table:style-name="TableCell281" table:number-columns-spanned="2">
            <text:p text:style-name="P282">擔任工作</text:p>
          </table:table-cell>
          <table:covered-table-cell/>
          <table:table-cell table:style-name="TableCell283" table:number-columns-spanned="4">
            <text:p text:style-name="P284">任 職 起 迄 期 間</text:p>
          </table:table-cell>
          <table:covered-table-cell/>
          <table:covered-table-cell/>
          <table:covered-table-cell/>
          <table:table-cell table:style-name="TableCell285">
            <text:p text:style-name="P286">年資</text:p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1.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>年 <text:s/>月 <text:s/>日至 年 <text:s/>月 <text:s/>日</text:p>
          </table:table-cell>
          <table:covered-table-cell/>
          <table:covered-table-cell/>
          <table:covered-table-cell/>
          <table:table-cell table:style-name="TableCell297">
            <text:p text:style-name="P298">計 <text:s/>年 個月<text:s/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2.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>年 <text:s/>月 <text:s/>日至 年 <text:s/>月 <text:s/>日</text:p>
          </table:table-cell>
          <table:covered-table-cell/>
          <table:covered-table-cell/>
          <table:covered-table-cell/>
          <table:table-cell table:style-name="TableCell309">
            <text:p text:style-name="P310">計 <text:s/>年 個月</text:p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3.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>年 <text:s/>月 <text:s/>日至 年 <text:s/>月 <text:s/>日</text:p>
          </table:table-cell>
          <table:covered-table-cell/>
          <table:covered-table-cell/>
          <table:covered-table-cell/>
          <table:table-cell table:style-name="TableCell321">
            <text:p text:style-name="P322">計 <text:s/>年 個月</text:p>
          </table:table-cell>
        </table:table-row>
        <table:table-row table:style-name="TableRow323">
          <table:table-cell table:style-name="TableCell324" table:number-columns-spanned="2">
            <text:p text:style-name="P325"/>
            <text:p text:style-name="P326">繳</text:p>
            <text:p text:style-name="P327">附</text:p>
            <text:p text:style-name="P328">證</text:p>
            <text:p text:style-name="P329">件</text:p>
          </table:table-cell>
          <table:covered-table-cell/>
          <table:table-cell table:style-name="TableCell330" table:number-columns-spanned="12">
            <text:p text:style-name="P331"><text:span text:style-name="T332">□1.身分證影本</text:span><text:span text:style-name="T333">（正反面請印同面、A4紙勿裁剪）</text:span></text:p>
            <text:p text:style-name="P334">□2.現職服務機關公務員履歷表（於履歷表末頁書寫自傳並簽名，非簡式）</text:p>
            <text:p text:style-name="P335">□3.學歷證件影本</text:p>
            <text:p text:style-name="P336">□4.考試及格證書影本</text:p>
            <text:p text:style-name="P337">□5.現職派令影本</text:p>
            <text:p text:style-name="P338"><text:span text:style-name="T339">□6.現職銓審函影本</text:span><text:span text:style-name="T340">及具甄選職務職系調任資格之銓敘部證明文件影本</text:span></text:p>
            <text:p text:style-name="P341"><text:span text:style-name="T342">□7.最近</text:span><text:span text:style-name="T343">5</text:span><text:span text:style-name="T344">年考績通知書影本</text:span><text:span text:style-name="T345">(註：考績通知書未收受者，請先向服務機關申請機關長官覆核之考績結果證明文件)</text:span></text:p>
            <text:p text:style-name="P346">□8.身心障礙手冊或原住民籍證明（無者免附）</text:p>
            <text:p text:style-name="P347">□9.全民英檢或其他英語檢定證書（無者免附）</text:p>
            <text:p text:style-name="P348"><text:span text:style-name="T349">□</text:span><text:span text:style-name="T350">10</text:span><text:span text:style-name="T351">.</text:span><text:span text:style-name="T352">如係降調者請檢附降調同意書(無者免附)</text:span></text:p>
            <text:p text:style-name="P353"><text:span text:style-name="T354">※證件請</text:span><text:span text:style-name="T355">用</text:span><text:span text:style-name="T356">A4</text:span><text:span text:style-name="T357">紙張影印，註記影本與正本相符經本人親自簽章，</text:span><text:span text:style-name="T358">依序排列（含報名表裝訂成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備 <text:s text:c="3"/>註</text:p>
          </table:table-cell>
          <table:covered-table-cell/>
          <table:table-cell table:style-name="TableCell362" table:number-columns-spanned="1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722in" fo:margin-right="0.0833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asian="新細明體" style:font-name-complex="Times New Roman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左營區公所外補甄選公告</dc:title>
    <dc:description/>
    <dc:subject/>
    <meta:initial-creator>y8131</meta:initial-creator>
    <dc:creator>user</dc:creator>
    <meta:creation-date>2019-03-15T06:47:00Z</meta:creation-date>
    <dc:date>2019-03-15T06:47:00Z</dc:date>
    <meta:print-date>2019-01-28T02:4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0" meta:character-count="2146" meta:row-count="15" meta:non-whitespace-character-count="1830"/>
  </office:meta>
</office:document-meta>
</file>