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楷書" svg:font-family="華康儷楷書, 新細明體" style:font-family-generic="modern"/>
    <style:font-face style:name="華康儷粗黑" svg:font-family="華康儷粗黑, 華康楷書體W3" style:font-family-generic="modern"/>
    <style:font-face style:name="華康標楷體W5" svg:font-family="華康標楷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65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0.549cm"/>
    </style:style>
    <style:style style:name="表格1.R" style:family="table-column">
      <style:table-column-properties style:column-width="0.524cm"/>
    </style:style>
    <style:style style:name="表格1.S" style:family="table-column">
      <style:table-column-properties style:column-width="0.573cm"/>
    </style:style>
    <style:style style:name="表格1.T" style:family="table-column">
      <style:table-column-properties style:column-width="1.332cm"/>
    </style:style>
    <style:style style:name="表格1.V" style:family="table-column">
      <style:table-column-properties style:column-width="0.106cm"/>
    </style:style>
    <style:style style:name="表格1.W" style:family="table-column">
      <style:table-column-properties style:column-width="0.275cm"/>
    </style:style>
    <style:style style:name="表格1.X" style:family="table-column">
      <style:table-column-properties style:column-width="0.254cm"/>
    </style:style>
    <style:style style:name="表格1.Y" style:family="table-column">
      <style:table-column-properties style:column-width="0.127cm"/>
    </style:style>
    <style:style style:name="表格1.Z" style:family="table-column">
      <style:table-column-properties style:column-width="0.085cm"/>
    </style:style>
    <style:style style:name="表格1.a" style:family="table-column">
      <style:table-column-properties style:column-width="0.296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0.16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064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3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cm" style:keep-together="true" fo:keep-together="auto"/>
    </style:style>
    <style:style style:name="表格1.4" style:family="table-row">
      <style:table-row-properties style:min-row-height="0.972cm" style:keep-together="true" fo:keep-together="auto"/>
    </style:style>
    <style:style style:name="表格2" style:family="table">
      <style:table-properties style:width="21.657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693cm"/>
    </style:style>
    <style:style style:name="表格2.H" style:family="table-column">
      <style:table-column-properties style:column-width="3.387cm"/>
    </style:style>
    <style:style style:name="表格2.I" style:family="table-column">
      <style:table-column-properties style:column-width="0.847cm"/>
    </style:style>
    <style:style style:name="表格2.J" style:family="table-column">
      <style:table-column-properties style:column-width="1.482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212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381cm"/>
    </style:style>
    <style:style style:name="表格2.O" style:family="table-column">
      <style:table-column-properties style:column-width="0.085cm"/>
    </style:style>
    <style:style style:name="表格2.P" style:family="table-column">
      <style:table-column-properties style:column-width="0.296cm"/>
    </style:style>
    <style:style style:name="表格2.W" style:family="table-column">
      <style:table-column-properties style:column-width="0.3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W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4cm" style:keep-together="true" fo:keep-together="auto"/>
    </style:style>
    <style:style style:name="表格2.3" style:family="table-row">
      <style:table-row-properties style:min-row-height="1.207cm" style:keep-together="true" fo:keep-together="auto"/>
    </style:style>
    <style:style style:name="表格2.4" style:family="table-row">
      <style:table-row-properties style:min-row-height="0.972cm" style:keep-together="true" fo:keep-together="auto"/>
    </style:style>
    <style:style style:name="表格2.J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1.657cm" fo:margin-left="-0.058cm" table:align="left" style:writing-mode="lr-tb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625cm"/>
    </style:style>
    <style:style style:name="表格3.D" style:family="table-column">
      <style:table-column-properties style:column-width="1.397cm"/>
    </style:style>
    <style:style style:name="表格3.E" style:family="table-column">
      <style:table-column-properties style:column-width="2.498cm"/>
    </style:style>
    <style:style style:name="表格3.F" style:family="table-column">
      <style:table-column-properties style:column-width="1.312cm"/>
    </style:style>
    <style:style style:name="表格3.G" style:family="table-column">
      <style:table-column-properties style:column-width="2.582cm"/>
    </style:style>
    <style:style style:name="表格3.H" style:family="table-column">
      <style:table-column-properties style:column-width="1.439cm"/>
    </style:style>
    <style:style style:name="表格3.I" style:family="table-column">
      <style:table-column-properties style:column-width="2.455cm"/>
    </style:style>
    <style:style style:name="表格3.J" style:family="table-column">
      <style:table-column-properties style:column-width="1.355cm"/>
    </style:style>
    <style:style style:name="表格3.K" style:family="table-column">
      <style:table-column-properties style:column-width="2.558cm"/>
    </style:style>
    <style:style style:name="表格3.1" style:family="table-row">
      <style:table-row-properties style:min-row-height="1.89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1.657cm" fo:margin-left="-0.058cm" table:align="left" style:writing-mode="lr-tb"/>
    </style:style>
    <style:style style:name="表格4.A" style:family="table-column">
      <style:table-column-properties style:column-width="1.397cm"/>
    </style:style>
    <style:style style:name="表格4.B" style:family="table-column">
      <style:table-column-properties style:column-width="1.404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4.445cm"/>
    </style:style>
    <style:style style:name="表格4.G" style:family="table-column">
      <style:table-column-properties style:column-width="3.175cm"/>
    </style:style>
    <style:style style:name="表格4.I" style:family="table-column">
      <style:table-column-properties style:column-width="3.828cm"/>
    </style:style>
    <style:style style:name="表格4.1" style:family="table-row">
      <style:table-row-properties style:min-row-height="0.97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661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6" style:family="table-row">
      <style:table-row-properties style:min-row-height="1.8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華康儷粗黑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華康標楷體W5" style:font-size-asian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style:font-name-asian="華康標楷體W5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name-asian="華康標楷體W5" style:font-size-asian="14pt"/>
    </style:style>
    <style:style style:name="P6" style:family="paragraph" style:parent-style-name="Standard">
      <style:text-properties fo:font-size="14pt" style:font-name-asian="華康細明體" style:font-size-asian="14pt"/>
    </style:style>
    <style:style style:name="P7" style:family="paragraph" style:parent-style-name="Standard" style:list-style-name="WW8Num3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 style:list-style-name="WW8Num3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 style:list-style-name="WW8Num5">
      <style:text-properties style:font-name-asian="標楷體"/>
    </style:style>
    <style:style style:name="P19" style:family="paragraph" style:parent-style-name="Standard">
      <style:text-properties fo:font-size="11pt" style:font-name-asian="標楷體" style:font-size-asian="11pt"/>
    </style:style>
    <style:style style:name="P2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text-properties style:font-name-asian="華康標楷體W5"/>
    </style:style>
    <style:style style:name="P23" style:family="paragraph" style:parent-style-name="Standard">
      <style:paragraph-properties fo:text-align="end" style:justify-single-word="false"/>
      <style:text-properties style:font-name-asian="華康標楷體W5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華康儷粗黑" style:font-size-asian="20pt"/>
    </style:style>
    <style:style style:name="T1" style:family="text">
      <style:text-properties fo:font-size="14pt" style:font-name-asian="華康標楷體W5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華康標楷體W5" style:font-size-asian="14pt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letter-spacing="-0.011cm" style:font-name-asian="標楷體"/>
    </style:style>
    <style:style style:name="T7" style:family="text">
      <style:text-properties fo:font-size="11pt" style:text-underline-style="solid" style:text-underline-width="auto" style:text-underline-color="font-color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高雄市　　　　區　　　年度中低收入老人特別照顧津貼申請調查表</text:p>
      <text:p text:style-name="P2"/>
      <text:p text:style-name="P5"/>
      <text:p text:style-name="P3"><text:span text:style-name="T1">申請日期：</text:span><text:span text:style-name="T2">　　年　　月　　日</text:span></text:p>
      <text:p text:style-name="P6">壹、申領人（照顧者）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L"/>
        <table:table-column table:style-name="表格1.M" table:number-columns-repeated="2"/>
        <table:table-column table:style-name="表格1.L"/>
        <table:table-column table:style-name="表格1.R"/>
        <table:table-column table:style-name="表格1.S"/>
        <table:table-column table:style-name="表格1.T"/>
        <table:table-column table:style-name="表格1.D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E"/>
        <table:table-column table:style-name="表格1.e"/>
        <table:table-column table:style-name="表格1.f"/>
        <table:table-column table:style-name="表格1.b"/>
        <table:table-column table:style-name="表格1.Z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office:value-type="string">
            <text:list xml:id="list3741291166943676785" text:style-name="WW8Num3">
              <text:list-item>
                <text:p text:style-name="P13">男</text:p>
              </text:list-item>
            </text:list>
            <text:p text:style-name="P12">□女</text:p>
          </table:table-cell>
          <table:table-cell table:style-name="表格1.A1" office:value-type="string">
            <text:p text:style-name="P10">出生</text:p>
            <text:p text:style-name="P10">年月日</text:p>
          </table:table-cell>
          <table:table-cell table:style-name="表格1.A1" table:number-columns-spanned="2" office:value-type="string">
            <text:p text:style-name="P9">民</text:p>
          </table:table-cell>
          <table:covered-table-cell/>
          <table:table-cell table:style-name="表格1.J1" office:value-type="string">
            <text:p text:style-name="P9">前國</text:p>
          </table:table-cell>
          <table:table-cell table:style-name="表格1.J1" table:number-columns-spanned="8" office:value-type="string">
            <text:p text:style-name="P15"><text:s text:c="4"/>年 <text:s text:c="2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l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戶籍地址</text:p>
          </table:table-cell>
          <table:table-cell table:style-name="表格1.A1" table:number-columns-spanned="19" office:value-type="string">
            <text:p text:style-name="P9">高雄市　　　區　　　里　　鄰　　　　　街路　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居住地址</text:p>
          </table:table-cell>
          <table:table-cell table:style-name="表格1.A1" table:number-columns-spanned="19" office:value-type="string">
            <text:p text:style-name="P9">高雄市　　　區　　　里　　鄰　　　　　街路　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與被照顧</text:p>
            <text:p text:style-name="P9">老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匯款郵局</text:p>
          </table:table-cell>
          <table:table-cell table:style-name="表格1.A1" office:value-type="string">
            <text:p text:style-name="P17">郵局</text:p>
          </table:table-cell>
          <table:table-cell table:style-name="表格1.A1" table:number-columns-spanned="2" office:value-type="string">
            <text:p text:style-name="P9">戶名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局號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帳號</text:p>
          </table:table-cell>
          <table:table-cell table:style-name="表格1.A1" table:number-columns-spanned="2" office:value-type="string">
            <text:p text:style-name="P12">-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l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應備</text:p>
            <text:p text:style-name="P10">證明文件</text:p>
          </table:table-cell>
          <table:table-cell table:style-name="表格1.l1" table:number-columns-spanned="37" office:value-type="string">
            <text:p text:style-name="P9">□1.申領人身分證影本　　　□2.戶籍謄本或戶口名簿影本　　　□3.匯款郵局封面影本</text:p>
            <text:p text:style-name="Standard"><text:span text:style-name="T4">□4.其他證明文件（請註明）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切結書</text:p>
          </table:table-cell>
          <table:table-cell table:style-name="表格1.l1" table:number-columns-spanned="37" office:value-type="string">
            <text:list xml:id="list6566249625475751716" text:style-name="WW8Num5">
              <text:list-item>
                <text:p text:style-name="P18">申領人確實與被照顧者同為計算家庭總收入全家人口之成員（出嫁之女兒及其配偶不在此限）且確有工作能力而未就業。</text:p>
              </text:list-item>
              <text:list-item>
                <text:p text:style-name="P18">申領本項特別照顧津貼，不得重覆申領補助中低收入重病住院看護費、居家服務(極重度失能者不在此限)、日間照顧服務費或接受收容安置，如有溢領補助，應依法繳回補助款。</text:p>
              </text:list-item>
            </text:list>
            <text:p text:style-name="P9">此致　高雄市政府社會局　　　　　　　　　申領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貳、被照顧老人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N" table:number-columns-repeated="6"/>
        <table:table-column table:style-name="表格2.W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>性別</text:p>
          </table:table-cell>
          <table:table-cell table:style-name="表格2.A1" office:value-type="string">
            <text:list xml:id="list34230647" text:continue-list="list3741291166943676785" text:style-name="WW8Num3">
              <text:list-item>
                <text:p text:style-name="P13">男</text:p>
              </text:list-item>
            </text:list>
            <text:p text:style-name="P12">□女</text:p>
          </table:table-cell>
          <table:table-cell table:style-name="表格2.A1" office:value-type="string">
            <text:p text:style-name="P10">出生</text:p>
            <text:p text:style-name="P10">年月日</text:p>
          </table:table-cell>
          <table:table-cell table:style-name="表格2.A1" office:value-type="string">
            <text:p text:style-name="P9">民</text:p>
          </table:table-cell>
          <table:table-cell table:style-name="表格2.G1" office:value-type="string">
            <text:p text:style-name="P9">前國</text:p>
          </table:table-cell>
          <table:table-cell table:style-name="表格2.G1" office:value-type="string">
            <text:p text:style-name="P17"><text:s/>　年　月　日</text:p>
          </table:table-cell>
          <table:table-cell table:style-name="表格2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W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戶籍地址</text:p>
          </table:table-cell>
          <table:table-cell table:style-name="表格2.A1" table:number-columns-spanned="9" office:value-type="string">
            <text:p text:style-name="P9">高雄市　　　區　　　里　　鄰　　　　　街路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電話</text:p>
          </table:table-cell>
          <table:covered-table-cell/>
          <table:covered-table-cell/>
          <table:covered-table-cell/>
          <table:covered-table-cell/>
          <table:table-cell table:style-name="表格2.W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居住地址</text:p>
          </table:table-cell>
          <table:table-cell table:style-name="表格2.W1" table:number-columns-spanned="22" office:value-type="string">
            <text:p text:style-name="P9">高雄市　　　區　　　里　　鄰　　　　　街路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津貼補助</text:p>
          </table:table-cell>
          <table:table-cell table:style-name="表格2.A1" table:number-columns-spanned="8" office:value-type="string">
            <text:p text:style-name="P15">□1.領有中低收入戶老人生活津貼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" office:value-type="string">
            <text:p text:style-name="P11">區公所審查人核章</text:p>
          </table:table-cell>
          <table:covered-table-cell/>
          <table:covered-table-cell/>
          <table:table-cell table:style-name="表格2.W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已接受</text:p>
            <text:p text:style-name="P10">補助項目</text:p>
          </table:table-cell>
          <table:table-cell table:style-name="表格2.W1" table:number-columns-spanned="22" office:value-type="string">
            <text:list xml:id="list34227056" text:continue-numbering="true" text:style-name="WW8Num3">
              <text:list-item>
                <text:p text:style-name="P7"><text:span text:style-name="T4">1.中低收入老人重病住院看護費補助，申請補助期間：</text:span><text:span text:style-name="T3">　　　</text:span><text:span text:style-name="T4">月至</text:span><text:span text:style-name="T3">　　　</text:span><text:span text:style-name="T4">月</text:span></text:p>
              </text:list-item>
              <text:list-item>
                <text:p text:style-name="P7"><text:span text:style-name="T4">2.領有政府提供之其他看護費補助(請註明)：</text:span><text:span text:style-name="T3">　　　　　　　　　　　　　　　　</text:span><text:span text:style-name="T4">　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應備</text:p>
            <text:p text:style-name="P10">證明文件</text:p>
          </table:table-cell>
          <table:table-cell table:style-name="表格2.W1" table:number-columns-spanned="22" office:value-type="string">
            <text:p text:style-name="P9">□1.老人身分證影本　　　□2.戶籍謄本或戶口名簿影本　□3.醫院出具罹患長期慢性病證明（三個月內）</text:p>
            <text:p text:style-name="Standard"><text:span text:style-name="T4">□4.其他證明文件（請註明）：</text:span><text:span text:style-name="T3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10">區公所　初審</text:p>
          </table:table-cell>
          <table:table-cell table:style-name="表格3.A1" office:value-type="string">
            <text:p text:style-name="P20">調查人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9">承辦人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>課　長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>主 <text:s/>任</text:p>
            <text:p text:style-name="P20">秘 <text:s/>書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>區 <text:s/>長</text:p>
          </table:table-cell>
          <table:table-cell table:style-name="表格3.K1" office:value-type="string">
            <text:p text:style-name="P21"/>
          </table:table-cell>
        </table:table-row>
      </table:table>
      <text:p text:style-name="P22"/>
      <text:p text:style-name="P22">．．．．．．．．．．．．．．．．．．．．．．．．．．．．．．．．．．．．．．．．．．．．</text:p>
      <text:p text:style-name="P4">參、社會局審核意見</text:p>
      <text:p text:style-name="P23">受理日期：　　年　　月　　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column table:style-name="表格4.C"/>
        <table:table-column table:style-name="表格4.I"/>
        <table:table-row table:style-name="表格4.1">
          <table:table-cell table:style-name="表格4.A1" table:number-columns-spanned="9" office:value-type="string">
            <text:p text:style-name="P8"><text:span text:style-name="T4">審查事項如下：（符合於□打</text:span><text:span text:style-name="T5">ˇ</text:span><text:span text:style-name="T4">）</text:span></text:p>
            <text:p text:style-name="P15">□1.書表證件齊備　　　　 <text:s text:c="19"/>□2.照顧者與被照顧者均設籍本市六個月以上</text:p>
            <text:p text:style-name="P8"><text:span text:style-name="T5">□</text:span><text:span text:style-name="T4">3.被照顧者領有中低收入老人生活津貼 <text:s text:c="7"/>□3.罹患長期慢性病診斷證明書（三個月內）</text:span></text:p>
            <text:p text:style-name="P15">□4.失能重度以上評估　　 <text:s text:c="19"/>□6.其他________________________________</text:p>
            <text:p text:style-name="P8"><text:span text:style-name="T4">□7.</text:span><text:span text:style-name="T6">被照顧者未接受收容安置、居家服務(極重度失能者不在此限)、日間照顧服務補助及中低收入老人重病住院看護費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3" table:number-columns-spanned="2" office:value-type="string">
            <text:p text:style-name="P10">審核</text:p>
          </table:table-cell>
          <table:covered-table-cell/>
          <table:table-cell table:style-name="表格4.A3" table:number-columns-spanned="2" office:value-type="string">
            <text:p text:style-name="P24">第 <text:s text:c="4"/>層決行</text:p>
          </table:table-cell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5">□1.審查核准補助生效日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8"><text:span text:style-name="T4">□2.審查不符補助資格、原因(參考審查事項，以代號表示，如為其他原因，請敘明)：</text:span><text:span text:style-name="T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9">承辦人</text:p>
          </table:table-cell>
          <table:table-cell table:style-name="表格4.A3" table:number-columns-spanned="2" office:value-type="string">
            <text:p text:style-name="P21"/>
          </table:table-cell>
          <table:covered-table-cell/>
          <table:table-cell table:style-name="表格4.A3" office:value-type="string">
            <text:p text:style-name="P20">股　長</text:p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5">單 位</text:p>
            <text:p text:style-name="P25">主 管</text:p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5">機 關</text:p>
            <text:p text:style-name="P25">首 長</text:p>
          </table:table-cell>
          <table:table-cell table:style-name="表格4.A1" office:value-type="string">
            <text:p text:style-name="P21"/>
          </table:table-cell>
        </table:table-row>
      </table:table>
      <text:p text:style-name="P22"/>
      <text:p text:style-name="P22"><text:soft-page-break/>●第一、二聯：送社會局複審後，第二聯檢還區公所備查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楷書" svg:font-family="華康儷楷書, 新細明體" style:font-family-generic="modern"/>
    <style:font-face style:name="華康儷粗黑" svg:font-family="華康儷粗黑, 華康楷書體W3" style:font-family-generic="modern"/>
    <style:font-face style:name="華康標楷體W5" svg:font-family="華康標楷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儷楷書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華康標楷體W5" style:font-name-asian="標楷體"/>
    </style:style>
    <style:style style:name="WW8Num4z0" style:family="text">
      <style:text-properties style:font-name="華康標楷體W5" fo:font-size="12pt" style:font-size-asian="12pt"/>
    </style:style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148cm" fo:margin-bottom="1.4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區中低收入老人特別照顧津貼申請調查表</dc:title>
    <dc:subject>中低收入老人特別照顧津貼申請</dc:subject>
    <meta:keyword>中低收入</meta:keyword>
    <meta:keyword>老人</meta:keyword>
    <meta:keyword>特別照顧</meta:keyword>
    <meta:keyword>津貼</meta:keyword>
    <meta:initial-creator>社會課</meta:initial-creator>
    <meta:creation-date>2006-10-13T11:48:00</meta:creation-date>
    <dc:creator>王淑玲</dc:creator>
    <dc:date>2008-08-21T17:00:00</dc:date>
    <meta:print-date>2006-10-12T10:27:00</meta:print-date>
    <meta:editing-cycles>5</meta:editing-cycles>
    <meta:editing-duration>PT3M</meta:editing-duration>
    <meta:document-statistic meta:table-count="4" meta:image-count="0" meta:object-count="0" meta:page-count="2" meta:paragraph-count="88" meta:word-count="874" meta:character-count="1214"/>
    <meta:generator>OpenOffice/4.1.1$Win32 OpenOffice.org_project/411m6$Build-9775</meta:generator>
  </office:meta>
</office:document-meta>
</file>