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34cm" fo:margin-left="0.818cm" table:align="left" style:writing-mode="lr-tb"/>
    </style:style>
    <style:style style:name="表格1.A" style:family="table-column">
      <style:table-column-properties style:column-width="27.5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表格1.A6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2" style:family="table">
      <style:table-properties style:width="27.534cm" fo:margin-left="0.818cm" table:align="left" style:writing-mode="lr-tb"/>
    </style:style>
    <style:style style:name="表格2.A" style:family="table-column">
      <style:table-column-properties style:column-width="0.423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868cm"/>
    </style:style>
    <style:style style:name="表格2.E" style:family="table-column">
      <style:table-column-properties style:column-width="0.635cm"/>
    </style:style>
    <style:style style:name="表格2.I" style:family="table-column">
      <style:table-column-properties style:column-width="1.058cm"/>
    </style:style>
    <style:style style:name="表格2.J" style:family="table-column">
      <style:table-column-properties style:column-width="0.847cm"/>
    </style:style>
    <style:style style:name="表格2.O" style:family="table-column">
      <style:table-column-properties style:column-width="1.482cm"/>
    </style:style>
    <style:style style:name="表格2.P" style:family="table-column">
      <style:table-column-properties style:column-width="1.693cm"/>
    </style:style>
    <style:style style:name="表格2.S" style:family="table-column">
      <style:table-column-properties style:column-width="1.905cm"/>
    </style:style>
    <style:style style:name="表格2.T" style:family="table-column">
      <style:table-column-properties style:column-width="2.11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O1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2.V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表格2.4" style:family="table-row">
      <style:table-row-properties style:min-row-height="0.61cm" style:keep-together="false" fo:keep-together="always"/>
    </style:style>
    <style:style style:name="表格2.6" style:family="table-row">
      <style:table-row-properties style:min-row-height="0.612cm" style:keep-together="false" fo:keep-together="always"/>
    </style:style>
    <style:style style:name="表格2.8" style:family="table-row">
      <style:table-row-properties style:min-row-height="0.637cm" style:keep-together="false" fo:keep-together="always"/>
    </style:style>
    <style:style style:name="表格2.12" style:family="table-row">
      <style:table-row-properties style:min-row-height="0.66cm" style:keep-together="false" fo:keep-together="always"/>
    </style:style>
    <style:style style:name="表格2.14" style:family="table-row">
      <style:table-row-properties style:min-row-height="0.686cm" style:keep-together="false" fo:keep-together="always"/>
    </style:style>
    <style:style style:name="表格2.16" style:family="table-row">
      <style:table-row-properties style:min-row-height="1.014cm" style:keep-together="false" fo:keep-together="always"/>
    </style:style>
    <style:style style:name="表格2.V16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3" style:family="table">
      <style:table-properties style:width="27.695cm" fo:margin-left="0.818cm" table:align="left" style:writing-mode="lr-tb"/>
    </style:style>
    <style:style style:name="表格3.A" style:family="table-column">
      <style:table-column-properties style:column-width="5.927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4.233cm"/>
    </style:style>
    <style:style style:name="表格3.E" style:family="table-column">
      <style:table-column-properties style:column-width="9.2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表格4" style:family="table">
      <style:table-properties style:width="27.746cm" fo:margin-left="0.818cm" table:align="left" style:writing-mode="lr-tb"/>
    </style:style>
    <style:style style:name="表格4.A" style:family="table-column">
      <style:table-column-properties style:column-width="27.74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表格5" style:family="table">
      <style:table-properties style:width="27.945cm" fo:margin-left="0.818cm" table:align="left" style:writing-mode="lr-tb"/>
    </style:style>
    <style:style style:name="表格5.A" style:family="table-column">
      <style:table-column-properties style:column-width="4.65cm"/>
    </style:style>
    <style:style style:name="表格5.F" style:family="table-column">
      <style:table-column-properties style:column-width="4.697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F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表格5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F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表格6" style:family="table">
      <style:table-properties style:width="27.746cm" fo:margin-left="0.818cm" table:align="left" style:writing-mode="lr-tb"/>
    </style:style>
    <style:style style:name="表格6.A" style:family="table-column">
      <style:table-column-properties style:column-width="0.847cm"/>
    </style:style>
    <style:style style:name="表格6.B" style:family="table-column">
      <style:table-column-properties style:column-width="10.583cm"/>
    </style:style>
    <style:style style:name="表格6.D" style:family="table-column">
      <style:table-column-properties style:column-width="3.175cm"/>
    </style:style>
    <style:style style:name="表格6.F" style:family="table-column">
      <style:table-column-properties style:column-width="3.598cm"/>
    </style:style>
    <style:style style:name="表格6.H" style:family="table-column">
      <style:table-column-properties style:column-width="2.963cm"/>
    </style:style>
    <style:style style:name="表格6.I" style:family="table-column">
      <style:table-column-properties style:column-width="0.873cm"/>
    </style:style>
    <style:style style:name="表格6.J" style:family="table-column">
      <style:table-column-properties style:column-width="3.166cm"/>
    </style:style>
    <style:style style:name="表格6.1" style:family="table-row">
      <style:table-row-properties style:min-row-height="4.225cm" style:keep-together="true" fo:keep-together="auto"/>
    </style:style>
    <style:style style:name="表格6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J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 style:snap-to-layout-grid="false"/>
      <style:text-properties style:font-name="Arial" style:letter-kerning="true" style:font-name-complex="Arial"/>
    </style:style>
    <style:style style:name="P2" style:family="paragraph" style:parent-style-name="Standard">
      <style:paragraph-properties fo:margin-left="0.192cm" fo:margin-right="0.199cm" fo:line-height="0.635cm" fo:text-align="center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.192cm" fo:margin-right="0.199cm" fo:text-indent="0cm" style:auto-text-indent="false" style:text-autospace="none"/>
    </style:style>
    <style:style style:name="P4" style:family="paragraph" style:parent-style-name="Standard" style:master-page-name="Standard">
      <style:paragraph-properties fo:margin-left="0.192cm" fo:margin-right="0.199cm" fo:line-height="0.635cm" fo:text-indent="0cm" style:auto-text-indent="false" style:page-number="auto" style:text-autospace="none"/>
    </style:style>
    <style:style style:name="P5" style:family="paragraph" style:parent-style-name="Standard">
      <style:paragraph-properties fo:margin-left="0.192cm" fo:margin-right="0.199cm" fo:line-height="0.564cm" fo:text-indent="0.494cm" style:auto-text-indent="false" style:text-autospace="none"/>
    </style:style>
    <style:style style:name="P6" style:family="paragraph" style:parent-style-name="Standard">
      <style:paragraph-properties fo:margin-left="0.192cm" fo:margin-right="0.199cm" fo:line-height="0.564cm" fo:text-indent="0.494cm" style:auto-text-indent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left="0.192cm" fo:margin-right="0.199cm" fo:line-height="0.423cm" fo:text-indent="0.494cm" style:auto-text-indent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.192cm" fo:margin-right="0.199cm" style:line-height-at-least="0.564cm" fo:text-indent="0.494cm" style:auto-text-indent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.192cm" fo:margin-right="0.199cm" style:line-height-at-least="0.564cm" fo:text-indent="0.494cm" style:auto-text-indent="false" style:text-autospace="none"/>
    </style:style>
    <style:style style:name="P10" style:family="paragraph" style:parent-style-name="Standard">
      <style:paragraph-properties fo:margin-left="0.049cm" fo:margin-right="0.049cm" fo:margin-top="0.212cm" fo:margin-bottom="0cm" style:line-height-at-least="0.423cm" fo:text-indent="0cm" style:auto-text-indent="false" style:text-autospace="none"/>
    </style:style>
    <style:style style:name="P11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</style:style>
    <style:style style:name="P12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</style:style>
    <style:style style:name="P13" style:family="paragraph" style:parent-style-name="Standard">
      <style:paragraph-properties fo:margin-left="0.049cm" fo:margin-right="0.049cm" fo:line-height="0.423cm" fo:text-align="end" style:justify-single-word="false" fo:keep-together="always" fo:text-indent="0cm" style:auto-text-indent="false" style:text-autospace="none"/>
    </style:style>
    <style:style style:name="P14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49cm" fo:margin-right="0.049cm" fo:line-height="0.494cm" fo:text-align="justify" style:justify-single-word="false" fo:text-indent="0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049cm" fo:margin-right="0.049cm" fo:line-height="0.494cm" fo:text-indent="0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049cm" fo:margin-right="0.049cm" fo:keep-together="always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P25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  <style:text-properties style:font-name="Arial" style:letter-kerning="true" style:font-name-complex="Arial"/>
    </style:style>
    <style:style style:name="P26" style:family="paragraph" style:parent-style-name="Standard">
      <style:paragraph-properties fo:margin-left="0.049cm" fo:margin-right="0.049cm" fo:line-height="0.423cm" fo:keep-together="always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P27" style:family="paragraph" style:parent-style-name="Standard">
      <style:paragraph-properties fo:margin-left="0.049cm" fo:margin-right="0.049cm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P28" style:family="paragraph" style:parent-style-name="Standard">
      <style:paragraph-properties fo:margin-left="0.049cm" fo:margin-right="0.049cm" fo:line-height="0.494cm" fo:text-indent="0cm" style:auto-text-indent="false" style:text-autospace="none"/>
    </style:style>
    <style:style style:name="P29" style:family="paragraph" style:parent-style-name="Standard">
      <style:paragraph-properties fo:margin-left="0.049cm" fo:margin-right="0.049cm" fo:line-height="0.494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.049cm" fo:margin-right="0.049cm" fo:margin-top="0cm" fo:margin-bottom="0.173cm" fo:line-height="0.423cm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left="0.049cm" fo:margin-right="0.004cm" fo:line-height="0.423cm" fo:text-align="center" style:justify-single-word="false" fo:keep-together="always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049cm" fo:margin-right="0.049cm" fo:line-height="0.423cm" fo:keep-together="always" fo:text-indent="0.28cm" style:auto-text-indent="false" style:text-autospace="none"/>
    </style:style>
    <style:style style:name="P33" style:family="paragraph" style:parent-style-name="Standard">
      <style:paragraph-properties fo:margin-left="0.049cm" fo:margin-right="0.049cm" fo:margin-top="0.173cm" fo:margin-bottom="0cm" fo:line-height="0.423cm" fo:keep-together="always" fo:text-indent="0.2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049cm" fo:margin-right="0.049cm" fo:line-height="0.423cm" fo:keep-together="always" fo:text-indent="0.282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margin-left="0.192cm" fo:margin-right="0.199cm" fo:line-height="0.423cm" fo:text-indent="0.85cm" style:auto-text-indent="false" style:text-autospace="none"/>
    </style:style>
    <style:style style:name="P36" style:family="paragraph" style:parent-style-name="Standard">
      <style:paragraph-properties fo:margin-left="0.192cm" fo:margin-right="0.199cm" fo:line-height="0.423cm" fo:text-indent="0.85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margin-left="0.049cm" fo:margin-right="0.021cm" fo:line-height="0.423cm" fo:keep-together="always" fo:text-indent="0cm" style:auto-text-indent="false" style:text-autospace="none"/>
    </style:style>
    <style:style style:name="P38" style:family="paragraph" style:parent-style-name="Standard">
      <style:paragraph-properties fo:margin-left="0.049cm" fo:margin-right="0.09cm" fo:line-height="0.423cm" fo:text-indent="0cm" style:auto-text-indent="false" style:text-autospace="none"/>
    </style:style>
    <style:style style:name="P39" style:family="paragraph" style:parent-style-name="Standard">
      <style:paragraph-properties fo:margin-left="0.191cm" fo:margin-right="0.162cm" fo:line-height="0.423cm" fo:text-align="justify" style:justify-single-word="false" fo:keep-together="always" fo:text-indent="0cm" style:auto-text-indent="false" style:text-autospace="none"/>
    </style:style>
    <style:style style:name="P40" style:family="paragraph" style:parent-style-name="Standard">
      <style:paragraph-properties fo:margin-left="0.191cm" fo:margin-right="0.162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41" style:family="paragraph" style:parent-style-name="Standard">
      <style:paragraph-properties fo:margin-left="0.219cm" fo:margin-right="0.134cm" fo:line-height="0.423cm" fo:text-align="justify" style:justify-single-word="false" fo:keep-together="always" fo:text-indent="0cm" style:auto-text-indent="false" style:text-autospace="none"/>
    </style:style>
    <style:style style:name="P42" style:family="paragraph" style:parent-style-name="Standard">
      <style:paragraph-properties fo:margin-left="0.219cm" fo:margin-right="0.134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margin-left="0.212cm" fo:margin-right="0.141cm" fo:line-height="0.423cm" fo:text-align="justify" style:justify-single-word="false" fo:keep-together="always" fo:text-indent="0cm" style:auto-text-indent="false" style:text-autospace="none"/>
    </style:style>
    <style:style style:name="P44" style:family="paragraph" style:parent-style-name="Standard">
      <style:paragraph-properties fo:margin-left="0.212cm" fo:margin-right="0.141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margin-left="0.205cm" fo:margin-right="0.148cm" fo:line-height="0.423cm" fo:text-align="justify" style:justify-single-word="false" fo:keep-together="always" fo:text-indent="0cm" style:auto-text-indent="false" style:text-autospace="none"/>
    </style:style>
    <style:style style:name="P46" style:family="paragraph" style:parent-style-name="Standard">
      <style:paragraph-properties fo:margin-left="0.205cm" fo:margin-right="0.148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47" style:family="paragraph" style:parent-style-name="Standard">
      <style:paragraph-properties fo:margin-left="0.198cm" fo:margin-right="0.155cm" fo:line-height="0.423cm" fo:text-align="justify" style:justify-single-word="false" fo:keep-together="always" fo:text-indent="0cm" style:auto-text-indent="false" style:text-autospace="none"/>
    </style:style>
    <style:style style:name="P48" style:family="paragraph" style:parent-style-name="Standard">
      <style:paragraph-properties fo:margin-left="0.198cm" fo:margin-right="0.155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49" style:family="paragraph" style:parent-style-name="Standard">
      <style:paragraph-properties fo:margin-left="0.607cm" fo:margin-right="0.134cm" fo:line-height="0.423cm" fo:text-align="justify" style:justify-single-word="false" fo:keep-together="always" fo:text-indent="-0.388cm" style:auto-text-indent="false" style:text-autospace="none"/>
    </style:style>
    <style:style style:name="P50" style:family="paragraph" style:parent-style-name="Standard">
      <style:paragraph-properties fo:margin-left="0.191cm" fo:margin-right="0.199cm" style:line-height-at-least="0.423cm" fo:text-indent="0cm" style:auto-text-indent="false" style:text-autospace="none"/>
    </style:style>
    <style:style style:name="P51" style:family="paragraph" style:parent-style-name="Standard">
      <style:paragraph-properties fo:margin-left="0.049cm" fo:margin-right="0.049cm" fo:line-height="0.494cm" fo:text-align="justify" style:justify-single-word="false" fo:text-indent="0.459cm" style:auto-text-indent="false" style:text-autospace="none"/>
    </style:style>
    <style:style style:name="P52" style:family="paragraph" style:parent-style-name="Standard">
      <style:paragraph-properties fo:margin-left="0.049cm" fo:margin-right="0.049cm" fo:line-height="0.494cm" fo:text-align="justify" style:justify-single-word="false" fo:text-indent="0.459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0.508cm" fo:margin-right="0.049cm" fo:line-height="0.494cm" fo:text-align="justify" style:justify-single-word="false" fo:text-indent="-0.459cm" style:auto-text-indent="false" style:text-autospace="none"/>
    </style:style>
    <style:style style:name="P54" style:family="paragraph" style:parent-style-name="Standard">
      <style:paragraph-properties fo:margin-left="0.049cm" fo:margin-right="0.023cm" fo:line-height="0.494cm" fo:text-indent="0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0.076cm" fo:margin-right="0.014cm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T1" style:family="text">
      <style:text-properties fo:color="#000000" fo:font-size="24pt" style:letter-kerning="true" style:font-size-asian="24pt" style:font-name-complex="Times New Roman" style:font-size-complex="24pt"/>
    </style:style>
    <style:style style:name="T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19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20" style:family="text">
      <style:text-properties fo:color="#000000"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21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22" style:family="text">
      <style:text-properties fo:color="#000000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000000" fo:font-size="14pt" style:letter-kerning="true" style:font-size-asian="14pt" style:font-name-complex="Times New Roman" style:font-size-complex="14pt"/>
    </style:style>
    <style:style style:name="T24" style:family="text">
      <style:text-properties fo:color="#000000" fo:font-size="14pt" style:text-underline-style="solid" style:text-underline-width="auto" style:text-underline-color="font-color" style:letter-kerning="true" style:font-size-asian="14pt" style:font-name-complex="Times New Roman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fo:font-weight="bold" style:letter-kerning="true" style:font-size-asian="14pt" style:font-weight-asian="bold" style:font-name-complex="Times New Roman" style:font-size-complex="14pt" style:font-weight-complex="bold"/>
    </style:style>
    <style:style style:name="T26" style:family="text">
      <style:text-properties fo:color="#000000" fo:font-size="14pt" fo:font-style="italic" fo:font-weight="bold" style:letter-kerning="tru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7" style:family="text">
      <style:text-properties fo:color="#000000" fo:font-size="13pt" style:text-underline-style="solid" style:text-underline-width="auto" style:text-underline-color="font-color" style:letter-kerning="true" style:font-size-asian="13pt" style:font-name-complex="Times New Roman" style:font-size-complex="13pt"/>
    </style:style>
    <style:style style:name="T28" style:family="text">
      <style:text-properties fo:color="#000000" fo:font-size="13pt" style:letter-kerning="true" style:font-size-asian="13pt" style:font-name-complex="Times New Roman" style:font-size-complex="13pt"/>
    </style:style>
    <style:style style:name="T29" style:family="text">
      <style:text-properties fo:color="#000000" style:letter-kerning="true" style:font-name-complex="Times New Roman"/>
    </style:style>
    <style:style style:name="T30" style:family="text">
      <style:text-properties fo:color="#000000" fo:font-size="11pt" style:letter-kerning="true" style:font-size-asian="11pt" style:font-name-complex="Times New Roman" style:font-size-complex="11pt"/>
    </style:style>
    <style:style style:name="T31" style:family="text">
      <style:text-properties fo:color="#000000" fo:font-size="11pt" style:text-underline-style="solid" style:text-underline-width="auto" style:text-underline-color="font-color" style:letter-kerning="true" style:font-size-asian="11pt" style:font-name-complex="Times New Roman" style:font-size-complex="11pt"/>
    </style:style>
    <style:style style:name="T32" style:family="text">
      <style:text-properties fo:color="#000000" fo:font-size="10pt" style:letter-kerning="true" style:font-size-asian="10pt" style:font-name-complex="Times New Roman" style:font-size-complex="10pt"/>
    </style:style>
    <style:style style:name="T33" style:family="text">
      <style:text-properties fo:color="#000000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T34" style:family="text">
      <style:text-properties fo:color="#000000" fo:font-size="8pt" style:letter-kerning="true" style:font-size-asian="8pt" style:font-name-complex="Times New Roman" style:font-size-complex="8pt"/>
    </style:style>
    <style:style style:name="T35" style:family="text">
      <style:text-properties fo:color="#000000" style:text-underline-style="solid" style:text-underline-width="auto" style:text-underline-color="font-color" style:letter-kerning="true" style:font-name-complex="Times New Roman"/>
    </style:style>
    <style:style style:name="T36" style:family="text">
      <style:text-properties fo:color="#000000" fo:font-weight="bold" style:letter-kerning="true" style:font-weight-asian="bold" style:font-name-complex="Times New Roman" style:font-weight-complex="bold"/>
    </style:style>
    <style:style style:name="T37" style:family="text">
      <style:text-properties style:font-name="Arial" style:letter-kerning="true" style:font-name-complex="Arial"/>
    </style:style>
    <style:style style:name="T38" style:family="text">
      <style:text-properties style:font-name="Arial" fo:font-size="13pt" style:letter-kerning="true" style:font-size-asian="13pt" style:font-name-complex="Arial" style:font-size-complex="13pt"/>
    </style:style>
    <style:style style:name="T39" style:family="text">
      <style:text-properties style:font-name="Arial" fo:font-size="14pt" style:letter-kerning="true" style:font-size-asian="14pt" style:font-name-complex="Arial" style:font-size-complex="14pt"/>
    </style:style>
    <style:style style:name="T40" style:family="text">
      <style:text-properties style:font-name="Arial" fo:font-weight="bold" style:letter-kerning="true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text:span text:style-name="T2">高雄市</text:span><text:span text:style-name="T4">左營</text:span><text:span text:style-name="T2">區公所申請</text:span><text:span text:style-name="T2"> </text:span><text:span text:style-name="T22"><text:s/></text:span><text:span text:style-name="T2">□低收入戶</text:span><text:span text:style-name="T2"> </text:span><text:span text:style-name="T2">□中低收入戶</text:span><text:span text:style-name="T2"> </text:span><text:span text:style-name="T2">□中低老人生活津貼</text:span><text:span text:style-name="T2"> </text:span><text:span text:style-name="T2">□身心障礙生活補助</text:span><text:span text:style-name="T2"> </text:span><text:span text:style-name="T2">□中低子女</text:span><text:span text:style-name="T2"> </text:span><text:span text:style-name="T2">□單親家庭</text:span><text:span text:style-name="T2"> </text:span><text:span text:style-name="T7">調查表</text:span></text:p>
      <text:p text:style-name="P2"><text:span text:style-name="T5">□新申請</text:span><text:span text:style-name="T23"> </text:span><text:span text:style-name="T5">□複查</text:span><text:span text:style-name="T23"> </text:span><text:span text:style-name="T5">□低收入戶不符，轉介申請中低收入戶</text:span></text:p>
      <text:p text:style-name="P5"><text:span text:style-name="T5">申請日期：</text:span><text:span text:style-name="T23"> </text:span><text:span text:style-name="T24"><text:s text:c="8"/></text:span><text:span text:style-name="T5">年</text:span><text:span text:style-name="T24"> <text:s text:c="6"/></text:span><text:span text:style-name="T5">月</text:span><text:span text:style-name="T24"> <text:s text:c="5"/></text:span><text:span text:style-name="T5">日；文件備齊日期：</text:span><text:span text:style-name="T24"> <text:s text:c="6"/></text:span><text:span text:style-name="T5">年</text:span><text:span text:style-name="T24"> <text:s text:c="6"/></text:span><text:span text:style-name="T5">月</text:span><text:span text:style-name="T24"> <text:s text:c="6"/></text:span><text:span text:style-name="T5">日；補件日期：第</text:span><text:span text:style-name="T23">1</text:span><text:span text:style-name="T5">次</text:span><text:span text:style-name="T23"> </text:span><text:span text:style-name="T24"><text:s text:c="5"/></text:span><text:span text:style-name="T5">年</text:span><text:span text:style-name="T24"> <text:s text:c="4"/></text:span><text:span text:style-name="T5">月</text:span><text:span text:style-name="T24"> <text:s text:c="4"/></text:span><text:span text:style-name="T5">日；第</text:span><text:span text:style-name="T23">2</text:span><text:span text:style-name="T5">次</text:span><text:span text:style-name="T24"> <text:s text:c="4"/></text:span><text:span text:style-name="T5">年</text:span><text:span text:style-name="T24"> <text:s text:c="4"/></text:span><text:span text:style-name="T5">月</text:span><text:span text:style-name="T24"> <text:s text:c="4"/></text:span><text:span text:style-name="T5">日</text:span></text:p>
      <text:p text:style-name="P6">壹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8">申請人姓名：</text:span><text:span text:style-name="T27"> <text:s text:c="28"/></text:span><text:span text:style-name="T28"><text:s text:c="3"/></text:span><text:span text:style-name="T8">連絡電話：</text:span><text:span text:style-name="T10"> <text:s text:c="13"/></text:span><text:span text:style-name="T8"><text:s text:c="2"/></text:span><text:span text:style-name="T8">行動電話：</text:span><text:span text:style-name="T10"> <text:s text:c="15"/></text:span><text:span text:style-name="T8"><text:s text:c="10"/>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8">戶籍地址：</text:span><text:span text:style-name="T27"> <text:s text:c="11"/></text:span><text:span text:style-name="T8">里</text:span><text:span text:style-name="T27"> <text:s text:c="9"/></text:span><text:span text:style-name="T8">鄰</text:span><text:span text:style-name="T27"> <text:s text:c="15"/></text:span><text:span text:style-name="T8">路</text:span><text:span text:style-name="T28">(</text:span><text:span text:style-name="T8">街、新村</text:span><text:span text:style-name="T28">)</text:span><text:span text:style-name="T27"> <text:s text:c="7"/></text:span><text:span text:style-name="T8">段</text:span><text:span text:style-name="T27"> <text:s text:c="7"/></text:span><text:span text:style-name="T8">巷</text:span><text:span text:style-name="T27"> <text:s text:c="8"/></text:span><text:span text:style-name="T8">弄</text:span><text:span text:style-name="T27"> <text:s text:c="7"/></text:span><text:span text:style-name="T8">街</text:span><text:span text:style-name="T27"> <text:s text:c="10"/></text:span><text:span text:style-name="T8">號</text:span><text:span text:style-name="T27"> <text:s text:c="7"/></text:span><text:span text:style-name="T8">樓之</text:span><text:span text:style-name="T27"> <text:s text:c="8"/></text:span><text:span text:style-name="T28"><text:s/></text:span><text:span text:style-name="T8">聯絡地址：</text:span><text:span text:style-name="T27"> <text:s text:c="41"/>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8">居住狀況：□自有住宅（貸款金額：</text:span><text:span text:style-name="T10"> <text:s text:c="8"/></text:span><text:span text:style-name="T8">元</text:span><text:span text:style-name="T8">/</text:span><text:span text:style-name="T8">月）□配住（配住單位：</text:span><text:span text:style-name="T10"> <text:s text:c="11"/></text:span><text:span text:style-name="T8">）□借住</text:span><text:span text:style-name="T10"> <text:s text:c="12"/>(</text:span><text:span text:style-name="T11">填寫出借人姓名及關係</text:span><text:span text:style-name="T11">)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8"><text:s text:c="10"/></text:span><text:span text:style-name="T8">□租賃</text:span><text:span text:style-name="T8">(</text:span><text:span text:style-name="T8">每月租金</text:span><text:span text:style-name="T10"> <text:s text:c="10"/></text:span><text:span text:style-name="T8">元</text:span><text:span text:style-name="T8">) </text:span><text:span text:style-name="T8">機構安置□自費□公費</text:span><text:span text:style-name="T10"> <text:s text:c="22"/></text:span><text:span text:style-name="T8"><text:s text:c="2"/></text:span><text:span text:style-name="T8">□其他</text:span><text:span text:style-name="T10"> <text:s text:c="20"/></text:span><text:span text:style-name="T8"><text:s/>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8">身</text:span><text:span text:style-name="T28"> <text:s text:c="3"/></text:span><text:span text:style-name="T8">份：□一般　□平地原住民　□山地原住民　□榮民</text:span><text:span text:style-name="T8"> <text:s/></text:span><text:span text:style-name="T8">□榮眷</text:span><text:span text:style-name="T8"> <text:s/></text:span><text:span text:style-name="T8">□大陸地區移民</text:span><text:span text:style-name="T8"> <text:s/></text:span><text:span text:style-name="T8">□其他</text:span><text:span text:style-name="T10"> <text:s text:c="16"/></text:span></text:p>
          </table:table-cell>
        </table:table-row>
        <table:table-row table:style-name="表格1.1">
          <table:table-cell table:style-name="表格1.A6" office:value-type="string">
            <text:p text:style-name="P10"><text:span text:style-name="T8">□是　□否　單親家庭（育有</text:span><text:span text:style-name="T28">18</text:span><text:span text:style-name="T8">歲以下子女）</text:span><text:span text:style-name="T28"> <text:s text:c="9"/></text:span><text:span text:style-name="T8">□是</text:span><text:span text:style-name="T28"> <text:s/></text:span><text:span text:style-name="T8">□否</text:span><text:span text:style-name="T28"> <text:s/></text:span><text:span text:style-name="T8">有外籍配偶</text:span></text:p>
          </table:table-cell>
        </table:table-row>
      </table:table>
      <text:p text:style-name="P9"><text:span text:style-name="T2">貳、全家人口及收入狀況：</text:span><text:span text:style-name="T22">(</text:span><text:span text:style-name="T2">請依據國稅局、稅捐稽徵單位提供財稅資料及實際調查資料填寫</text:span><text:span text:style-name="T22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column table:style-name="表格2.I"/>
        <table:table-column table:style-name="表格2.J" table:number-columns-repeated="2"/>
        <table:table-column table:style-name="表格2.E" table:number-columns-repeated="2"/>
        <table:table-column table:style-name="表格2.I"/>
        <table:table-column table:style-name="表格2.O"/>
        <table:table-column table:style-name="表格2.P"/>
        <table:table-column table:style-name="表格2.O"/>
        <table:table-column table:style-name="表格2.P"/>
        <table:table-column table:style-name="表格2.S"/>
        <table:table-column table:style-name="表格2.T"/>
        <table:table-column table:style-name="表格2.S"/>
        <table:table-column table:style-name="表格2.V"/>
        <table:table-row table:style-name="表格2.1">
          <table:table-cell table:style-name="表格2.A1" table:number-rows-spanned="3" office:value-type="string">
            <text:p text:style-name="P31">口</text:p>
            <text:p text:style-name="P14">號</text:p>
          </table:table-cell>
          <table:table-cell table:style-name="表格2.A1" table:number-rows-spanned="3" office:value-type="string">
            <text:p text:style-name="P31">列冊</text:p>
          </table:table-cell>
          <table:table-cell table:style-name="表格2.A1" table:number-rows-spanned="3" office:value-type="string">
            <text:p text:style-name="P31">稱謂</text:p>
          </table:table-cell>
          <table:table-cell table:style-name="表格2.A1" office:value-type="string">
            <text:p text:style-name="P16">姓名</text:p>
          </table:table-cell>
          <table:table-cell table:style-name="表格2.A1" table:number-columns-spanned="3" office:value-type="string">
            <text:p text:style-name="P16">出生</text:p>
          </table:table-cell>
          <table:covered-table-cell/>
          <table:covered-table-cell/>
          <table:table-cell table:style-name="表格2.H1" table:number-rows-spanned="3" office:value-type="string">
            <text:p text:style-name="P26"/>
            <text:p text:style-name="P16">足</text:p>
            <text:p text:style-name="P25"/>
            <text:p text:style-name="P16">齡</text:p>
            <text:p text:style-name="P25"/>
          </table:table-cell>
          <table:table-cell table:style-name="表格2.H1" table:number-rows-spanned="3" office:value-type="string">
            <text:p text:style-name="P26"/>
            <text:p text:style-name="P16">婚</text:p>
            <text:p text:style-name="P25"/>
            <text:p text:style-name="P16">姻</text:p>
            <text:p text:style-name="P25"/>
          </table:table-cell>
          <table:table-cell table:style-name="表格2.A1" table:number-columns-spanned="2" office:value-type="string">
            <text:p text:style-name="P16">職業</text:p>
          </table:table-cell>
          <table:covered-table-cell/>
          <table:table-cell table:style-name="表格2.A1" table:number-columns-spanned="3" office:value-type="string">
            <text:p text:style-name="P11"><text:span text:style-name="T11">健</text:span><text:span text:style-name="T29"> <text:s text:c="8"/></text:span><text:span text:style-name="T11">康</text:span></text:p>
          </table:table-cell>
          <table:covered-table-cell/>
          <table:covered-table-cell/>
          <table:table-cell table:style-name="表格2.O1" table:number-columns-spanned="5" office:value-type="string">
            <text:p text:style-name="P16">收入項目（每月）</text:p>
          </table:table-cell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32"><text:span text:style-name="T11">動</text:span><text:span text:style-name="T29"> </text:span><text:span text:style-name="T11">產</text:span></text:p>
            <text:p text:style-name="P33">（一年）</text:p>
            <text:p text:style-name="P18">現金、存款本金、有價證券、股票、投資之合計</text:p>
          </table:table-cell>
          <table:table-cell table:style-name="表格2.A1" table:number-rows-spanned="3" office:value-type="string">
            <text:p text:style-name="P34">不動產</text:p>
            <text:p text:style-name="P25"/>
            <text:p text:style-name="P15">全家人口之土地、房屋合計</text:p>
          </table:table-cell>
          <table:table-cell table:style-name="表格2.V1" table:number-rows-spanned="3" office:value-type="string">
            <text:p text:style-name="P16">郵政劃撥</text:p>
            <text:p text:style-name="P16">局帳號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table:number-rows-spanned="2" office:value-type="string">
            <text:p text:style-name="P17">身分證字號</text:p>
          </table:table-cell>
          <table:table-cell table:style-name="表格2.A1" table:number-rows-spanned="2" office:value-type="string">
            <text:p text:style-name="P17">年</text:p>
          </table:table-cell>
          <table:table-cell table:style-name="表格2.A1" table:number-rows-spanned="2" office:value-type="string">
            <text:p text:style-name="P17">月</text:p>
          </table:table-cell>
          <table:table-cell table:style-name="表格2.A1" table:number-rows-spanned="2" office:value-type="string">
            <text:p text:style-name="P17">日</text:p>
          </table:table-cell>
          <table:covered-table-cell/>
          <table:covered-table-cell/>
          <table:table-cell table:style-name="表格2.A1" table:number-rows-spanned="2" office:value-type="string">
            <text:p text:style-name="P19">無</text:p>
            <text:p text:style-name="P12"><text:span text:style-name="T30">(</text:span><text:span text:style-name="T13">原因</text:span><text:span text:style-name="T30">)</text:span></text:p>
          </table:table-cell>
          <table:table-cell table:style-name="表格2.A1" table:number-rows-spanned="2" office:value-type="string">
            <text:p text:style-name="P19">有</text:p>
            <text:p text:style-name="P12"><text:span text:style-name="T32">(</text:span><text:span text:style-name="T16">請註明</text:span><text:span text:style-name="T32">)</text:span></text:p>
          </table:table-cell>
          <table:table-cell table:style-name="表格2.H1" table:number-rows-spanned="2" office:value-type="string">
            <text:p text:style-name="P26"/>
            <text:p text:style-name="P16">疾</text:p>
            <text:p text:style-name="P25"/>
            <text:p text:style-name="P16">病</text:p>
          </table:table-cell>
          <table:table-cell table:style-name="表格2.H1" table:number-columns-spanned="2" office:value-type="string">
            <text:p text:style-name="P11"><text:span text:style-name="T11">殘</text:span><text:span text:style-name="T29"> <text:s text:c="2"/></text:span><text:span text:style-name="T11">障</text:span></text:p>
          </table:table-cell>
          <table:covered-table-cell/>
          <table:table-cell table:style-name="表格2.A1" table:number-rows-spanned="2" office:value-type="string">
            <text:p text:style-name="P16">工作</text:p>
            <text:p text:style-name="P16">收入</text:p>
          </table:table-cell>
          <table:table-cell table:style-name="表格2.A1" table:number-rows-spanned="2" office:value-type="string">
            <text:p text:style-name="P16">利息</text:p>
            <text:p text:style-name="P16">收入</text:p>
          </table:table-cell>
          <table:table-cell table:style-name="表格2.A1" table:number-rows-spanned="2" office:value-type="string">
            <text:p text:style-name="P16">退休俸、院外就養金</text:p>
          </table:table-cell>
          <table:table-cell table:style-name="表格2.A1" table:number-rows-spanned="2" office:value-type="string">
            <text:p text:style-name="P30">其他收入</text:p>
            <text:p text:style-name="P18">（相關年金、租賃所得、營利所得等）</text:p>
          </table:table-cell>
          <table:table-cell table:style-name="表格2.A1" table:number-rows-spanned="2" office:value-type="string">
            <text:p text:style-name="P16">小計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26"/>
            <text:p text:style-name="P16">類</text:p>
          </table:table-cell>
          <table:table-cell table:style-name="表格2.H1" office:value-type="string">
            <text:p text:style-name="P26"/>
            <text:p text:style-name="P16"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7">１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11"><text:span text:style-name="T21">□已婚□未婚</text:span><text:span text:style-name="T34"> </text:span><text:span text:style-name="T21">□離婚□喪偶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11"><text:span text:style-name="T21">□輕　</text:span><text:span text:style-name="T34"> </text:span><text:span text:style-name="T21">□中　</text:span><text:span text:style-name="T34"> </text:span><text:span text:style-name="T21">□重　</text:span><text:span text:style-name="T34"> </text:span><text:span text:style-name="T21">□極重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V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" office:value-type="string">
            <text:p text:style-name="P24"/>
          </table:table-cell>
        </table:table-row>
        <table:table-row table:style-name="表格2.6">
          <table:table-cell table:style-name="表格2.A1" table:number-rows-spanned="2" office:value-type="string">
            <text:p text:style-name="P17">２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11"><text:span text:style-name="T21">□已婚□未婚</text:span><text:span text:style-name="T34"> <text:s/></text:span><text:span text:style-name="T21">□離婚□喪偶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H1" table:number-rows-spanned="2" office:value-type="string">
            <text:p text:style-name="P11"><text:span text:style-name="T21">□輕　</text:span><text:span text:style-name="T34"> </text:span><text:span text:style-name="T21">□中　</text:span><text:span text:style-name="T34"> </text:span><text:span text:style-name="T21">□重　</text:span><text:span text:style-name="T34"> </text:span><text:span text:style-name="T21">□極重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V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" office:value-type="string">
            <text:p text:style-name="P24"/>
          </table:table-cell>
        </table:table-row>
        <table:table-row table:style-name="表格2.8">
          <table:table-cell table:style-name="表格2.A1" table:number-rows-spanned="2" office:value-type="string">
            <text:p text:style-name="P17">３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11"><text:span text:style-name="T21">□已婚□未婚</text:span><text:span text:style-name="T34"> </text:span><text:span text:style-name="T21">□離婚□喪偶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H1" table:number-rows-spanned="2" office:value-type="string">
            <text:p text:style-name="P11"><text:span text:style-name="T21">□輕　</text:span><text:span text:style-name="T34"> </text:span><text:span text:style-name="T21">□中　</text:span><text:span text:style-name="T34"> </text:span><text:span text:style-name="T21">□重　</text:span><text:span text:style-name="T34"> </text:span><text:span text:style-name="T21">□極重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V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" office:value-type="string">
            <text:p text:style-name="P24"/>
          </table:table-cell>
        </table:table-row>
        <table:table-row table:style-name="表格2.8">
          <table:table-cell table:style-name="表格2.A1" table:number-rows-spanned="2" office:value-type="string">
            <text:p text:style-name="P17">４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11"><text:span text:style-name="T21">□已婚□未婚</text:span><text:span text:style-name="T34"> </text:span><text:span text:style-name="T21">□離婚□喪偶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H1" table:number-rows-spanned="2" office:value-type="string">
            <text:p text:style-name="P11"><text:span text:style-name="T21">□輕　</text:span><text:span text:style-name="T34"> </text:span><text:span text:style-name="T21">□中　</text:span><text:span text:style-name="T34"> </text:span><text:span text:style-name="T21">□重　</text:span><text:span text:style-name="T34"> </text:span><text:span text:style-name="T21">□極重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V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" office:value-type="string">
            <text:p text:style-name="P24"/>
          </table:table-cell>
        </table:table-row>
        <table:table-row table:style-name="表格2.12">
          <table:table-cell table:style-name="表格2.A1" table:number-rows-spanned="2" office:value-type="string">
            <text:p text:style-name="P17">５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11"><text:span text:style-name="T21">□已婚□未婚</text:span><text:span text:style-name="T34"> <text:s/></text:span><text:span text:style-name="T21">□離婚□喪偶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H1" table:number-rows-spanned="2" office:value-type="string">
            <text:p text:style-name="P11"><text:span text:style-name="T21">□輕　</text:span><text:span text:style-name="T34"> </text:span><text:span text:style-name="T21">□中　</text:span><text:span text:style-name="T34"> </text:span><text:span text:style-name="T21">□重　</text:span><text:span text:style-name="T34"> </text:span><text:span text:style-name="T21">□極重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V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" office:value-type="string">
            <text:p text:style-name="P24"/>
          </table:table-cell>
        </table:table-row>
        <table:table-row table:style-name="表格2.14">
          <table:table-cell table:style-name="表格2.A1" table:number-rows-spanned="2" office:value-type="string">
            <text:p text:style-name="P17">６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11"><text:span text:style-name="T21">□已婚□未婚</text:span><text:span text:style-name="T34"> <text:s/></text:span><text:span text:style-name="T21">□離婚□喪偶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H1" table:number-rows-spanned="2" office:value-type="string">
            <text:p text:style-name="P11"><text:span text:style-name="T21">□輕　</text:span><text:span text:style-name="T34"> </text:span><text:span text:style-name="T21">□中　</text:span><text:span text:style-name="T34"> </text:span><text:span text:style-name="T21">□重　</text:span><text:span text:style-name="T34"> </text:span><text:span text:style-name="T21">□極重</text:span></text:p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A1" table:number-rows-spanned="2" office:value-type="string">
            <text:p text:style-name="P24"/>
          </table:table-cell>
          <table:table-cell table:style-name="表格2.V1" office:value-type="string">
            <text:p text:style-name="P2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" office:value-type="string">
            <text:p text:style-name="P24"/>
          </table:table-cell>
        </table:table-row>
        <table:table-row table:style-name="表格2.16">
          <table:table-cell table:style-name="表格2.A1" table:number-columns-spanned="10" office:value-type="string">
            <text:p text:style-name="P12"><text:span text:style-name="T30">(</text:span><text:span text:style-name="T13">人口欄位不足時，請在此浮貼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>小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V16" office:value-type="string">
            <text:p text:style-name="P24"/>
          </table:table-cell>
        </table:table-row>
      </table:table>
      <text:p text:style-name="P35"><text:span text:style-name="T11">本人聲明已閱讀並了解申請表各節，同時證明在申請表內所填各項</text:span><text:span text:style-name="T32"><text:tab/><text:tab/> <text:s text:c="8"/></text:span><text:span text:style-name="T11">申請人：</text:span><text:span text:style-name="T29"> <text:s text:c="32"/></text:span><text:span text:style-name="T11">蓋章</text:span><text:span text:style-name="T11"> <text:s text:c="2"/></text:span><text:span text:style-name="T11">委託代理人：</text:span><text:span text:style-name="T29"><text:tab/> <text:tab/> <text:s text:c="14"/><text:tab/></text:span><text:span text:style-name="T11">簽章</text:span></text:p>
      <text:p text:style-name="P36">資料均是真實無誤，如為代填，代填人亦將表內事項詳告申請人。</text:p>
      <text:p text:style-name="P36">以上所載人口、收入倘有隱瞞或不實本人願負偽造文書及冒領公款</text:p>
      <text:p text:style-name="P35"><text:span text:style-name="T11">等法律責任。並同意或授權主管機關如有審核之必要，可</text:span><text:span text:style-name="T29">(</text:span><text:span text:style-name="T11">協助</text:span><text:span text:style-name="T29">)</text:span><text:span text:style-name="T11">調查</text:span><text:span text:style-name="T16"> <text:s text:c="8"/></text:span><text:span text:style-name="T11">接受調查人：</text:span><text:span text:style-name="T11"> <text:s text:c="2"/></text:span><text:span text:style-name="T29"><text:tab/><text:tab/> <text:s/><text:tab/></text:span><text:span text:style-name="T11">簽章</text:span></text:p>
      <text:p text:style-name="P35"><text:span text:style-name="T11">本人及家屬戶籍、財產、所得、稅籍及勞保投保等相關資料。</text:span><text:span text:style-name="T29"> <text:s text:c="69"/></text:span></text:p>
      <text:p text:style-name="P35"><text:span text:style-name="T11">為接受社會資源補助或接受關懷等，本人□不同意</text:span><text:span text:style-name="T29"> <text:s/></text:span><text:span text:style-name="T11">□同意</text:span><text:span text:style-name="T29"> <text:s/></text:span><text:span text:style-name="T11">提供個人資料予里長、民間慈善團體或其他單位。</text:span></text:p>
      <text:p text:style-name="P7">參、核計結果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16">審核項目</text:p>
          </table:table-cell>
          <table:table-cell table:style-name="表格3.A1" office:value-type="string">
            <text:p text:style-name="P17">審（初）核結果</text:p>
          </table:table-cell>
          <table:table-cell table:style-name="表格3.A1" office:value-type="string">
            <text:p text:style-name="P17">複審結果</text:p>
          </table:table-cell>
          <table:table-cell table:style-name="表格3.A1" office:value-type="string">
            <text:p text:style-name="P17">審核結果</text:p>
          </table:table-cell>
          <table:table-cell table:style-name="表格3.E1" table:number-rows-spanned="7" office:value-type="string">
            <text:p text:style-name="P37"><text:span text:style-name="T13">有工作能力人數與全家人口數比</text:span><text:span text:style-name="T11">：</text:span><text:span text:style-name="T35"> <text:s text:c="6"/></text:span><text:span text:style-name="T11">：</text:span><text:span text:style-name="T35"> <text:s text:c="7"/></text:span></text:p>
            <text:p text:style-name="P37"><text:span text:style-name="T13">全家每月總收入與全家最低生活費用比</text:span><text:span text:style-name="T11">：</text:span></text:p>
            <text:p text:style-name="P37"><text:span text:style-name="T35"><text:s text:c="11"/></text:span><text:span text:style-name="T11">：</text:span><text:span text:style-name="T35"> <text:s text:c="11"/></text:span></text:p>
            <text:p text:style-name="P37"><text:span text:style-name="T13">全戶動產與全家動產上限比</text:span><text:span text:style-name="T11">：</text:span></text:p>
            <text:p text:style-name="P37"><text:span text:style-name="T35"><text:s text:c="9"/></text:span><text:span text:style-name="T11">：</text:span><text:span text:style-name="T35"> <text:s text:c="11"/></text:span></text:p>
            <text:p text:style-name="P37"><text:span text:style-name="T13">全戶不動產與全戶不動產上限比</text:span><text:span text:style-name="T11">：</text:span></text:p>
            <text:p text:style-name="P37"><text:span text:style-name="T35"><text:s text:c="8"/></text:span><text:span text:style-name="T11">：</text:span><text:span text:style-name="T35"> <text:s text:c="11"/></text:span><text:span text:style-name="T36"><text:s text:c="6"/></text:span></text:p>
          </table:table-cell>
        </table:table-row>
        <table:table-row table:style-name="表格3.1">
          <table:table-cell table:style-name="表格3.A1" office:value-type="string">
            <text:p text:style-name="P16">全家人口數</text:p>
          </table:table-cell>
          <table:table-cell table:style-name="表格3.A1" office:value-type="string">
            <text:p text:style-name="P13"><text:span text:style-name="T29"><text:s text:c="16"/></text:span><text:span text:style-name="T11">人</text:span></text:p>
          </table:table-cell>
          <table:table-cell table:style-name="表格3.A1" office:value-type="string">
            <text:p text:style-name="P13"><text:span text:style-name="T29"><text:s text:c="12"/></text:span><text:span text:style-name="T11">人</text:span></text:p>
          </table:table-cell>
          <table:table-cell table:style-name="表格3.A1" office:value-type="string">
            <text:p text:style-name="P13"><text:span text:style-name="T29"><text:s text:c="13"/></text:span><text:span text:style-name="T11">人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6">全家每月總收入</text:p>
          </table:table-cell>
          <table:table-cell table:style-name="表格3.A1" office:value-type="string">
            <text:p text:style-name="P13"><text:span text:style-name="T29"><text:s text:c="16"/></text:span><text:span text:style-name="T11">元</text:span></text:p>
          </table:table-cell>
          <table:table-cell table:style-name="表格3.A1" office:value-type="string">
            <text:p text:style-name="P13"><text:span text:style-name="T29"><text:s text:c="12"/></text:span><text:span text:style-name="T11">元</text:span></text:p>
          </table:table-cell>
          <table:table-cell table:style-name="表格3.A1" office:value-type="string">
            <text:p text:style-name="P13"><text:span text:style-name="T29"><text:s text:c="13"/></text:span><text:span text:style-name="T11">元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6">平均每人每月收入</text:p>
          </table:table-cell>
          <table:table-cell table:style-name="表格3.A1" office:value-type="string">
            <text:p text:style-name="P13"><text:span text:style-name="T29"><text:s text:c="13"/></text:span><text:span text:style-name="T11">元</text:span></text:p>
          </table:table-cell>
          <table:table-cell table:style-name="表格3.A1" office:value-type="string">
            <text:p text:style-name="P13"><text:span text:style-name="T29"><text:s text:c="12"/></text:span><text:span text:style-name="T11">元</text:span></text:p>
          </table:table-cell>
          <table:table-cell table:style-name="表格3.A1" office:value-type="string">
            <text:p text:style-name="P13"><text:span text:style-name="T29"><text:s text:c="13"/></text:span><text:span text:style-name="T11">元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6">全家人口存款利息</text:p>
          </table:table-cell>
          <table:table-cell table:style-name="表格3.A1" office:value-type="string">
            <text:p text:style-name="P13"><text:span text:style-name="T29"><text:s text:c="12"/></text:span><text:span text:style-name="T11">元</text:span></text:p>
          </table:table-cell>
          <table:table-cell table:style-name="表格3.A1" office:value-type="string">
            <text:p text:style-name="P13"><text:span text:style-name="T29"><text:s text:c="12"/></text:span><text:span text:style-name="T11">元</text:span></text:p>
          </table:table-cell>
          <table:table-cell table:style-name="表格3.A1" office:value-type="string">
            <text:p text:style-name="P13"><text:span text:style-name="T29"><text:s text:c="13"/></text:span><text:span text:style-name="T11">元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6">動產（現金、有價證券、投資）</text:p>
          </table:table-cell>
          <table:table-cell table:style-name="表格3.A1" office:value-type="string">
            <text:p text:style-name="P13"><text:span text:style-name="T29"><text:s text:c="12"/></text:span><text:span text:style-name="T11">元</text:span></text:p>
          </table:table-cell>
          <table:table-cell table:style-name="表格3.A1" office:value-type="string">
            <text:p text:style-name="P13"><text:span text:style-name="T29"><text:s text:c="12"/></text:span><text:span text:style-name="T11">元</text:span></text:p>
          </table:table-cell>
          <table:table-cell table:style-name="表格3.A1" office:value-type="string">
            <text:p text:style-name="P13"><text:span text:style-name="T29"><text:s text:c="13"/></text:span><text:span text:style-name="T11">元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6">不動產（土地、房屋）</text:p>
          </table:table-cell>
          <table:table-cell table:style-name="表格3.A1" office:value-type="string">
            <text:p text:style-name="P13"><text:span text:style-name="T29"><text:s text:c="12"/></text:span><text:span text:style-name="T11">元</text:span></text:p>
          </table:table-cell>
          <table:table-cell table:style-name="表格3.A1" office:value-type="string">
            <text:p text:style-name="P13"><text:span text:style-name="T29"><text:s text:c="12"/></text:span><text:span text:style-name="T11">元</text:span></text:p>
          </table:table-cell>
          <table:table-cell table:style-name="表格3.A1" office:value-type="string">
            <text:p text:style-name="P13"><text:span text:style-name="T29"><text:s text:c="13"/></text:span><text:span text:style-name="T11">元</text:span></text:p>
          </table:table-cell>
          <table:covered-table-cell/>
        </table:table-row>
      </table:table>
      <text:p text:style-name="P8">肆、調查意見（請敘明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8"><text:span text:style-name="T16">請簡述案家成員生活近況，特殊需求及建議事項</text:span><text:span text:style-name="T16"> <text:s text:c="34"/></text:span><text:span text:style-name="T2">審查意見：</text:span></text:p>
            <text:p text:style-name="P38"><text:span text:style-name="T16">1.</text:span><text:span text:style-name="T18">是否實際居住戶籍地？□是</text:span><text:span text:style-name="T33"><text:tab/></text:span><text:span text:style-name="T18">□否</text:span><text:span text:style-name="T18"> </text:span><text:span text:style-name="T18">現居</text:span><text:span text:style-name="T20"> <text:s text:c="33"/></text:span><text:span text:style-name="T16"><text:tab/> <text:s text:c="6"/></text:span></text:p>
            <text:p text:style-name="P38"><text:span text:style-name="T16">2.</text:span><text:span text:style-name="T18">是否有同一戶籍或共同生活之前配、其他直系親屬□是</text:span><text:span text:style-name="T20"> <text:s text:c="15"/></text:span><text:span text:style-name="T18"><text:s text:c="2"/></text:span><text:span text:style-name="T18">□否</text:span></text:p>
            <text:p text:style-name="P38"><text:span text:style-name="T16">3.</text:span><text:span text:style-name="T16">請簡述家庭人口健康、工作狀況、親友支援及申請低收入戶主要原因。</text:span><text:span text:style-name="T16"> <text:s text:c="59"/></text:span><text:span text:style-name="T2">里幹事：</text:span><text:span text:style-name="T6"> <text:s text:c="13"/></text:span></text:p>
          </table:table-cell>
        </table:table-row>
      </table:table>
      <text:p text:style-name="P9"><text:span text:style-name="T2">伍、區公所審</text:span><text:span text:style-name="T22">(</text:span><text:span text:style-name="T2">初</text:span><text:span text:style-name="T22">)</text:span><text:span text:style-name="T2">核意見及簽章</text:span></text:p>
      <table:table table:name="表格5" table:style-name="表格5">
        <table:table-column table:style-name="表格5.A" table:number-columns-repeated="5"/>
        <table:table-column table:style-name="表格5.F"/>
        <table:table-row table:style-name="表格5.1">
          <table:table-cell table:style-name="表格5.A1" office:value-type="string">
            <text:p text:style-name="P40">低收入戶</text:p>
          </table:table-cell>
          <table:table-cell table:style-name="表格5.A1" office:value-type="string">
            <text:p text:style-name="P42">中低收入戶</text:p>
          </table:table-cell>
          <table:table-cell table:style-name="表格5.A1" office:value-type="string">
            <text:p text:style-name="P44">中低老人生活津貼</text:p>
          </table:table-cell>
          <table:table-cell table:style-name="表格5.A1" office:value-type="string">
            <text:p text:style-name="P46">身心障礙生活補助</text:p>
          </table:table-cell>
          <table:table-cell table:style-name="表格5.A1" office:value-type="string">
            <text:p text:style-name="P48">中低收入戶家庭子女生活教育補助</text:p>
          </table:table-cell>
          <table:table-cell table:style-name="表格5.F1" office:value-type="string">
            <text:p text:style-name="P40">單親家庭子女生活教育補助</text:p>
          </table:table-cell>
        </table:table-row>
        <table:table-row table:style-name="表格5.1">
          <table:table-cell table:style-name="表格5.A2" office:value-type="string">
            <text:p text:style-name="P39"><text:span text:style-name="T13">1.</text:span><text:span text:style-name="T13">□不符合資格：</text:span></text:p>
            <text:p text:style-name="P39"><text:span text:style-name="T13"><text:s text:c="2"/></text:span><text:span text:style-name="T13">□收入□動產□不動產</text:span></text:p>
            <text:p text:style-name="P39"><text:span text:style-name="T13"><text:s text:c="2"/></text:span><text:span text:style-name="T13">□其他</text:span><text:span text:style-name="T15"> <text:s text:c="8"/></text:span></text:p>
            <text:p text:style-name="P39"><text:span text:style-name="T13">2.</text:span><text:span text:style-name="T13">□符合第</text:span><text:span text:style-name="T15"> <text:s text:c="5"/></text:span><text:span text:style-name="T13">款低收入戶，自</text:span><text:span text:style-name="T31"> <text:s text:c="5"/></text:span><text:span text:style-name="T13">年</text:span><text:span text:style-name="T31"> <text:s text:c="5"/></text:span><text:span text:style-name="T13">月起至</text:span><text:span text:style-name="T30"> <text:s/></text:span><text:span text:style-name="T31"><text:s text:c="8"/></text:span><text:span text:style-name="T13">年</text:span><text:span text:style-name="T31"> <text:s text:c="6"/></text:span><text:span text:style-name="T13">月止。</text:span></text:p>
          </table:table-cell>
          <table:table-cell table:style-name="表格5.A2" office:value-type="string">
            <text:p text:style-name="P41"><text:span text:style-name="T13">1.</text:span><text:span text:style-name="T13">□不符合資格：</text:span></text:p>
            <text:p text:style-name="P49"><text:span text:style-name="T13"><text:s text:c="2"/></text:span><text:span text:style-name="T13">□收入□動產□不動產</text:span></text:p>
            <text:p text:style-name="P41"><text:span text:style-name="T13"><text:s text:c="2"/></text:span><text:span text:style-name="T13">□其他</text:span><text:span text:style-name="T15"> <text:s text:c="10"/></text:span></text:p>
            <text:p text:style-name="P41"><text:span text:style-name="T13">2.</text:span><text:span text:style-name="T13">□符合資格。</text:span></text:p>
          </table:table-cell>
          <table:table-cell table:style-name="表格5.A2" office:value-type="string">
            <text:p text:style-name="P43"><text:span text:style-name="T13">1.</text:span><text:span text:style-name="T13">□不符合資格：</text:span></text:p>
            <text:p text:style-name="P43"><text:span text:style-name="T13"><text:s text:c="2"/></text:span><text:span text:style-name="T13">□收入□動產□不動產</text:span></text:p>
            <text:p text:style-name="P43"><text:span text:style-name="T13"><text:s text:c="2"/></text:span><text:span text:style-name="T13">□其他</text:span><text:span text:style-name="T15"> <text:s text:c="9"/></text:span></text:p>
            <text:p text:style-name="P43"><text:span text:style-name="T13">2.</text:span><text:span text:style-name="T13">□符合，自</text:span><text:span text:style-name="T31"> <text:s text:c="3"/></text:span><text:span text:style-name="T13">年</text:span><text:span text:style-name="T31"> <text:s text:c="4"/></text:span><text:span text:style-name="T13">月起發放</text:span><text:span text:style-name="T31"> <text:s text:c="15"/></text:span><text:span text:style-name="T13">元。</text:span></text:p>
          </table:table-cell>
          <table:table-cell table:style-name="表格5.A2" office:value-type="string">
            <text:p text:style-name="P45"><text:span text:style-name="T13">1.</text:span><text:span text:style-name="T13">□不符合資格：</text:span></text:p>
            <text:p text:style-name="P45"><text:span text:style-name="T13"><text:s text:c="2"/></text:span><text:span text:style-name="T13">□收入□動產□不動產</text:span></text:p>
            <text:p text:style-name="P45"><text:span text:style-name="T13"><text:s text:c="2"/></text:span><text:span text:style-name="T13">□其他</text:span><text:span text:style-name="T15"> <text:s text:c="8"/></text:span></text:p>
            <text:p text:style-name="P45"><text:span text:style-name="T13">2.</text:span><text:span text:style-name="T13">□符合，自</text:span><text:span text:style-name="T31"> <text:s text:c="4"/></text:span><text:span text:style-name="T13">年</text:span><text:span text:style-name="T31"> <text:s text:c="4"/></text:span><text:span text:style-name="T13">月起發放</text:span><text:span text:style-name="T31"> <text:s text:c="15"/></text:span><text:span text:style-name="T13">元。</text:span></text:p>
          </table:table-cell>
          <table:table-cell table:style-name="表格5.A2" office:value-type="string">
            <text:p text:style-name="P47"><text:span text:style-name="T13">1.</text:span><text:span text:style-name="T13">□不符合資格：</text:span></text:p>
            <text:p text:style-name="P47"><text:span text:style-name="T13"><text:s text:c="2"/></text:span><text:span text:style-name="T13">□收入□動產□不動產</text:span></text:p>
            <text:p text:style-name="P47"><text:span text:style-name="T13"><text:s text:c="2"/></text:span><text:span text:style-name="T13">□其他</text:span><text:span text:style-name="T15"> <text:s text:c="10"/></text:span></text:p>
            <text:p text:style-name="P47"><text:span text:style-name="T13">2.</text:span><text:span text:style-name="T13">□符合，自</text:span><text:span text:style-name="T31"> <text:s text:c="3"/></text:span><text:span text:style-name="T13">年</text:span><text:span text:style-name="T31"> <text:s text:c="4"/></text:span><text:span text:style-name="T13">月起發放</text:span><text:span text:style-name="T31"> <text:s text:c="15"/></text:span><text:span text:style-name="T13">元。</text:span></text:p>
          </table:table-cell>
          <table:table-cell table:style-name="表格5.F2" office:value-type="string">
            <text:p text:style-name="P39"><text:span text:style-name="T13">1.</text:span><text:span text:style-name="T13">□不符合資格：</text:span></text:p>
            <text:p text:style-name="P39"><text:span text:style-name="T13"><text:s text:c="2"/></text:span><text:span text:style-name="T13">□收入□動產□不動產</text:span></text:p>
            <text:p text:style-name="P39"><text:span text:style-name="T13"><text:s text:c="2"/></text:span><text:span text:style-name="T13">□其他</text:span><text:span text:style-name="T15"> <text:s text:c="10"/></text:span></text:p>
            <text:p text:style-name="P39"><text:span text:style-name="T13">2.</text:span><text:span text:style-name="T13">□符合，自</text:span><text:span text:style-name="T31"> <text:s text:c="3"/></text:span><text:span text:style-name="T13">年</text:span><text:span text:style-name="T31"> <text:s text:c="4"/></text:span><text:span text:style-name="T13">月起發放</text:span><text:span text:style-name="T31"> <text:s text:c="14"/></text:span><text:span text:style-name="T13">元。</text:span></text:p>
          </table:table-cell>
        </table:table-row>
      </table:table>
      <text:p text:style-name="P50"><text:span text:style-name="T26"><text:s text:c="2"/></text:span><text:span text:style-name="T2">區公所初審：里幹事</text:span><text:span text:style-name="T25"> <text:tab/><text:tab/><text:tab/><text:tab/><text:tab/></text:span><text:span text:style-name="T2">承辦人</text:span><text:span text:style-name="T25"><text:tab/><text:tab/><text:tab/><text:tab/><text:tab/><text:tab/></text:span><text:span text:style-name="T2">課長</text:span><text:span text:style-name="T25"><text:tab/><text:tab/><text:tab/><text:tab/><text:tab/></text:span><text:span text:style-name="T2">機關首長</text:span><text:span text:style-name="T25"> <text:tab/><text:tab/><text:tab/><text:tab/><text:tab/><text:tab/><text:tab/></text:span></text:p>
      <text:p text:style-name="P8">陸、核定意見及簽章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A"/>
        <table:table-column table:style-name="表格6.F"/>
        <table:table-column table:style-name="表格6.A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P20">核定意見</text:p>
          </table:table-cell>
          <table:table-cell table:style-name="表格6.A1" office:value-type="string">
            <text:p text:style-name="P29"><text:span text:style-name="T8">1.</text:span><text:span text:style-name="T8">不符合□低收入</text:span><text:span text:style-name="T8"> </text:span><text:span text:style-name="T8">□中低收入資格</text:span><text:span text:style-name="T8"> </text:span></text:p>
            <text:p text:style-name="P51"><text:span text:style-name="T8">□中低收入老人</text:span><text:span text:style-name="T8"> </text:span></text:p>
            <text:p text:style-name="P52">□中低收入家庭子女生活教育補助</text:p>
            <text:p text:style-name="P52">□單親家庭子女生活教育補助</text:p>
            <text:p text:style-name="P28"><text:span text:style-name="T8">□收入超過</text:span><text:span text:style-name="T8"> <text:s/></text:span><text:span text:style-name="T8">□動產超過</text:span><text:span text:style-name="T8"> </text:span><text:span text:style-name="T8">□不動產超過□無法實訪</text:span><text:span text:style-name="T8"> <text:s/></text:span></text:p>
            <text:p text:style-name="P28"><text:span text:style-name="T8">□其他</text:span><text:span text:style-name="T10"> <text:s text:c="15"/></text:span></text:p>
            <text:p text:style-name="P53"><text:span text:style-name="T8">2.</text:span><text:span text:style-name="T8">符合社會救助□低收入第</text:span><text:span text:style-name="T10"> <text:s text:c="4"/></text:span><text:span text:style-name="T8">款</text:span><text:span text:style-name="T8"> </text:span><text:span text:style-name="T8">□中低收入</text:span><text:span text:style-name="T8"> </text:span></text:p>
            <text:p text:style-name="P29"><text:span text:style-name="T8"><text:s text:c="2"/></text:span><text:span text:style-name="T8">自</text:span><text:span text:style-name="T10"> <text:s text:c="3"/></text:span><text:span text:style-name="T8">年</text:span><text:span text:style-name="T27"> <text:s text:c="4"/></text:span><text:span text:style-name="T8">月起至</text:span><text:span text:style-name="T27"> <text:s text:c="3"/></text:span><text:span text:style-name="T28"><text:s/></text:span><text:span text:style-name="T8">年</text:span><text:span text:style-name="T27"> <text:s text:c="4"/></text:span><text:span text:style-name="T8">月止</text:span><text:span text:style-name="T8"> <text:s/></text:span></text:p>
            <text:p text:style-name="P21">備註：</text:p>
          </table:table-cell>
          <table:table-cell table:style-name="表格6.A1" office:value-type="string">
            <text:p text:style-name="P22">承辦人</text:p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2">股長</text:p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3">專員</text:p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54">科長</text:p>
          </table:table-cell>
          <table:table-cell table:style-name="表格6.J1" office:value-type="string">
            <text:p text:style-name="P55"/>
          </table:table-cell>
        </table:table-row>
      </table:table>
      <text:p text:style-name="P3"><text:bookmark text:name="page_total"/><text:bookmark text:name="page_total_master0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2pt" style:font-size-asian="12pt" style:font-name-complex="Arial"/>
    </style:style>
    <style:style style:name="WW8Num2z0" style:family="text">
      <style:text-properties fo:color="#000000" style:font-name="Arial" fo:font-size="12pt" style:font-size-asian="12pt" style:font-name-complex="Arial"/>
    </style:style>
    <style:style style:name="WW8Num3z0" style:family="text">
      <style:text-properties fo:color="#000000" style:font-name="Arial" fo:font-size="12pt" style:font-size-asian="12pt" style:font-name-complex="Arial"/>
    </style:style>
    <style:style style:name="WW8Num3z1" style:family="text">
      <style:text-properties fo:color="#000000" style:font-name="Arial" fo:font-size="12pt" style:font-size-asian="12pt" style:font-name-complex="Arial"/>
    </style:style>
    <style:style style:name="WW8Num4z0" style:family="text">
      <style:text-properties fo:color="#000000" style:font-name="Arial" fo:font-size="12pt" style:font-size-asian="12pt" style:font-name-complex="Arial"/>
    </style:style>
    <style:style style:name="WW8Num5z0" style:family="text">
      <style:text-properties fo:color="#000000" style:font-name="Arial" fo:font-size="12pt" style:font-size-asian="12pt" style:font-name-complex="Arial"/>
    </style:style>
    <style:style style:name="WW8Num6z0" style:family="text">
      <style:text-properties fo:color="#000000" style:font-name="Arial" fo:font-size="12pt" style:font-size-asian="12pt" style:font-name-complex="Arial"/>
    </style:style>
    <style:style style:name="WW8Num7z0" style:family="text">
      <style:text-properties fo:color="#000000" style:font-name="Arial" fo:font-size="12pt" style:font-size-asian="12pt" style:font-name-complex="Times New Roman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67cm" fo:text-indent="-0.635cm" fo:margin-left="0.967cm"/>
        </style:list-level-properties>
        <style:text-properties style:font-name="Arial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025cm" fo:text-indent="-0.847cm" fo:margin-left="2.025cm"/>
        </style:list-level-properties>
        <style:text-properties style:font-name="Arial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872cm" fo:text-indent="-0.847cm" fo:margin-left="2.872cm"/>
        </style:list-level-properties>
        <style:text-properties style:font-name="Aria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718cm" fo:text-indent="-0.847cm" fo:margin-left="3.718cm"/>
        </style:list-level-properties>
        <style:text-properties style:font-name="Arial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565cm" fo:text-indent="-0.847cm" fo:margin-left="4.565cm"/>
        </style:list-level-properties>
        <style:text-properties style:font-name="Arial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412cm" fo:text-indent="-0.847cm" fo:margin-left="5.412cm"/>
        </style:list-level-properties>
        <style:text-properties style:font-name="Aria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258cm" fo:text-indent="-0.847cm" fo:margin-left="6.258cm"/>
        </style:list-level-properties>
        <style:text-properties style:font-name="Arial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105cm" fo:text-indent="-0.847cm" fo:margin-left="7.105cm"/>
        </style:list-level-properties>
        <style:text-properties style:font-name="Arial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952cm" fo:text-indent="-0.847cm" fo:margin-left="7.952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191cm" fo:text-indent="-0.635cm" fo:margin-left="0.826cm"/>
        </style:list-level-properties>
        <style:text-properties style:font-name="Arial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  <style:text-properties style:font-name="Arial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2.731cm"/>
        </style:list-level-properties>
        <style:text-properties style:font-name="Aria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  <style:text-properties style:font-name="Arial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  <style:text-properties style:font-name="Arial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5.271cm"/>
        </style:list-level-properties>
        <style:text-properties style:font-name="Aria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  <style:text-properties style:font-name="Arial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  <style:text-properties style:font-name="Arial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7.81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Arial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  <style:text-properties style:font-name="Arial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  <style:text-properties style:font-name="Arial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  <style:text-properties style:font-name="Arial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  <style:text-properties style:font-name="Arial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  <style:text-properties style:font-name="Arial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  <style:text-properties style:font-name="Arial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  <style:text-properties style:font-name="Arial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033cm" fo:text-indent="-0.847cm" fo:margin-left="10.03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  <style:text-properties style:font-name="Arial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  <style:text-properties style:font-name="Arial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154cm" fo:text-indent="-0.847cm" fo:margin-left="3.154cm"/>
        </style:list-level-properties>
        <style:text-properties style:font-name="Aria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  <style:text-properties style:font-name="Arial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  <style:text-properties style:font-name="Arial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  <style:text-properties style:font-name="Aria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  <style:text-properties style:font-name="Arial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  <style:text-properties style:font-name="Arial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26cm" fo:text-indent="-0.635cm" fo:margin-left="0.826cm"/>
        </style:list-level-properties>
        <style:text-properties style:font-name="Arial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Arial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Aria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Arial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Arial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Aria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Arial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  <style:text-properties style:font-name="Arial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191cm" fo:text-indent="-0.635cm" fo:margin-left="0.826cm"/>
        </style:list-level-properties>
        <style:text-properties style:font-name="Arial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  <style:text-properties style:font-name="Arial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2.731cm"/>
        </style:list-level-properties>
        <style:text-properties style:font-name="Aria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  <style:text-properties style:font-name="Arial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  <style:text-properties style:font-name="Arial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5.271cm"/>
        </style:list-level-properties>
        <style:text-properties style:font-name="Aria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  <style:text-properties style:font-name="Arial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  <style:text-properties style:font-name="Arial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7.81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19cm" fo:text-indent="-1.27cm" fo:margin-left="1.919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2.342cm" fo:text-indent="-0.847cm" fo:margin-left="2.342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189cm" fo:text-indent="-0.847cm" fo:margin-left="3.189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4.036cm" fo:text-indent="-0.847cm" fo:margin-left="4.036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882cm" fo:text-indent="-0.847cm" fo:margin-left="4.882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847cm" fo:margin-left="5.72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6.576cm" fo:text-indent="-0.847cm" fo:margin-left="6.576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7.422cm" fo:text-indent="-0.847cm" fo:margin-left="7.422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847cm" fo:margin-left="8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42cm" fo:margin-bottom="0.7cm" fo:margin-left="0.501cm" fo:margin-right="0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縣福利津貼申請書         鄉(鎮市)</dc:title>
    <dc:description>Generated by Oracle BI Publisher 10.1.3.4.0</dc:description>
    <meta:initial-creator>user</meta:initial-creator>
    <meta:creation-date>2012-03-26T11:27:00</meta:creation-date>
    <dc:creator>user</dc:creator>
    <dc:date>2012-03-26T11:27:00</dc:date>
    <meta:print-date>2011-09-05T09:01:00</meta:print-date>
    <meta:editing-cycles>2</meta:editing-cycles>
    <meta:editing-duration>PT1M</meta:editing-duration>
    <meta:document-statistic meta:table-count="6" meta:image-count="0" meta:object-count="0" meta:page-count="2" meta:paragraph-count="166" meta:word-count="1516" meta:character-count="3000"/>
    <meta:generator>OpenOffice/4.1.1$Win32 OpenOffice.org_project/411m6$Build-9775</meta:generator>
  </office:meta>
</office:document-meta>
</file>