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9cm" fo:margin-left="-0.058cm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6.85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2.87cm"/>
    </style:style>
    <style:style style:name="表格1.F" style:family="table-column">
      <style:table-column-properties style:column-width="2.517cm"/>
    </style:style>
    <style:style style:name="表格1.G" style:family="table-column">
      <style:table-column-properties style:column-width="0.21cm"/>
    </style:style>
    <style:style style:name="表格1.1" style:family="table-row">
      <style:table-row-properties style:min-row-height="0.931cm" style:keep-together="true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keep-together="true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000000" fo:border-bottom="0.018cm solid #000000" style:writing-mode="lr-tb"/>
    </style:style>
    <style:style style:name="表格1.6" style:family="table-row">
      <style:table-row-properties style:min-row-height="1.247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list-style-name="WW8Num2">
      <style:paragraph-properties fo:line-height="0.635cm"/>
      <style:text-properties fo:font-weight="bold" style:font-name-asian="標楷體" style:font-weight-asian="bold"/>
    </style:style>
    <style:style style:name="P2" style:family="paragraph" style:parent-style-name="Standard">
      <style:paragraph-properties fo:line-height="1.27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 style:list-style-name="WW8Num2">
      <style:paragraph-properties fo:line-height="0.635cm"/>
    </style:style>
    <style:style style:name="P15" style:family="paragraph" style:parent-style-name="Standard">
      <style:paragraph-properties fo:line-height="1.482cm"/>
    </style:style>
    <style:style style:name="P16" style:family="paragraph" style:parent-style-name="Standard">
      <style:paragraph-properties fo:line-height="1.482cm" fo:text-align="justify" style:justify-single-word="false"/>
    </style:style>
    <style:style style:name="P17" style:family="paragraph" style:parent-style-name="Standard">
      <style:paragraph-properties fo:line-height="1.482cm" fo:text-align="justify" fo:text-align-last="justify" style:justify-single-word="false"/>
    </style:style>
    <style:style style:name="P18" style:family="paragraph" style:parent-style-name="Standard">
      <style:paragraph-properties fo:margin-top="0.318cm" fo:margin-bottom="0cm"/>
    </style:style>
    <style:style style:name="P19" style:family="paragraph" style:parent-style-name="Standard">
      <style:paragraph-properties fo:margin-left="0.988cm" fo:margin-right="0cm" fo:line-height="0.706cm" fo:text-indent="-0.988cm" style:auto-text-indent="false"/>
    </style:style>
    <style:style style:name="P20" style:family="paragraph" style:parent-style-name="Standard">
      <style:paragraph-properties fo:margin-left="0.988cm" fo:margin-right="0cm" fo:line-height="0.706cm" fo:text-indent="-0.988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99cm" fo:margin-right="0cm" fo:line-height="0.706cm" fo:text-indent="-0.494cm" style:auto-text-indent="false"/>
    </style:style>
    <style:style style:name="P22" style:family="paragraph" style:parent-style-name="Standard">
      <style:paragraph-properties fo:margin-left="1.748cm" fo:margin-right="0cm" fo:line-height="1.482cm" fo:text-indent="0.937cm" style:auto-text-indent="false"/>
    </style:style>
    <style:style style:name="P23" style:family="paragraph" style:parent-style-name="Standard">
      <style:paragraph-properties fo:margin-left="9.313cm" fo:margin-right="-0.469cm" fo:line-height="1.482cm" fo:text-indent="-9.313cm" style:auto-text-indent="false"/>
    </style:style>
    <style:style style:name="P24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25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 style:text-combine="lines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fo:background-color="#d8d8d8" style:font-name-asian="標楷體" style:font-size-asian="16pt" style:font-weight-asian="bold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看護費用收據</text:p>
      <text:p text:style-name="P2"><text:span text:style-name="T7">本人</text:span><text:span text:style-name="T9"> <text:s text:c="16"/></text:span><text:span text:style-name="T7">為合格照顧服務員，於</text:span><text:span text:style-name="T9">　</text:span><text:span text:style-name="T9">　　　　　　　　　</text:span><text:span text:style-name="T7">醫院提供病患</text:span><text:span text:style-name="T9">　　　　　　　　　</text:span><text:span text:style-name="T7">看護服務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" office:value-type="string">
            <text:p text:style-name="P4"><text:span text:style-name="T16">看護起迄時間</text:span></text:p>
          </table:table-cell>
          <table:covered-table-cell/>
          <table:table-cell table:style-name="表格1.B1" office:value-type="string">
            <text:p text:style-name="P7">班別</text:p>
          </table:table-cell>
          <table:table-cell table:style-name="表格1.E1" office:value-type="string">
            <text:p text:style-name="P10"><text:span text:style-name="T16">班別單價(元)</text:span></text:p>
          </table:table-cell>
          <table:table-cell table:style-name="表格1.E1" office:value-type="string">
            <text:p text:style-name="P8">小計</text:p>
            <text:p text:style-name="P8">(元)</text:p>
          </table:table-cell>
          <table:table-cell table:style-name="表格1.G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Table_20_Contents"/>
          </table:table-cell>
          <table:table-cell table:style-name="表格1.E1" table:number-columns-spanned="2" office:value-type="string">
            <text:p text:style-name="P5">自 <text:s text:c="4"/>年 <text:s text:c="4"/>月 <text:s text:c="4"/>日 <text:s text:c="3"/>時</text:p>
            <text:p text:style-name="P5">至 <text:s text:c="4"/>年 <text:s text:c="4"/>月 <text:s text:c="4"/>日 <text:s text:c="3"/>時</text:p>
            <text:p text:style-name="P18"><text:span text:style-name="T18">看護比：</text:span><text:span text:style-name="T19">1(看護員)</text:span><text:span text:style-name="T18">：</text:span><text:span text:style-name="T19"> <text:s text:c="5"/>(病患人數)</text:span></text:p>
          </table:table-cell>
          <table:covered-table-cell/>
          <table:table-cell table:style-name="表格1.E1" office:value-type="string">
            <text:p text:style-name="P6">□全(24小時)</text:p>
            <text:p text:style-name="P19"><text:span text:style-name="T16">□日(12小時， </text:span></text:p>
            <text:p text:style-name="P21"><text:span text:style-name="T17"><text:s text:c="3"/></text:span><text:span text:style-name="T16">時至</text:span><text:span text:style-name="T17"> <text:s text:c="3"/></text:span><text:span text:style-name="T16">時)</text:span></text:p>
            <text:p text:style-name="P3"><text:span text:style-name="T16">□夜(12小時，</text:span></text:p>
            <text:p text:style-name="P3"><text:span text:style-name="T16"><text:s text:c="2"/></text:span><text:span text:style-name="T17"><text:s text:c="3"/></text:span><text:span text:style-name="T16">時至</text:span><text:span text:style-name="T17"> <text:s text:c="3"/></text:span><text:span text:style-name="T16">時)</text:span></text:p>
          </table:table-cell>
          <table:table-cell table:style-name="表格1.E1" office:value-type="string">
            <text:p text:style-name="P11"/>
          </table:table-cell>
          <table:table-cell table:style-name="表格1.E1" office:value-type="string">
            <text:p text:style-name="P11"/>
          </table:table-cell>
          <table:table-cell table:style-name="表格1.G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Table_20_Contents"/>
          </table:table-cell>
          <table:table-cell table:style-name="表格1.E1" table:number-columns-spanned="2" office:value-type="string">
            <text:p text:style-name="P5">自 <text:s text:c="4"/>年 <text:s text:c="4"/>月 <text:s text:c="4"/>日 <text:s text:c="3"/>時</text:p>
            <text:p text:style-name="P5">至 <text:s text:c="4"/>年 <text:s text:c="4"/>月 <text:s text:c="4"/>日 <text:s text:c="3"/>時</text:p>
            <text:p text:style-name="P18"><text:span text:style-name="T18">看護比：</text:span><text:span text:style-name="T19">1(看護員)</text:span><text:span text:style-name="T18">：</text:span><text:span text:style-name="T19"> <text:s text:c="5"/>(病患人數)</text:span></text:p>
          </table:table-cell>
          <table:covered-table-cell/>
          <table:table-cell table:style-name="表格1.E1" office:value-type="string">
            <text:p text:style-name="P6">□全(24小時)</text:p>
            <text:p text:style-name="P20">□日(12小時， </text:p>
            <text:p text:style-name="P21"><text:span text:style-name="T17"><text:s text:c="3"/></text:span><text:span text:style-name="T16">時至</text:span><text:span text:style-name="T17"> <text:s text:c="3"/></text:span><text:span text:style-name="T16">時)</text:span></text:p>
            <text:p text:style-name="P6">□夜(12小時，</text:p>
            <text:p text:style-name="P3"><text:span text:style-name="T16"><text:s text:c="2"/></text:span><text:span text:style-name="T17"><text:s text:c="3"/></text:span><text:span text:style-name="T16">時至</text:span><text:span text:style-name="T17"> <text:s text:c="3"/></text:span><text:span text:style-name="T16">時)</text:span></text:p>
          </table:table-cell>
          <table:table-cell table:style-name="表格1.E1" office:value-type="string">
            <text:p text:style-name="P11"/>
          </table:table-cell>
          <table:table-cell table:style-name="表格1.E1" office:value-type="string">
            <text:p text:style-name="P11"/>
          </table:table-cell>
          <table:table-cell table:style-name="表格1.G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Table_20_Contents"/>
          </table:table-cell>
          <table:table-cell table:style-name="表格1.E1" table:number-columns-spanned="5" office:value-type="string">
            <text:p text:style-name="P12"><text:span text:style-name="T16">總金額計新台幣 <text:s text:c="7"/>萬 <text:s text:c="6"/>仟 <text:s text:c="6"/>佰 <text:s text:c="6"/>拾 <text:s text:c="5"/>元整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Table_20_Contents"/>
          </table:table-cell>
          <table:table-cell table:style-name="表格1.B1" office:value-type="string">
            <text:p text:style-name="P9">說</text:p>
            <text:p text:style-name="P13"><text:span text:style-name="T16"><text:s/>明</text:span></text:p>
          </table:table-cell>
          <table:table-cell table:style-name="表格1.C5" table:number-columns-spanned="4" office:value-type="string">
            <text:list xml:id="list8839486257112295395" text:style-name="WW8Num2">
              <text:list-item>
                <text:p text:style-name="P1">看護起訖時間請確實填寫月、日、時，以利審查。</text:p>
              </text:list-item>
              <text:list-item>
                <text:p text:style-name="P1">各項資料若有塗改，請看護員或證明人於塗改處蓋章。</text:p>
              </text:list-item>
              <text:list-item>
                <text:p text:style-name="P14"><text:span text:style-name="T1">看護費補助每人每日最高補助額度，一日係以全日班(24小時)計算，但看護時數累計不足24小時者不予補助。非一對一看護者，補助金額依看護人數比例計算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G1" office:value-type="string">
            <text:p text:style-name="P11"/>
          </table:table-cell>
        </table:table-row>
        <table:table-row table:style-name="表格1.6">
          <table:table-cell table:style-name="表格1.A6" table:number-columns-spanned="7" office:value-type="string">
            <text:p text:style-name="P16"><text:span text:style-name="T8">看護員姓名：</text:span><text:span text:style-name="T11">　　 <text:s text:c="7"/>　　　　　　</text:span><text:span text:style-name="T8">(簽名及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5"><text:span text:style-name="T14">身分證</text:span><text:span text:style-name="T14">字號：</text:span><text:span text:style-name="T15"> <text:s text:c="20"/>(</text:span><text:span text:style-name="T14">請附身分證正反面及照顧服務員證照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8">戶籍地址：</text:span><text:span text:style-name="T11">　　　 　</text:span><text:span text:style-name="T3">　</text:span><text:span text:style-name="T6">市縣</text:span><text:span text:style-name="T11">　 　　　　</text:span><text:span text:style-name="T8">區</text:span><text:span text:style-name="T11">　　　 　　</text:span><text:span text:style-name="T8">里</text:span><text:span text:style-name="T11">　 　 </text:span><text:span text:style-name="T8">鄰</text:span></text:p>
      <text:p text:style-name="P22"><text:span text:style-name="T11">　　　　　</text:span><text:span text:style-name="T3">　</text:span><text:span text:style-name="T6">路街</text:span><text:span text:style-name="T11">　　　　</text:span><text:span text:style-name="T8">巷</text:span><text:span text:style-name="T11">　　</text:span><text:span text:style-name="T8">弄</text:span><text:span text:style-name="T11">　　</text:span><text:span text:style-name="T8">號</text:span><text:span text:style-name="T11">　　</text:span><text:span text:style-name="T8">樓之</text:span><text:span text:style-name="T11">　　　</text:span></text:p>
      <text:p text:style-name="P15"><text:span text:style-name="T5">醫院名稱：</text:span><text:span text:style-name="T3"> <text:s text:c="31"/>（請蓋醫院章）</text:span></text:p>
      <text:p text:style-name="P15"><text:span text:style-name="T8">聯絡電話：</text:span><text:span text:style-name="T11">（　　） <text:s text:c="20"/></text:span></text:p>
      <text:p text:style-name="P23"><text:span text:style-name="T8">醫院證明人：</text:span><text:span text:style-name="T11">　　　 <text:s text:c="7"/>（請醫師、護理人員或社工人員</text:span><text:span text:style-name="T12">蓋職章</text:span><text:span text:style-name="T11">）</text:span></text:p>
      <text:p text:style-name="P17"><text:span text:style-name="T14">中華民國 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2.223cm" fo:margin-right="1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68cm" fo:margin-bottom="0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501cm" fo:margin-left="2.223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05.06製表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看護費用收據</dc:title>
    <meta:initial-creator>K</meta:initial-creator>
    <meta:creation-date>2017-06-20T14:32:00</meta:creation-date>
    <dc:creator>user</dc:creator>
    <dc:date>2017-06-20T14:32:00</dc:date>
    <meta:print-date>2016-06-16T13:41:00</meta:print-date>
    <meta:editing-cycles>2</meta:editing-cycles>
    <meta:editing-duration>PT1M</meta:editing-duration>
    <meta:document-statistic meta:table-count="1" meta:image-count="0" meta:object-count="0" meta:page-count="1" meta:paragraph-count="38" meta:word-count="398" meta:character-count="767"/>
    <meta:generator>OpenOffice/4.1.1$Win32 OpenOffice.org_project/411m6$Build-9775</meta:generator>
  </office:meta>
</office:document-meta>
</file>