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36cm" fo:margin-left="-0.058cm" style:page-number="auto" table:align="left" style:writing-mode="lr-tb"/>
    </style:style>
    <style:style style:name="表格1.A" style:family="table-column">
      <style:table-column-properties style:column-width="0.437cm"/>
    </style:style>
    <style:style style:name="表格1.B" style:family="table-column">
      <style:table-column-properties style:column-width="0.425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1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691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1.27cm"/>
    </style:style>
    <style:style style:name="表格1.M" style:family="table-column">
      <style:table-column-properties style:column-width="0.423cm"/>
    </style:style>
    <style:style style:name="表格1.P" style:family="table-column">
      <style:table-column-properties style:column-width="0.104cm"/>
    </style:style>
    <style:style style:name="表格1.Q" style:family="table-column">
      <style:table-column-properties style:column-width="0.108cm"/>
    </style:style>
    <style:style style:name="表格1.S" style:family="table-column">
      <style:table-column-properties style:column-width="2.117cm"/>
    </style:style>
    <style:style style:name="表格1.V" style:family="table-column">
      <style:table-column-properties style:column-width="0.448cm"/>
    </style:style>
    <style:style style:name="表格1.W" style:family="table-column">
      <style:table-column-properties style:column-width="0.61cm"/>
    </style:style>
    <style:style style:name="表格1.X" style:family="table-column">
      <style:table-column-properties style:column-width="1.482cm"/>
    </style:style>
    <style:style style:name="表格1.Z" style:family="table-column">
      <style:table-column-properties style:column-width="1.323cm"/>
    </style:style>
    <style:style style:name="表格1.1" style:family="table-row">
      <style:table-row-properties style:min-row-height="1.23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0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441cm" style:keep-together="false" fo:keep-together="always"/>
    </style:style>
    <style:style style:name="表格1.4" style:family="table-row">
      <style:table-row-properties style:min-row-height="1.175cm" style:keep-together="false" fo:keep-together="always"/>
    </style:style>
    <style:style style:name="表格1.5" style:family="table-row">
      <style:table-row-properties style:min-row-height="0.663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R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6" style:family="table-row">
      <style:table-row-properties style:min-row-height="0.871cm" style:keep-together="false" fo:keep-together="always"/>
    </style:style>
    <style:style style:name="表格1.S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Z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935cm" style:keep-together="false" fo:keep-together="always"/>
    </style:style>
    <style:style style:name="表格1.8" style:family="table-row">
      <style:table-row-properties style:min-row-height="0.9cm" style:keep-together="false" fo:keep-together="always"/>
    </style:style>
    <style:style style:name="表格1.9" style:family="table-row">
      <style:table-row-properties style:min-row-height="0.938cm" style:keep-together="false" fo:keep-together="always"/>
    </style:style>
    <style:style style:name="表格1.10" style:family="table-row">
      <style:table-row-properties style:min-row-height="2.963cm" style:keep-together="false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ffffff" fo:border-right="none" fo:border-top="0.018cm solid #000000" fo:border-bottom="0.018cm solid #000000" style:writing-mode="lr-tb"/>
    </style:style>
    <style:style style:name="表格1.P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12" style:family="table-row">
      <style:table-row-properties style:min-row-height="0.796cm" style:keep-together="false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W1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1.13" style:family="table-row">
      <style:table-row-properties style:min-row-height="2.175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88cm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88cm solid #000000" style:writing-mode="lr-tb"/>
    </style:style>
    <style:style style:name="表格1.W1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88cm solid #000000" style:writing-mode="lr-tb"/>
    </style:style>
    <style:style style:name="表格1.14" style:family="table-row">
      <style:table-row-properties style:min-row-height="2.766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15" style:family="table-row">
      <style:table-row-properties style:min-row-height="0.534cm" style:keep-together="false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W1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1.16" style:family="table-row">
      <style:table-row-properties style:min-row-height="1.242cm" style:keep-together="false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9pt" style:font-name-asian="標楷體" style:font-size-asian="9pt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fo:font-size="9pt" style:font-name-asian="標楷體" style:font-size-asian="9pt"/>
    </style:style>
    <style:style style:name="P3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4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5" style:family="paragraph" style:parent-style-name="Standard">
      <style:paragraph-properties fo:line-height="0.353cm" style:snap-to-layout-grid="false"/>
      <style:text-properties fo:font-size="9pt" style:font-name-asian="標楷體" style:font-size-asian="9pt"/>
    </style:style>
    <style:style style:name="P6" style:family="paragraph" style:parent-style-name="Standard">
      <style:paragraph-properties fo:text-align="justify" style:justify-single-word="false"/>
      <style:text-properties fo:font-size="9pt" style:font-name-asian="標楷體" style:font-size-asian="9pt"/>
    </style:style>
    <style:style style:name="P7" style:family="paragraph" style:parent-style-name="Standard">
      <style:paragraph-properties style:snap-to-layout-grid="false"/>
      <style:text-properties fo:font-size="9pt" style:font-name-asian="標楷體" style:font-size-asian="9pt"/>
    </style:style>
    <style:style style:name="P8" style:family="paragraph" style:parent-style-name="Standard">
      <style:paragraph-properties fo:line-height="0.318cm" style:snap-to-layout-grid="false"/>
      <style:text-properties fo:font-size="9pt" style:font-name-asian="標楷體" style:font-size-asian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>
      <style:paragraph-properties fo:line-height="0.318cm"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13" style:family="paragraph" style:parent-style-name="Standard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14" style:family="paragraph" style:parent-style-name="Standard">
      <style:paragraph-properties fo:line-height="0.459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318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318cm" fo:text-align="justify" style:justify-single-word="false"/>
      <style:text-properties fo:font-size="16pt" fo:letter-spacing="0.035cm" style:font-size-asian="16pt"/>
    </style:style>
    <style:style style:name="P25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size-asian="16pt"/>
    </style:style>
    <style:style style:name="P26" style:family="paragraph" style:parent-style-name="Standard">
      <style:paragraph-properties fo:line-height="0.318cm" fo:text-align="justify" style:justify-single-word="false" style:snap-to-layout-grid="false"/>
      <style:text-properties fo:font-size="16pt" fo:letter-spacing="0.035cm" style:font-name-asian="標楷體" style:font-size-asian="16pt"/>
    </style:style>
    <style:style style:name="P27" style:family="paragraph" style:parent-style-name="Standard">
      <style:paragraph-properties fo:line-height="0.388cm" fo:text-align="justify" style:justify-single-word="false" style:snap-to-layout-grid="false"/>
    </style:style>
    <style:style style:name="P28" style:family="paragraph" style:parent-style-name="Standard">
      <style:paragraph-properties fo:line-height="0.635cm" fo:text-align="justify" style:justify-single-word="false" style:snap-to-layout-grid="false"/>
    </style:style>
    <style:style style:name="P29" style:family="paragraph" style:parent-style-name="Standard">
      <style:paragraph-properties fo:line-height="0.423cm" fo:text-align="center" style:justify-single-word="false" style:snap-to-layout-grid="false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style:font-name-asian="標楷體" style:font-size-complex="12pt"/>
    </style:style>
    <style:style style:name="P32" style:family="paragraph" style:parent-style-name="Standard">
      <style:paragraph-properties fo:line-height="0.423cm" style:snap-to-layout-grid="false"/>
      <style:text-properties style:font-name-asian="標楷體" style:font-size-complex="12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fo:margin-top="0.035cm" fo:margin-bottom="0cm" fo:line-height="0.318cm" fo:text-align="justify" style:justify-single-word="false"/>
    </style:style>
    <style:style style:name="P35" style:family="paragraph" style:parent-style-name="Standard">
      <style:paragraph-properties fo:margin-left="14.64cm" fo:margin-right="0cm" fo:margin-top="0cm" fo:margin-bottom="0.035cm" fo:line-height="0.529cm" fo:text-indent="-14.64cm" style:auto-text-indent="false"/>
    </style:style>
    <style:style style:name="P36" style:family="paragraph" style:parent-style-name="Standard">
      <style:paragraph-properties fo:margin-left="7.938cm" fo:margin-right="0cm" fo:margin-top="0.053cm" fo:margin-bottom="0.053cm" fo:line-height="0.318cm" fo:text-indent="-7.938cm" style:auto-text-indent="false"/>
      <style:text-properties fo:font-size="9pt" style:font-name-asian="標楷體" style:font-size-asian="9pt"/>
    </style:style>
    <style:style style:name="P37" style:family="paragraph" style:parent-style-name="Standard">
      <style:paragraph-properties fo:margin-left="0.388cm" fo:margin-right="0cm" fo:margin-top="0.318cm" fo:margin-bottom="0cm" style:line-height-at-least="0cm" fo:text-align="justify" style:justify-single-word="false" fo:orphans="2" fo:widows="2" fo:text-indent="-0.176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0.406cm" fo:margin-right="0cm" style:line-height-at-least="0cm" fo:text-align="justify" style:justify-single-word="false" fo:orphans="2" fo:widows="2" fo:text-indent="-0.1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</style:style>
    <style:style style:name="P40" style:family="paragraph" style:parent-style-name="Standard">
      <style:paragraph-properties fo:margin-left="0.212cm" fo:margin-right="0cm" style:line-height-at-least="0cm" fo:text-align="justify" style:justify-single-word="false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3.175cm" fo:margin-right="0cm" fo:text-indent="-3.175cm" style:auto-text-indent="false" style:snap-to-layout-grid="false">
        <style:tab-stops>
          <style:tab-stop style:position="2.808cm"/>
        </style:tab-stops>
      </style:paragraph-properties>
    </style:style>
    <style:style style:name="P42" style:family="paragraph" style:parent-style-name="Standard">
      <style:paragraph-properties fo:margin-left="0cm" fo:margin-right="0cm" fo:text-indent="3.26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margin-left="1.907cm" fo:margin-right="0cm" fo:text-indent="-1.429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44" style:family="paragraph" style:parent-style-name="Standard">
      <style:paragraph-properties fo:margin-left="0cm" fo:margin-right="0cm" fo:text-align="justify" style:justify-single-word="false" fo:text-indent="0.59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0cm" fo:line-height="0.529cm" fo:text-align="justify" style:justify-single-word="false" fo:text-indent="0.026cm" style:auto-text-indent="false" style:snap-to-layout-grid="false"/>
    </style:style>
    <style:style style:name="P46" style:family="paragraph" style:parent-style-name="Standard">
      <style:paragraph-properties fo:margin-left="0.413cm" fo:margin-right="0cm" fo:line-height="0.529cm" fo:text-align="justify" style:justify-single-word="false" fo:text-indent="-0.388cm" style:auto-text-indent="false" style:snap-to-layout-grid="false"/>
    </style:style>
    <style:style style:name="P47" style:family="paragraph" style:parent-style-name="Standard">
      <style:paragraph-properties fo:margin-left="0.032cm" fo:margin-right="0.199cm" fo:line-height="0.529cm" fo:text-align="justify" style:justify-single-word="false" fo:text-indent="0cm" style:auto-text-indent="false" style:snap-to-layout-grid="false"/>
    </style:style>
    <style:style style:name="P48" style:family="paragraph" style:parent-style-name="Standard">
      <style:paragraph-properties fo:margin-left="0.199cm" fo:margin-right="0.199cm" fo:line-height="0.529cm" fo:text-indent="0cm" style:auto-text-indent="false" style:snap-to-layout-grid="false"/>
    </style:style>
    <style:style style:name="P49" style:family="paragraph" style:parent-style-name="Standard">
      <style:paragraph-properties fo:margin-left="0.975cm" fo:margin-right="0.199cm" fo:line-height="0.529cm" fo:text-indent="-0.776cm" style:auto-text-indent="false" style:snap-to-layout-grid="false"/>
    </style:style>
    <style:style style:name="P50" style:family="paragraph" style:parent-style-name="本文_20_3">
      <style:paragraph-properties fo:line-height="0.318cm"/>
      <style:text-properties fo:font-size="9pt" style:font-size-asian="9pt"/>
    </style:style>
    <style:style style:name="T1" style:family="text">
      <style:text-properties fo:font-size="9pt" style:font-name-asian="標楷體" style:font-size-asian="9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16pt" fo:letter-spacing="0.011cm" style:font-name-asian="標楷體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2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 table:number-columns-repeated="2"/>
        <table:table-column table:style-name="表格1.J"/>
        <table:table-column table:style-name="表格1.P"/>
        <table:table-column table:style-name="表格1.Q"/>
        <table:table-column table:style-name="表格1.M"/>
        <table:table-column table:style-name="表格1.S"/>
        <table:table-column table:style-name="表格1.F"/>
        <table:table-column table:style-name="表格1.G"/>
        <table:table-column table:style-name="表格1.V"/>
        <table:table-column table:style-name="表格1.W"/>
        <table:table-column table:style-name="表格1.X"/>
        <table:table-column table:style-name="表格1.K"/>
        <table:table-column table:style-name="表格1.Z"/>
        <table:table-row table:style-name="表格1.1">
          <table:table-cell table:style-name="表格1.A1" table:number-columns-spanned="26" office:value-type="string">
            <text:p text:style-name="P34"><text:span text:style-name="T1">　　　　　　　　　　　　　　　　　　　　　　 <text:s text:c="42"/>檔</text:span><text:span text:style-name="T2"> <text:s text:c="3"/></text:span><text:span text:style-name="T1">號：</text:span></text:p>
            <text:p text:style-name="P35"><text:span text:style-name="T3">高 雄 市 左營 區 急難救助申請調查表</text:span><text:span text:style-name="T1">　　　 <text:s text:c="15"/>保存年限：</text:span></text:p>
            <text:p text:style-name="P36">　 　　　　　　　　　　　　　　　　　　　　　　 <text:s text:c="4"/>　 <text:s text:c="32"/>申請日期：　 <text:s text:c="3"/>年　 <text:s text:c="3"/>月　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16">申</text:p>
            <text:p text:style-name="P16"/>
            <text:p text:style-name="P16">請</text:p>
            <text:p text:style-name="P16"/>
            <text:p text:style-name="P16">人</text:p>
          </table:table-cell>
          <table:covered-table-cell/>
          <table:table-cell table:style-name="表格1.C2" table:number-columns-spanned="2" office:value-type="string">
            <text:p text:style-name="P17">姓</text:p>
            <text:p text:style-name="P18">名</text:p>
          </table:table-cell>
          <table:covered-table-cell/>
          <table:table-cell table:style-name="表格1.C2" table:number-columns-spanned="6" office:value-type="string">
            <text:p text:style-name="P19">先生</text:p>
            <text:p text:style-name="P19">女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4" office:value-type="string">
            <text:p text:style-name="P37">案　件　來　源</text:p>
            <text:p text:style-name="P38">□里辦公處查報</text:p>
            <text:p text:style-name="P40">□案主申請 <text:s/></text:p>
            <text:p text:style-name="P40">□轉介　　</text:p>
            <text:p text:style-name="P39"><text:span text:style-name="T8">□其他</text:span><text:span text:style-name="T10"> <text:s text:c="6"/></text:span><text:span text:style-name="T11"><text:s text:c="4"/></text:span></text:p>
          </table:table-cell>
          <table:covered-table-cell/>
          <table:covered-table-cell/>
          <table:covered-table-cell/>
          <table:table-cell table:style-name="表格1.O2" table:number-rows-spanned="3" table:number-columns-spanned="12" office:value-type="string">
            <text:p text:style-name="P41"><text:span text:style-name="T13">地址</text:span><text:span text:style-name="T12">： 　 <text:s text:c="9"/></text:span><text:span text:style-name="T13">里 <text:s text:c="7"/>鄰</text:span><text:span text:style-name="T12">　 <text:s text:c="17"/></text:span><text:span text:style-name="T17">路街</text:span></text:p>
            <text:p text:style-name="P42">巷 <text:s text:c="7"/>弄 <text:s text:c="6"/>號 <text:s text:c="5"/>樓</text:p>
            <text:p text:style-name="P43"/>
            <text:p text:style-name="P22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K2" table:number-columns-spanned="8" office:value-type="string">
            <text:p text:style-name="P44">□具原住民身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K2" table:number-columns-spanned="4" office:value-type="string">
            <text:p text:style-name="P20">身分證統一編號：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20">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table:number-columns-spanned="2" office:value-type="string">
            <text:p text:style-name="P10">戶內人口</text:p>
          </table:table-cell>
          <table:covered-table-cell/>
          <table:table-cell table:style-name="表格1.C2" office:value-type="string">
            <text:p text:style-name="P2">稱謂</text:p>
          </table:table-cell>
          <table:table-cell table:style-name="表格1.C2" table:number-columns-spanned="2" office:value-type="string">
            <text:p text:style-name="P2">姓 <text:s text:c="3"/>名</text:p>
          </table:table-cell>
          <table:covered-table-cell/>
          <table:table-cell table:style-name="表格1.C2" office:value-type="string">
            <text:p text:style-name="P2">年齡</text:p>
          </table:table-cell>
          <table:table-cell table:style-name="表格1.C2" office:value-type="string">
            <text:p text:style-name="P2">健康情形</text:p>
          </table:table-cell>
          <table:table-cell table:style-name="表格1.C2" table:number-columns-spanned="2" office:value-type="string">
            <text:p text:style-name="P2">職 <text:s/>業</text:p>
          </table:table-cell>
          <table:covered-table-cell/>
          <table:table-cell table:style-name="表格1.C2" table:number-columns-spanned="2" office:value-type="string">
            <text:p text:style-name="P2">每月</text:p>
            <text:p text:style-name="P2">收入</text:p>
          </table:table-cell>
          <table:covered-table-cell/>
          <table:table-cell table:style-name="表格1.C2" office:value-type="string">
            <text:p text:style-name="P2">職業</text:p>
            <text:p text:style-name="P2">保險別</text:p>
          </table:table-cell>
          <table:table-cell table:style-name="表格1.C2" table:number-columns-spanned="5" office:value-type="string">
            <text:p text:style-name="P2">已否加入健保</text:p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">稱謂</text:p>
          </table:table-cell>
          <table:table-cell table:style-name="表格1.R5" office:value-type="string">
            <text:p text:style-name="P2">姓 <text:s text:c="3"/>名</text:p>
          </table:table-cell>
          <table:table-cell table:style-name="表格1.R5" office:value-type="string">
            <text:p text:style-name="P2">年齡</text:p>
          </table:table-cell>
          <table:table-cell table:style-name="表格1.R5" office:value-type="string">
            <text:p text:style-name="P2">健康情形</text:p>
          </table:table-cell>
          <table:table-cell table:style-name="表格1.R5" table:number-columns-spanned="2" office:value-type="string">
            <text:p text:style-name="P2">職 <text:s/>業</text:p>
          </table:table-cell>
          <table:covered-table-cell/>
          <table:table-cell table:style-name="表格1.R5" office:value-type="string">
            <text:p text:style-name="P2">每月</text:p>
            <text:p text:style-name="P2">收入</text:p>
          </table:table-cell>
          <table:table-cell table:style-name="表格1.R5" office:value-type="string">
            <text:p text:style-name="P2">職業</text:p>
            <text:p text:style-name="P2">保險別</text:p>
          </table:table-cell>
          <table:table-cell table:style-name="表格1.O2" office:value-type="string">
            <text:p text:style-name="P2">已否加入健保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2">本人</text:p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R5" office:value-type="string">
            <text:p text:style-name="P2"/>
          </table:table-cell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table:number-columns-spanned="2" office:value-type="string">
            <text:p text:style-name="P3"/>
          </table:table-cell>
          <table:covered-table-cell/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Z6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K2" office:value-type="string">
            <text:p text:style-name="P3"/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/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table:number-columns-spanned="2" office:value-type="string">
            <text:p text:style-name="P3"/>
          </table:table-cell>
          <table:covered-table-cell/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Z6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K2" office:value-type="string">
            <text:p text:style-name="P3"/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/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S6" table:number-columns-spanned="2" office:value-type="string">
            <text:p text:style-name="P3"/>
          </table:table-cell>
          <table:covered-table-cell/>
          <table:table-cell table:style-name="表格1.S6" office:value-type="string">
            <text:p text:style-name="P3"/>
          </table:table-cell>
          <table:table-cell table:style-name="表格1.S6" office:value-type="string">
            <text:p text:style-name="P3"/>
          </table:table-cell>
          <table:table-cell table:style-name="表格1.Z6" office:value-type="string">
            <text:p text:style-name="P3"/>
          </table:table-cell>
        </table:table-row>
        <table:table-row table:style-name="表格1.9">
          <table:covered-table-cell/>
          <table:covered-table-cell/>
          <table:table-cell table:style-name="表格1.K2" office:value-type="string">
            <text:p text:style-name="P3"/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3"/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K2" table:number-columns-spanned="2" office:value-type="string">
            <text:p text:style-name="P3"/>
          </table:table-cell>
          <table:covered-table-cell/>
          <table:table-cell table:style-name="表格1.K2" office:value-type="string">
            <text:p text:style-name="P3"/>
          </table:table-cell>
          <table:table-cell table:style-name="表格1.K2" office:value-type="string">
            <text:p text:style-name="P3"/>
          </table:table-cell>
          <table:table-cell table:style-name="表格1.Z6" office:value-type="string">
            <text:p text:style-name="P3"/>
          </table:table-cell>
        </table:table-row>
        <table:table-row table:style-name="表格1.10">
          <table:table-cell table:style-name="表格1.A2" table:number-rows-spanned="2" office:value-type="string">
            <text:p text:style-name="P11">案</text:p>
            <text:p text:style-name="P11"/>
            <text:p text:style-name="P11"/>
            <text:p text:style-name="P11">由</text:p>
          </table:table-cell>
          <table:table-cell table:style-name="表格1.B10" table:number-rows-spanned="2" office:value-type="string">
            <text:p text:style-name="P24">(</text:p>
            <text:p text:style-name="P50">請里幹事簡述急難事由</text:p>
            <text:p text:style-name="P26">)</text:p>
          </table:table-cell>
          <table:table-cell table:style-name="表格1.K2" table:number-rows-spanned="2" table:number-columns-spanned="11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3">給付對象認定</text:p>
          </table:table-cell>
          <table:covered-table-cell/>
          <table:table-cell table:style-name="表格1.P10" table:number-columns-spanned="11" office:value-type="string">
            <text:p text:style-name="P28"><text:span text:style-name="T8">□低收入戶 <text:s text:c="2"/>□榮民、榮眷、榮民院外就養金</text:span></text:p>
            <text:p text:style-name="P28"><text:span text:style-name="T8">□中低收入戶 <text:s text:c="2"/>□領取生活津貼（身障、老人、單親、___________） <text:s text:c="2"/>□家庭狀況符合本法第四條之一規定之中低收入戶、家庭已無足資辦理基本喪葬之存款或收入者、家庭經濟狀況明顯無法維持基本生計者 <text:s/>□其他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5" table:number-columns-spanned="2" office:value-type="string">
            <text:p text:style-name="P14">申請人提供資料證明</text:p>
          </table:table-cell>
          <table:covered-table-cell/>
          <table:table-cell table:style-name="表格1.P10" table:number-columns-spanned="11" office:value-type="string">
            <text:p text:style-name="P45"><text:span text:style-name="T6">□身分證影本</text:span><text:span text:style-name="T5"> <text:s/></text:span><text:span text:style-name="T6">份 <text:s text:c="2"/>□戶口名簿影本或戶籍謄本</text:span><text:span text:style-name="T5"> <text:s/></text:span><text:span text:style-name="T6">份</text:span></text:p>
            <text:p text:style-name="P45"><text:span text:style-name="T8">□除戶謄本 </text:span><text:span text:style-name="T6">□死亡證明書 <text:s/>□</text:span><text:span text:style-name="T8">殮葬</text:span><text:span text:style-name="T6">費用</text:span><text:span text:style-name="T8">證明文件</text:span><text:span text:style-name="T5"> <text:s/></text:span><text:span text:style-name="T6">份</text:span></text:p>
            <text:p text:style-name="P46"><text:span text:style-name="T6">□醫院診斷證明書 □非自願性失業、失蹤等原因無法工作證明□住院醫療收據正本</text:span><text:span text:style-name="T8">或繳費通知單</text:span><text:span text:style-name="T5"> <text:s/></text:span><text:span text:style-name="T6">張 <text:s text:c="12"/></text:span></text:p>
            <text:p text:style-name="P45"><text:span text:style-name="T6">□</text:span><text:span text:style-name="T8">財產或存款帳戶遭強制執行、凍結等</text:span><text:span text:style-name="T6">證明</text:span></text:p>
            <text:p text:style-name="P46"><text:span text:style-name="T6">□申請人及實際共同生活或具撫養事實人口之財產所得證明 <text:s text:c="3"/>□共同委任切結書 <text:s text:c="2"/></text:span><text:span text:style-name="T8">□報案資料</text:span><text:span text:style-name="T5"> <text:s/></text:span><text:span text:style-name="T8">份</text:span></text:p>
            <text:p text:style-name="P47"><text:span text:style-name="T8">□主要辦理喪葬者切結書□其他</text:span><text:span text:style-name="T10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table:number-columns-spanned="2" office:value-type="string">
            <text:p text:style-name="P15">申</text:p>
            <text:p text:style-name="P15">請</text:p>
            <text:p text:style-name="P15">救</text:p>
            <text:p text:style-name="P15">助</text:p>
            <text:p text:style-name="P15">項目</text:p>
            <text:p text:style-name="P15">：</text:p>
            <text:p text:style-name="P29"><text:span text:style-name="T8">□</text:span><text:span text:style-name="T16">請打</text:span></text:p>
            <text:p text:style-name="P30">V</text:p>
          </table:table-cell>
          <table:covered-table-cell/>
          <table:table-cell table:style-name="表格1.C12" table:number-rows-spanned="2" table:number-columns-spanned="20" office:value-type="string">
            <text:p text:style-name="P48"><text:span text:style-name="T8">一、□</text:span><text:span text:style-name="T16">戶內人口死亡無力殮葬</text:span><text:span text:style-name="T8">。</text:span></text:p>
            <text:p text:style-name="P48"><text:span text:style-name="T8">二、</text:span><text:span text:style-name="T16">戶內因</text:span><text:span text:style-name="T8">□</text:span><text:span text:style-name="T16">遭受意外傷害或</text:span><text:span text:style-name="T8">□</text:span><text:span text:style-name="T16">罹患重病生活陷困</text:span><text:span text:style-name="T8">(醫療費用</text:span><text:span text:style-name="T10"> <text:s text:c="8"/></text:span><text:span text:style-name="T8">元)</text:span><text:span text:style-name="T8">。</text:span></text:p>
            <text:p text:style-name="P49"><text:span text:style-name="T8">三、</text:span><text:span text:style-name="T16">負家庭主要生計責任者，</text:span><text:span text:style-name="T8">□</text:span><text:span text:style-name="T16">失業、</text:span><text:span text:style-name="T8">□</text:span><text:span text:style-name="T16">失蹤、</text:span><text:span text:style-name="T8">□</text:span><text:span text:style-name="T16">應徵集召集入營服兵役或替代役現役、</text:span><text:span text:style-name="T8">□</text:span><text:span text:style-name="T16">入獄服刑、</text:span><text:span text:style-name="T8">□</text:span><text:span text:style-name="T16">因案羈押、依法拘禁或其他原因，無法工作致生活陷於困境。</text:span></text:p>
            <text:p text:style-name="P49"><text:span text:style-name="T8">四、□</text:span><text:span text:style-name="T16">財產或存款帳戶因遭強制執行、凍結或其他原因未能及時運用，致生活陷於困境。</text:span></text:p>
            <text:p text:style-name="P48"><text:span text:style-name="T8">五、□</text:span><text:span text:style-name="T16">已申請福利項目或</text:span><text:span text:style-name="T8">□</text:span><text:span text:style-name="T16">保險給付，尚未核准期間生活陷於困境。</text:span></text:p>
            <text:p text:style-name="P48"><text:span text:style-name="T8">六、□</text:span><text:span text:style-name="T16">其他因遭遇重大變故，致生活陷困，經訪視評估認定有救助需要</text:span><text:span text:style-name="T8">。</text:span></text:p>
            <text:p text:style-name="P48"><text:span text:style-name="T8">七、□</text:span><text:span text:style-name="T16">其他特殊情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4" office:value-type="string">
            <text:p text:style-name="P31">里 <text:s/>幹 <text:s/>事 <text:s/>核 <text:s/>章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審</text:p>
            <text:p text:style-name="P9">查</text:p>
            <text:p text:style-name="P9">意</text:p>
            <text:p text:style-name="P9">見</text:p>
          </table:table-cell>
          <table:covered-table-cell/>
          <table:table-cell table:style-name="表格1.C14" table:number-columns-spanned="24" office:value-type="string">
            <text:p text:style-name="P28"><text:span text:style-name="T13">一、本案擬發給</text:span><text:span text:style-name="T10"> <text:s text:c="10"/></text:span><text:span text:style-name="T13">元補助。</text:span></text:p>
            <text:p text:style-name="P28"><text:span text:style-name="T13">二、不符合本市救助辦法附表第</text:span><text:span text:style-name="T15"> <text:s text:c="2"/></text:span><text:span text:style-name="T13">項目，擬不發給救助金（請參考上開欄位項目次序：一、二</text:span><text:span text:style-name="T13">…</text:span><text:span text:style-name="T13">七）。</text:span></text:p>
            <text:p text:style-name="P21">審查意見：</text:p>
            <text:p text:style-name="P27"><text:span text:style-name="T13">符合本市救助辦法附表第</text:span><text:span text:style-name="T15"> <text:s text:c="3"/></text:span><text:span text:style-name="T13">項目，同意發給救助金（請參考上開欄位項目次序：一、二</text:span><text:span text:style-name="T13">………</text:span><text:span text:style-name="T13">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table:number-columns-spanned="2" office:value-type="string">
            <text:p text:style-name="P31">核</text:p>
            <text:p text:style-name="P31"/>
            <text:p text:style-name="P31">章</text:p>
          </table:table-cell>
          <table:covered-table-cell/>
          <table:table-cell table:style-name="表格1.C15" table:number-columns-spanned="6" office:value-type="string">
            <text:p text:style-name="P31">承 <text:s/>辦 <text:s/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8" office:value-type="string">
            <text:p text:style-name="P31">課 <text:s/>長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6" office:value-type="string">
            <text:p text:style-name="P31">主 <text:s/>任 <text:s/>秘 <text:s/>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4" office:value-type="string">
            <text:p text:style-name="P33">區 <text:s/>長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23"><text:soft-page-break/>填表說明：</text:p>
      <text:p text:style-name="P23">　　一、家庭狀況欄請按家戶人口逐一填列，如有非同一戶而互負扶養義務責任之親屬亦請填列並說明之。</text:p>
      <text:p text:style-name="P23">　　二、社會資源救助情形請查明詳列。</text:p>
      <text:p text:style-name="P23"><text:s text:c="4"/>三、黑框部分由區公所承辦人員填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line-height="0.459cm"/>
      <style:text-properties fo:font-size="13pt" style:font-name-asian="標楷體" style:font-size-asian="13pt"/>
    </style:style>
    <style:style style:name="本文_20_3" style:display-name="本文 3" style:family="paragraph" style:parent-style-name="Standard">
      <style:paragraph-properties fo:line-height="0.459cm" fo:text-align="justify" style:justify-single-word="false"/>
      <style:text-properties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font-size="16pt" fo:font-weight="bold" style:font-name-asian="新細明體" style:font-size-asian="16pt" style:font-weight-asian="bold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請查明是否背面所列通匯機構)</dc:title>
    <meta:initial-creator>win98</meta:initial-creator>
    <meta:creation-date>2013-02-05T08:50:00</meta:creation-date>
    <dc:creator> </dc:creator>
    <dc:date>2013-02-07T17:29:00</dc:date>
    <meta:print-date>2013-01-15T15:17:00</meta:print-date>
    <meta:editing-cycles>4</meta:editing-cycles>
    <meta:editing-duration>PT7M</meta:editing-duration>
    <meta:document-statistic meta:table-count="1" meta:image-count="0" meta:object-count="0" meta:page-count="2" meta:paragraph-count="92" meta:word-count="897" meta:character-count="1296"/>
    <meta:generator>OpenOffice/4.1.1$Win32 OpenOffice.org_project/411m6$Build-9775</meta:generator>
  </office:meta>
</office:document-meta>
</file>