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4cm" fo:margin-left="-0.217cm" table:align="left" style:writing-mode="lr-tb"/>
    </style:style>
    <style:style style:name="表格1.A" style:family="table-column">
      <style:table-column-properties style:column-width="0.841cm"/>
    </style:style>
    <style:style style:name="表格1.B" style:family="table-column">
      <style:table-column-properties style:column-width="3.159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7.36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23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3.175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3.422cm" style:keep-together="true" fo:keep-together="auto"/>
    </style:style>
    <style:style style:name="表格1.5" style:family="table-row">
      <style:table-row-properties style:min-row-height="15.529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22pt" fo:letter-spacing="0.106cm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line-height="1.588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line-height="1.588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.058cm" fo:text-align="justify" style:justify-single-word="false"/>
    </style:style>
    <style:style style:name="P10" style:family="paragraph" style:parent-style-name="Standard">
      <style:paragraph-properties fo:line-height="1.588cm"/>
    </style:style>
    <style:style style:name="P11" style:family="paragraph" style:parent-style-name="Standard">
      <style:paragraph-properties fo:margin-left="0cm" fo:margin-right="0cm" fo:line-height="1.588cm" fo:text-align="justify" style:justify-single-word="false" fo:text-indent="0.954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margin-left="0cm" fo:margin-right="0cm" fo:margin-top="2.223cm" fo:margin-bottom="0cm" fo:line-height="1.588cm" fo:text-align="justify" style:justify-single-word="false" fo:text-indent="0.954cm" style:auto-text-indent="false"/>
    </style:style>
    <style:style style:name="P13" style:family="paragraph" style:parent-style-name="Standard" style:master-page-name="Standard">
      <style:paragraph-properties style:page-number="auto"/>
      <style:text-properties style:font-name="超研澤中楷" style:font-name-asian="超研澤中楷" style:font-name-complex="超研澤中楷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letter-spacing="0.106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委　　　任　　　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C2" office:value-type="string">
            <text:p text:style-name="P2">性別</text:p>
          </table:table-cell>
          <table:table-cell table:style-name="表格1.C2" office:value-type="string">
            <text:p text:style-name="P2">出生</text:p>
            <text:p text:style-name="P2">年月日</text:p>
          </table:table-cell>
          <table:table-cell table:style-name="表格1.C2" office:value-type="string">
            <text:p text:style-name="P2">身分證</text:p>
            <text:p text:style-name="P5">編 <text:s/>號</text:p>
          </table:table-cell>
          <table:table-cell table:style-name="表格1.F2" office:value-type="string">
            <text:p text:style-name="P2">住所或居所</text:p>
            <text:p text:style-name="P2">（事務所或營業所）</text:p>
          </table:table-cell>
        </table:table-row>
        <table:table-row table:style-name="表格1.3">
          <table:table-cell table:style-name="表格1.A3" office:value-type="string">
            <text:p text:style-name="P3">委</text:p>
            <text:p text:style-name="P3"/>
            <text:p text:style-name="P3">任</text:p>
            <text:p text:style-name="P3"/>
            <text:p text:style-name="P3">人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3">受</text:p>
            <text:p text:style-name="P3"/>
            <text:p text:style-name="P3">任</text:p>
            <text:p text:style-name="P3"/>
            <text:p text:style-name="P3">人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5">
          <table:table-cell table:style-name="表格1.A5" table:number-columns-spanned="6" office:value-type="string">
            <text:p text:style-name="P9"><text:span text:style-name="T1">茲因與　　　　 間　　　　　　 <text:s/>事件，委任　　　　 <text:s text:c="3"/>為代理人，有代理為一切調解行為之權，並有同意調解條件、撤回、捨棄、領取所爭物或選任代理人等特別代理權。</text:span></text:p>
            <text:p text:style-name="P11">此　　　　致</text:p>
            <text:p text:style-name="P10"><text:span text:style-name="T2">高雄市左營區調解委會</text:span></text:p>
            <text:p text:style-name="P6">中　華　民　國　　　　年　　　　月　　　　日</text:p>
            <text:p text:style-name="P7">委任人：　　　　　　　　　　　　　　　　　（簽名蓋章）</text:p>
            <text:p text:style-name="P7">受任人：　　　　　　　　　　　　　　　　　（簽名蓋章）</text:p>
            <text:p text:style-name="P12"><text:span text:style-name="T1">高雄市左營區調解委員會　　年</text:span><text:span text:style-name="T3">民刑</text:span><text:span text:style-name="T1">調字第　　　　號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調解委任書</dc:title>
    <dc:subject>聲請調解委任書(A4直印)</dc:subject>
    <meta:keyword>調解</meta:keyword>
    <meta:initial-creator>Install</meta:initial-creator>
    <meta:creation-date>2008-09-02T11:33:00</meta:creation-date>
    <dc:creator>user</dc:creator>
    <dc:date>2008-09-02T11:34:00</dc:date>
    <meta:print-date>2005-08-08T10:41:00</meta:print-date>
    <meta:editing-cycles>4</meta:editing-cycles>
    <meta:editing-duration>PT2M</meta:editing-duration>
    <meta:generator>OpenOffice/4.1.1$Win32 OpenOffice.org_project/411m6$Build-9775</meta:generator>
    <meta:document-statistic meta:table-count="1" meta:image-count="0" meta:object-count="0" meta:page-count="2" meta:paragraph-count="22" meta:word-count="155" meta:character-count="243"/>
  </office:meta>
</office:document-meta>
</file>