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3" style:parent-style-name="內文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>
        <style:tab-stops>
          <style:tab-stop style:type="left" style:position="4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923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923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7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楠梓區公所辦理污水處理廠地方回饋金實施計畫</text:p>
      <text:p text:style-name="P4"><text:s text:c="32"/>高雄市政府96年8月29日高市府工水字第0960044953號函核定</text:p>
      <text:p text:style-name="P5"><text:s text:c="32"/>高雄市政府98年3月18日高市府工水字第0980015892號函核定修訂第三條</text:p>
      <text:p text:style-name="P6"><text:s text:c="32"/>高雄市政府98年6月10日高市府工水字第0980033899號函核定修訂第三條</text:p>
      <text:p text:style-name="P7"><text:s text:c="32"/>高雄市政府99年1月15日高市府工水字第0990003084號函核定修訂第三、十條</text:p>
      <text:p text:style-name="P8"><text:s text:c="32"/>高雄市政府100年12月12日高市府四維水廠字第1000136597號函核定修訂</text:p>
      <text:p text:style-name="P9"><text:s text:c="32"/>高雄市政府109年4月28日高市府水營字第10933169400號函核定修訂第九條</text:p>
      <text:p text:style-name="P10"><text:s text:c="32"/>高雄市政府110年8月31日高市府水營字第11036662300號函核定修訂第四條</text:p>
      <text:p text:style-name="P11"><text:s text:c="32"/>高雄市政府111年4月26日高市府水設字第11133509700號函核定修訂第二、九條</text:p>
      <text:p text:style-name="P12"><text:s text:c="32"/>高雄市政府112年4月20日高市府水設字第11232223900號函修訂第二條</text:p>
      <text:list text:style-name="LFO6" text:continue-numbering="true">
        <text:list-item>
          <text:p text:style-name="P13">本所為有效管理運用回饋金，特依高雄市辦理污水處理廠回饋地方自治條例第五條規定，訂定本實施計畫。</text:p>
        </text:list-item>
      </text:list>
      <text:p text:style-name="P14">二、 回饋金之用途如下：</text:p>
      <text:p text:style-name="P15">（一）補助地方興建或維護水溝、巷道、公園、綠地、活動中心、環境綠美化、休憩及屋後溝清濬等公益措施或建設。</text:p>
      <text:p text:style-name="P16">（二）教育補助：獎學金、助學金、書籍費、營養午餐及其他教育事項支出等。</text:p>
      <text:p text:style-name="P17">（三）社會福利及民俗文康育樂事項。</text:p>
      <text:p text:style-name="P18">（四）辦理本會會務行政作業及相關活動之支出。</text:p>
      <text:p text:style-name="P19">（五）里長公務機車維修保養及電池服務費用。<text:tab/></text:p>
      <text:p text:style-name="P20">前項第四款之支出不得超過回饋金當年度分配總額百分之五。</text:p>
      <text:p text:style-name="P21">三、 本所為辦理楠梓區污水處理廠回饋金（以下簡稱回饋金）運用事宜，特設楠梓區污水處理廠地方回饋金管理會（以下簡稱本會），處理回饋金相關事項。</text:p>
      <text:p text:style-name="P22">四、 本會置委員七人至十三人，其中一人為召集人，由本區區長兼任；其他委員由本所就高雄市政府水利局設施管理科科長、相關專業人士、回饋範圍內之社福團體人士、教育團體人士及里長等地方人士聘（派）兼之。</text:p>
      <text:p text:style-name="P23">本會委員均為無給職。<text:s/></text:p>
      <text:p text:style-name="P24">五、 本會委員任期為四年。但本於一定職務擔任委員者，應隨其本職進退。</text:p>
      <text:p text:style-name="P25">六、<text:s/>本會職掌與任務如下：</text:p>
      <text:p text:style-name="P26">（一）各里回饋金經費分配及運用之決定。</text:p>
      <text:p text:style-name="P27">（二）監督各里回饋金執行情形。</text:p>
      <text:p text:style-name="P28">（三）其他回饋金保管、動支及運用事項。</text:p>
      <text:p text:style-name="P29">七、 本會會議每年召開一次，必要時，得召開臨時會議，由召集人召集並為主席；召集人因故不能出席時，得由委員互推一人代理之。</text:p>
      <text:soft-page-break/>
      <text:p text:style-name="P30">八、<text:s/>本會會議須有全體委員二分之一以上出席始得開會，出席委員過半數之同意始得決議；正反意見同數時，由主席裁決之。</text:p>
      <text:p text:style-name="P31">本會開會時，得邀請相關人士列席。</text:p>
      <text:p text:style-name="P32"><text:span text:style-name="T33">九、</text:span><text:span text:style-name="T34"><text:s/></text:span><text:span text:style-name="T35">本會置總幹事、秘書、會計、出納等各一人、幹事二人至三人，由區公所派員兼任之</text:span><text:span text:style-name="T36">，</text:span><text:span text:style-name="T37">承召集人之命辦理本會幕僚業務，並得比照</text:span><text:span text:style-name="T38">「</text:span><text:span text:style-name="T39">軍公教人員兼職費支給表」等相關</text:span><text:span text:style-name="T40">規定</text:span><text:span text:style-name="T41">支給兼職費。</text:span></text:p>
      <text:p text:style-name="P42">十、 回饋金應以本會名義於金融機構設置保管專戶，並由召集人、會計、出納共同具名開立；其人員如有變動，應辦理異動及交接手續並函報高雄市政府核備。</text:p>
      <text:p text:style-name="P43">十一、分配各里之回饋金額，各里不得各自領回；其回饋金運用注意事項，由本所另定之。</text:p>
      <text:p text:style-name="P44">十二、回饋金之收支等會計處理，應依據會計法相關規定取得合法憑證及設置會計簿籍，並應定期編製回饋金使用情形報告表，提報本會。</text:p>
      <text:p text:style-name="P45">十三、運用回饋金辦理各項採購，應依政府採購法相關規定辦理，如有隱瞞、偽造單據冒領或擅自提款、挪用等不實情事者，依法究辦。</text:p>
      <text:p text:style-name="P46">十四、回饋金執行之年度節餘，應留存供本會下一年度回饋金繼續分配使用。</text:p>
      <text:p text:style-name="P47">十五、回饋金業務結束時，回饋金款項應予結算；其餘存權益應歸屬高雄市政府水利局，本會並於結算事務完成時解散。</text:p>
      <text:p text:style-name="P48"><text:span text:style-name="T49">十六、</text:span><text:span text:style-name="T50">本會應於每年三月底前將前年度執行回饋金之收支情形公告周知，以徵信於回饋居民。</text:span></text:p>
      <text:p text:style-name="P51"><text:span text:style-name="T52">十七、本實施計畫之訂定及修正，由本所通過並報高雄市政府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楠梓區辦理污水處理廠地方回饋金實施計畫（草案）</dc:title>
    <dc:description/>
    <dc:subject/>
    <meta:initial-creator>TIGER-XP</meta:initial-creator>
    <dc:creator>user</dc:creator>
    <meta:creation-date>2023-05-01T01:20:00Z</meta:creation-date>
    <dc:date>2023-05-01T01:20:00Z</dc:date>
    <meta:print-date>2022-12-29T08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5" meta:row-count="12" meta:non-whitespace-character-count="1556"/>
  </office:meta>
</office:document-meta>
</file>