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29in" text:min-label-width="0.3333in" text:list-level-position-and-space-mode="label-alignment">
          <style:list-level-label-alignment text:label-followed-by="nothing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729in" text:min-label-width="0.3333in" text:list-level-position-and-space-mode="label-alignment">
          <style:list-level-label-alignment text:label-followed-by="nothing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0.0437in"/>
    </style:style>
    <style:style style:name="Table1" style:family="table" style:master-page-name="MP0">
      <style:table-properties style:width="10.0437in" fo:margin-left="0.075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純文字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af" fo:country="ZA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af" fo:country="ZA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af" fo:country="ZA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af" fo:country="ZA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af" fo:country="ZA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純文字" style:family="paragraph">
      <style:paragraph-properties fo:text-align="end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line-height="0.3055in" fo:margin-left="1.8916in" fo:text-indent="-1.8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純文字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純文字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純文字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純文字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純文字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純文字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indent="0.3166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純文字" style:family="paragraph">
      <style:paragraph-properties fo:margin-top="0.0694in" fo:line-height="0.2777in" fo:text-indent="0.3166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純文字" style:family="paragraph">
      <style:paragraph-properties fo:margin-top="0.0694in" fo:line-height="0.2777in" fo:text-indent="0.7118in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language-asian="zh" style:country-asian="HK"/>
    </style:style>
    <style:style style:name="T76" style:parent-style-name="預設段落字型" style:family="text">
      <style:text-properties style:font-name="新細明體" style:font-name-asian="新細明體" style:letter-kerning="false" fo:font-size="14pt" style:font-size-asian="14pt" style:language-asian="zh" style:country-asian="HK"/>
    </style:style>
    <style:style style:name="T7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純文字" style:family="paragraph">
      <style:paragraph-properties fo:margin-top="0.0694in" fo:line-height="0.2777in" fo:text-indent="0.7118in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94in" fo:line-height="0.2777in" fo:text-indent="0.3166in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純文字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純文字" style:family="paragraph">
      <style:paragraph-properties fo:line-height="0.3055in" fo:margin-left="1.3611in" fo:text-indent="-1.3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高雄</text:span><text:span text:style-name="T9">市</text:span><text:span text:style-name="T10">楠梓</text:span><text:span text:style-name="T11">區</text:span><text:span text:style-name="T12">農</text:span><text:span text:style-name="T13">耕</text:span><text:span text:style-name="T14">土</text:span><text:span text:style-name="T15">地面積編製說明</text:span></text:p>
          </table:table-cell>
        </table:table-row>
        <table:table-row table:style-name="TableRow16">
          <table:table-cell table:style-name="TableCell17">
            <text:p text:style-name="P18">11243-01-01-3</text:p>
          </table:table-cell>
        </table:table-row>
        <table:table-row table:style-name="TableRow19">
          <table:table-cell table:style-name="TableCell20">
            <text:p text:style-name="P21"><text:span text:style-name="T22">一、統計範圍及對象：</text:span><text:span text:style-name="T23">凡本區內</text:span><text:span text:style-name="T24">可供種植經濟生產農作物之土地，</text:span><text:span text:style-name="T25">無論</text:span><text:span text:style-name="T26">土地地目</text:span><text:span text:style-name="T27">、</text:span><text:span text:style-name="T28">是否適宜耕作或合法作為農業使用與否，</text:span><text:span text:style-name="T29">均為統計對象。</text:span></text:p>
          </table:table-cell>
        </table:table-row>
        <table:table-row table:style-name="TableRow30">
          <table:table-cell table:style-name="TableCell31">
            <text:p text:style-name="P32"><text:span text:style-name="T33">二、統計標準時間：</text:span><text:span text:style-name="T34">以每年</text:span><text:span text:style-name="T35">1</text:span><text:span text:style-name="T36">期作之耕作</text:span><text:span text:style-name="T37">之事實為準。</text:span></text:p>
          </table:table-cell>
        </table:table-row>
        <table:table-row table:style-name="TableRow38">
          <table:table-cell table:style-name="TableCell39">
            <text:p text:style-name="P40">三、分類標準：</text:p>
            <text:p text:style-name="P41"><text:s text:c="2"/>（一）縱項目:分耕作地、長期休閒地兩大類。耕作地分為短期耕作地、長期耕作地；短期耕作地再分為水稻、水</text:p>
            <text:p text:style-name="P42"><text:span text:style-name="T43"><text:s text:c="15"/></text:span><text:span text:style-name="T44">稻</text:span><text:span text:style-name="T45">以外之短期作、短期休閒。</text:span><text:span text:style-name="T46"><text:s/></text:span></text:p>
            <text:p text:style-name="P47"><text:span text:style-name="T48"><text:s text:c="2"/></text:span><text:span text:style-name="T49">（二）橫項目:按行政區別分</text:span><text:span text:style-name="T50">。</text:span></text:p>
          </table:table-cell>
        </table:table-row>
        <table:table-row table:style-name="TableRow51">
          <table:table-cell table:style-name="TableCell52">
            <text:p text:style-name="P53">四、統計項目定義：</text:p>
          </table:table-cell>
        </table:table-row>
        <table:table-row table:style-name="TableRow54">
          <table:table-cell table:style-name="TableCell55">
            <text:p text:style-name="P56"><text:span text:style-name="T57">(</text:span><text:span text:style-name="T58">一)農耕土地指不論現況種植與否，可供栽培作物之土地，</text:span><text:span text:style-name="T59">包括</text:span><text:span text:style-name="T60">休耕地、</text:span><text:span text:style-name="T61">短期</text:span><text:span text:style-name="T62">休閒地</text:span><text:span text:style-name="T63">及長期休閒地</text:span><text:span text:style-name="T64">。</text:span></text:p>
          </table:table-cell>
        </table:table-row>
        <table:table-row table:style-name="TableRow65">
          <table:table-cell table:style-name="TableCell66">
            <text:p text:style-name="P67"><text:span text:style-name="T68">(</text:span><text:span text:style-name="T69">二)耕作地</text:span><text:span text:style-name="T70">：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text:span text:style-name="T75">短期耕作地</text:span><text:span text:style-name="T76">：</text:span><text:span text:style-name="T77">含栽培水稻之耕地、水稻以外之短期作耕地</text:span><text:span text:style-name="T78">(</text:span><text:span text:style-name="T79">雜糧、蔬菜等</text:span><text:span text:style-name="T80">)</text:span><text:span text:style-name="T81">及短期休閒地。</text:span></text:p>
          </table:table-cell>
        </table:table-row>
        <table:table-row table:style-name="TableRow82">
          <table:table-cell table:style-name="TableCell83">
            <text:p text:style-name="P84"><text:span text:style-name="T85">2.</text:span><text:span text:style-name="T86">長期耕作地：</text:span><text:span text:style-name="T87">指栽培長期果樹類等之耕地。</text:span></text:p>
          </table:table-cell>
        </table:table-row>
        <table:table-row table:style-name="TableRow88">
          <table:table-cell table:style-name="TableCell89">
            <text:p text:style-name="P90"><text:span text:style-name="T91">(三</text:span><text:span text:style-name="T92">)</text:span><text:span text:style-name="T93">長期休閒地：係指耕地長期荒蕪，未種植作物之土地</text:span><text:span text:style-name="T94">。</text:span></text:p>
          </table:table-cell>
        </table:table-row>
        <table:table-row table:style-name="TableRow95">
          <table:table-cell table:style-name="TableCell96">
            <text:p text:style-name="P97"><text:span text:style-name="T98">五、資料蒐集方法及編製程序：</text:span><text:span text:style-name="T99">由本所</text:span><text:span text:style-name="T100">經建</text:span><text:span text:style-name="T101">課依據農糧情調查作業資訊系統資料編製。</text:span></text:p>
          </table:table-cell>
        </table:table-row>
        <table:table-row table:style-name="TableRow102">
          <table:table-cell table:style-name="TableCell103">
            <text:p text:style-name="P104"><text:span text:style-name="T105">六、編送對象：</text:span><text:span text:style-name="T106">本表編製1式4份，</text:span><text:span text:style-name="T107">2</text:span><text:span text:style-name="T108">份送高雄市政府農業局</text:span><text:span text:style-name="T109">(其中</text:span><text:span text:style-name="T110">1份</text:span><text:span text:style-name="T111">轉</text:span><text:span text:style-name="T112">送</text:span><text:span text:style-name="T113">市府</text:span><text:span text:style-name="T114">主計處</text:span><text:span text:style-name="T115">)</text:span><text:span text:style-name="T116">，1份送本所</text:span><text:span text:style-name="T117">會</text:span><text:span text:style-name="T118">計室</text:span><text:span text:style-name="T119">，1份自存。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29in" text:min-label-width="0.3333in" text:list-level-position-and-space-mode="label-alignment">
          <style:list-level-label-alignment text:label-followed-by="nothing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729in" text:min-label-width="0.3333in" text:list-level-position-and-space-mode="label-alignment">
          <style:list-level-label-alignment text:label-followed-by="nothing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7875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2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　灣　地  區  耕　地　面　積　編　製　說　明</dc:title>
    <dc:description/>
    <dc:subject/>
    <meta:initial-creator>WANGJY</meta:initial-creator>
    <dc:creator>user</dc:creator>
    <meta:creation-date>2025-03-04T01:36:00Z</meta:creation-date>
    <dc:date>2025-03-04T01:36:00Z</dc:date>
    <meta:print-date>2025-02-05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