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LVL4" style:num-suffix="." style:num-format="1">
        <style:list-level-properties text:space-before="1.3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LVL7" style:num-suffix="." style:num-format="1">
        <style:list-level-properties text:space-before="2.3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3LVL4" style:num-suffix="." style:num-format="1">
        <style:list-level-properties text:space-before="1.3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3LVL7" style:num-suffix="." style:num-format="1">
        <style:list-level-properties text:space-before="2.3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7LVL4" style:num-suffix="." style:num-format="1">
        <style:list-level-properties text:space-before="1.3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7LVL7" style:num-suffix="." style:num-format="1">
        <style:list-level-properties text:space-before="2.3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6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8LVL4" style:num-suffix="." style:num-format="1">
        <style:list-level-properties text:space-before="1.296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8LVL7" style:num-suffix="." style:num-format="1">
        <style:list-level-properties text:space-before="2.296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6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9LVL4" style:num-suffix="." style:num-format="1">
        <style:list-level-properties text:space-before="1.296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9LVL7" style:num-suffix="." style:num-format="1">
        <style:list-level-properties text:space-before="2.296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631in" text:min-label-width="0.3333in"/>
      </text:list-level-style-number>
    </text:list-style>
    <style:style style:name="TableColumn2" style:family="table-column">
      <style:table-column-properties style:column-width="14.1979in"/>
    </style:style>
    <style:style style:name="Table1" style:family="table" style:master-page-name="MP0">
      <style:table-properties style:width="14.1979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list-style-name="LFO8" style:family="paragraph">
      <style:paragraph-properties fo:line-height="0.3055in" fo:margin-left="1.6736in" fo:text-indent="-1.3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list-style-name="LFO8" style:family="paragraph">
      <style:paragraph-properties fo:line-height="0.3055in" fo:margin-left="1.6736in" fo:text-indent="-1.377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list-style-name="LFO9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list-style-name="LFO9" style:family="paragraph">
      <style:paragraph-properties fo:line-height="0.3055in" fo:margin-left="2.0673in" fo:text-indent="-1.7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list-style-name="LFO9" style:family="paragraph">
      <style:paragraph-properties fo:line-height="0.3055in" fo:margin-left="2.4611in" fo:text-indent="-2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list-style-name="LFO9" style:family="paragraph">
      <style:paragraph-properties fo:line-height="0.3055in" fo:margin-left="3.7409in" fo:text-indent="-3.4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list-style-name="LFO9" style:family="paragraph">
      <style:paragraph-properties fo:line-height="0.3055in" fo:margin-left="2.6583in" fo:text-indent="-2.36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list-style-name="LFO9" style:family="paragraph">
      <style:paragraph-properties fo:line-height="0.3055in" fo:margin-left="2.2645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list-style-name="LFO9" style:family="paragraph">
      <style:paragraph-properties fo:line-height="0.3055in" fo:margin-left="2.4611in" fo:text-indent="-2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list-style-name="LFO9" style:family="paragraph">
      <style:paragraph-properties fo:line-height="0.3055in" fo:margin-left="2.6583in" fo:text-indent="-2.36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list-style-name="LFO9" style:family="paragraph">
      <style:paragraph-properties fo:line-height="0.3055in" fo:margin-left="1.8708in" fo:text-indent="-1.574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list-style-name="LFO9" style:family="paragraph">
      <style:paragraph-properties fo:line-height="0.3055in" fo:margin-left="2.7562in" fo:text-indent="-2.4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list-style-name="LFO9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line-height="0.3055in" fo:margin-left="2.7555in" fo:text-indent="-2.7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市</text:span><text:span text:style-name="T9">楠梓</text:span><text:span text:style-name="T10">區</text:span><text:span text:style-name="T11">有效農機使用證之</text:span><text:span text:style-name="T12">農機數</text:span><text:span text:style-name="T13">量</text:span><text:span text:style-name="T14">編製說明</text:span></text:p>
          </table:table-cell>
        </table:table-row>
        <table:table-row table:style-name="TableRow15">
          <table:table-cell table:style-name="TableCell16">
            <text:p text:style-name="P17">20324-90-01-3</text:p>
          </table:table-cell>
        </table:table-row>
        <table:table-row table:style-name="TableRow18">
          <table:table-cell table:style-name="TableCell19">
            <text:p text:style-name="P20"><text:span text:style-name="T21">一、統計範圍及對象：凡本區內</text:span><text:span text:style-name="T22">農機證照及農機用油管理資訊系統登載之各式農機資料</text:span><text:span text:style-name="T23">，均為統計對象。</text:span></text:p>
          </table:table-cell>
        </table:table-row>
        <table:table-row table:style-name="TableRow24">
          <table:table-cell table:style-name="TableCell25">
            <text:p text:style-name="P26">二、統計標準時間：以每年12月31日之事實為準。</text:p>
          </table:table-cell>
        </table:table-row>
        <table:table-row table:style-name="TableRow27">
          <table:table-cell table:style-name="TableCell28">
            <text:p text:style-name="P29">三、分類標準：<text:s/></text:p>
          </table:table-cell>
        </table:table-row>
        <table:table-row table:style-name="TableRow30">
          <table:table-cell table:style-name="TableCell31">
            <text:list text:style-name="LFO8" text:continue-numbering="true">
              <text:list-item>
                <text:p text:style-name="P32"><text:span text:style-name="T33">緃項目</text:span><text:span text:style-name="T34">：按農機種類及主要用途、機型等分為耕耘機、曳引機、動力插秧機（</text:span><text:span text:style-name="T35">六行</text:span><text:span text:style-name="T36">式以下</text:span><text:span text:style-name="T37">、八行</text:span><text:span text:style-name="T38">式</text:span><text:span text:style-name="T39">以上）、動力中耕管理機、動力割草機、</text:span><text:span text:style-name="T40">背負式（動力噴霧機、施肥機）</text:span><text:span text:style-name="T41">、</text:span><text:span text:style-name="T42">定置式動力噴霧機</text:span><text:span text:style-name="T43">、自走式噴霧車、抽水機、水稻聯合收穫機、</text:span><text:span text:style-name="T44">選別式動力脫殼機、</text:span><text:span text:style-name="T45">脫殼（粒）機</text:span><text:span text:style-name="T46">（按玉米、高粱等穀類分）</text:span><text:span text:style-name="T47">、曳引機附掛式綜合播種機、耕耘機附掛式播種機、農地動力搬運車、動力採茶機、雜糧聯合收穫機（按玉</text:span><text:span text:style-name="T48">米、高粱、甘藷</text:span><text:span text:style-name="T49">、</text:span><text:span text:style-name="T50">落花生、</text:span><text:span text:style-name="T51">豆類</text:span><text:span text:style-name="T52">等雜糧分）、甘蔗採收機、動力剪枝機、乾燥機</text:span><text:span text:style-name="T53">(</text:span><text:span text:style-name="T54">按</text:span><text:span text:style-name="T55">菸葉、稻穀、玉米、茶</text:span><text:span text:style-name="T56">葉等產品及</text:span><text:span text:style-name="T57">箱式、</text:span><text:span text:style-name="T58">貨櫃式、循環式等機型分）、茶葉調製機、施肥機、蔬果分級機</text:span><text:span text:style-name="T59">及其他</text:span><text:span text:style-name="T60">等。</text:span>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8" text:continue-numbering="true">
              <text:list-item>
                <text:p text:style-name="P63"><text:span text:style-name="T64">橫項目：按</text:span><text:span text:style-name="T65">農民</text:span><text:span text:style-name="T66">、機關團體及學校分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四、統計項目定義：</text:p>
          </table:table-cell>
        </table:table-row>
        <table:table-row table:style-name="TableRow70">
          <table:table-cell table:style-name="TableCell71">
            <text:list text:style-name="LFO9" text:continue-numbering="true">
              <text:list-item>
                <text:p text:style-name="P72"><text:span text:style-name="T73">耕耘機：俗稱「鐵牛」，係藉</text:span><text:span text:style-name="T74">動力碎土</text:span><text:span text:style-name="T75">、</text:span><text:span text:style-name="T76">鬆土、平土等耕耘農地之機器，其馬力較曳引機小許多。</text:span>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9" text:continue-numbering="true">
              <text:list-item>
                <text:p text:style-name="P79">曳引機：有動力引擎，可拖拉機件，附掛犁、耙、中耕器等用以犁田整地、播種、施肥等之機器。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9" text:continue-numbering="true">
              <text:list-item>
                <text:p text:style-name="P82">動力插秧機：有動力裝備，可自動將培育好之秧苗，按一定距離插植於田間之機器，依其每次插植行數可分為二行、四行、六行、八行以上等各式。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9" text:continue-numbering="true">
              <text:list-item>
                <text:p text:style-name="P85">動力中耕管理機：有動力裝備，用於作物成長階段之除草、施肥、培土作畦等，且把手可上下及迴旋移動之綜合性管理之機器。</text:p>
              </text:list-item>
            </text:list>
          </table:table-cell>
        </table:table-row>
        <table:table-row table:style-name="TableRow86">
          <table:table-cell table:style-name="TableCell87">
            <text:list text:style-name="LFO9" text:continue-numbering="true">
              <text:list-item>
                <text:p text:style-name="P88">動力割草機：有動力裝備，專用於割除雜草之機器。</text:p>
              </text:list-item>
            </text:list>
          </table:table-cell>
        </table:table-row>
        <table:table-row table:style-name="TableRow89">
          <table:table-cell table:style-name="TableCell90">
            <text:list text:style-name="LFO9" text:continue-numbering="true">
              <text:list-item>
                <text:p text:style-name="P91"><text:span text:style-name="T92">背負式（動力噴霧機、施肥機）</text:span><text:span text:style-name="T93">：有動力裝備，可噴灑霧（粉）狀農藥</text:span><text:span text:style-name="T94">、肥料</text:span><text:span text:style-name="T95">，以防治病蟲害及除雜草</text:span><text:span text:style-name="T96">及</text:span><text:span text:style-name="T97">肥料</text:span><text:span text:style-name="T98">之機器，其機種為背負式。</text:span></text:p>
              </text:list-item>
            </text:list>
          </table:table-cell>
        </table:table-row>
        <table:table-row table:style-name="TableRow99">
          <table:table-cell table:style-name="TableCell100">
            <text:list text:style-name="LFO9" text:continue-numbering="true">
              <text:list-item>
                <text:p text:style-name="P101"><text:span text:style-name="T102">定置式動力噴霧機</text:span><text:span text:style-name="T103">：有動力裝備，可噴灑霧（粉）狀農藥，以防治病蟲害及除雜草之機器，其機種為定置式及廣距式。</text:span></text:p>
              </text:list-item>
            </text:list>
          </table:table-cell>
        </table:table-row>
        <table:table-row table:style-name="TableRow104">
          <table:table-cell table:style-name="TableCell105">
            <text:list text:style-name="LFO9" text:continue-numbering="true">
              <text:list-item>
                <text:p text:style-name="P106">自走式噴霧車：有動力裝備，可噴灑霧（粉）狀農藥，以防治病蟲害及除雜草之機器，其機種為行走式。</text:p>
              </text:list-item>
            </text:list>
          </table:table-cell>
        </table:table-row>
        <table:table-row table:style-name="TableRow107">
          <table:table-cell table:style-name="TableCell108">
            <text:list text:style-name="LFO9" text:continue-numbering="true">
              <text:list-item>
                <text:p text:style-name="P109">抽水機：為經營農業之目的，所設置之抽水馬達及相關設備。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9" text:continue-numbering="true">
              <text:list-item>
                <text:p text:style-name="P112">水稻聯合收獲機：有動力裝備，可作稻穀之收割、脫殼、篩選及裝袋等一貫作業之機器。</text:p>
              </text:list-item>
            </text:list>
          </table:table-cell>
        </table:table-row>
        <table:table-row table:style-name="TableRow113">
          <table:table-cell table:style-name="TableCell114">
            <text:list text:style-name="LFO9" text:continue-numbering="true">
              <text:list-item>
                <text:p text:style-name="P115">脫殼（粒）機：有動力裝備，用於榖類作物收割後脫殼（粒）之機器，如稻穀脫殼機、玉米脫粒機、高粱脫粒機、花生脫莢機等。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9" text:continue-numbering="true">
              <text:list-item>
                <text:p text:style-name="P118">曳引機附掛式綜合播種機：附掛在曳引機後，用於播種之機器。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9" text:continue-numbering="true">
              <text:list-item>
                <text:p text:style-name="P121">耕耘機附掛式播種機：附掛在耕耘機後，用於播種之機器。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9" text:continue-numbering="true">
              <text:list-item>
                <text:p text:style-name="P124">農地動力搬運車：有動力引擎裝置，可搬運農畜產品之農業用車輛。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9" text:continue-numbering="true">
              <text:list-item>
                <text:p text:style-name="P127">動力採茶機：有動力裝備，專用於採收茶葉之機器。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9" text:continue-numbering="true">
              <text:list-item>
                <text:p text:style-name="P130"><text:span text:style-name="T131">雜糧聯合收穫機：有動力裝備，用於雜糧收穫之機器，包括玉米聯合收穫機、高粱聯合收穫機</text:span><text:span text:style-name="T132">、</text:span><text:span text:style-name="T133">甘藷收穫機</text:span><text:span text:style-name="T134">、</text:span><text:span text:style-name="T135">落花生</text:span><text:span text:style-name="T136">收穫機</text:span><text:span text:style-name="T137">、豆類收穫機</text:span><text:span text:style-name="T138">。</text:span>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9" text:continue-numbering="true">
              <text:list-item>
                <text:p text:style-name="P141">甘蔗採收機：有動力裝備，專用於採收甘蔗之機器。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9" text:continue-numbering="true">
              <text:list-item>
                <text:p text:style-name="P144">動力剪枝機：有動力裝備，專用於修剪枝條之機器。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9" text:continue-numbering="true">
              <text:list-item>
                <text:p text:style-name="P147"><text:span text:style-name="T148">乾燥機：將收獲之縠類或其他作物，加速脫水以便儲存之機器，</text:span><text:span text:style-name="T149">包括菸葉乾燥機</text:span><text:span text:style-name="T150">(</text:span><text:span text:style-name="T151">藺草</text:span><text:span text:style-name="T152">)</text:span><text:span text:style-name="T153">、稻穀乾燥機</text:span><text:span text:style-name="T154">(</text:span><text:span text:style-name="T155">箱式、循環式</text:span><text:span text:style-name="T156">)</text:span><text:span text:style-name="T157">、玉米乾燥機（貨櫃式、循環式）</text:span><text:span text:style-name="T158">、</text:span><text:span text:style-name="T159">茶</text:span><text:soft-page-break/><text:span text:style-name="T160">葉</text:span><text:span text:style-name="T161">乾燥機</text:span><text:span text:style-name="T162">。</text:span></text:p>
              </text:list-item>
            </text:list>
          </table:table-cell>
        </table:table-row>
        <text:soft-page-break/>
        <table:table-row table:style-name="TableRow163">
          <table:table-cell table:style-name="TableCell164">
            <text:list text:style-name="LFO9" text:continue-numbering="true">
              <text:list-item>
                <text:p text:style-name="P165">茶葉調製機（組）：有動力裝備，為茶菁製成粗製茶過程中使用之機器，包括殺菁機、揉捻機、烘培乾燥機等。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9" text:continue-numbering="true">
              <text:list-item>
                <text:p text:style-name="P168"><text:span text:style-name="T169">施肥機：有動力裝備，專用於施肥之機器。</text:span>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9" text:continue-numbering="true">
              <text:list-item>
                <text:p text:style-name="P172">蔬果分級機：將蔬菜、水果或其他農產品，依大小或重量予以分類選別之機器。</text:p>
              </text:list-item>
              <text:list-item>
                <text:p text:style-name="P173">其他：不屬於上述之其他農機。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五、資籵蒐集方法及編製程序：由本所經建課依據農機證照管理系統資料編製。。</text:p>
          </table:table-cell>
        </table:table-row>
        <table:table-row table:style-name="TableRow177">
          <table:table-cell table:style-name="TableCell178">
            <text:p text:style-name="P179"><text:span text:style-name="T180">六、編送對象：</text:span><text:span text:style-name="T181">本表編製1式4份，</text:span><text:span text:style-name="T182">2</text:span><text:span text:style-name="T183">份送高雄市政府農業局</text:span><text:span text:style-name="T184">(其中</text:span><text:span text:style-name="T185">1份</text:span><text:span text:style-name="T186">轉</text:span><text:span text:style-name="T187">送</text:span><text:span text:style-name="T188">市府</text:span><text:span text:style-name="T189">主計處</text:span><text:span text:style-name="T190">)</text:span><text:span text:style-name="T191">，1份送本所會計室，1份自存。</text:span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LVL4" style:num-suffix="." style:num-format="1">
        <style:list-level-properties text:space-before="1.3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LVL7" style:num-suffix="." style:num-format="1">
        <style:list-level-properties text:space-before="2.3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3LVL4" style:num-suffix="." style:num-format="1">
        <style:list-level-properties text:space-before="1.3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3LVL7" style:num-suffix="." style:num-format="1">
        <style:list-level-properties text:space-before="2.3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7LVL4" style:num-suffix="." style:num-format="1">
        <style:list-level-properties text:space-before="1.3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7LVL7" style:num-suffix="." style:num-format="1">
        <style:list-level-properties text:space-before="2.3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6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8LVL4" style:num-suffix="." style:num-format="1">
        <style:list-level-properties text:space-before="1.296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8LVL7" style:num-suffix="." style:num-format="1">
        <style:list-level-properties text:space-before="2.296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6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9LVL4" style:num-suffix="." style:num-format="1">
        <style:list-level-properties text:space-before="1.296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9LVL7" style:num-suffix="." style:num-format="1">
        <style:list-level-properties text:space-before="2.296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現有農機數編製說明</dc:title>
    <meta:initial-creator>tgj</meta:initial-creator>
    <dc:creator>pc246</dc:creator>
    <meta:creation-date>2019-05-09T09:01:00Z</meta:creation-date>
    <dc:date>2019-05-09T09:01:00Z</dc:date>
    <meta:print-date>2017-09-08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