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0.2145in"/>
    </style:style>
    <style:style style:name="Table1" style:family="table" style:master-page-name="MP0">
      <style:table-properties style:width="10.2145in" fo:margin-left="0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list-style-name="LFO2" style:family="paragraph">
      <style:paragraph-properties fo:text-align="justify" fo:line-height="0.3055in" fo:margin-left="0.58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list-style-name="LFO2" style:family="paragraph">
      <style:paragraph-properties fo:text-align="justify" fo:line-height="0.3055in" fo:margin-left="1.6736in" fo:text-indent="-1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list-style-name="LFO2" style:family="paragraph">
      <style:paragraph-properties fo:text-align="justify" fo:line-height="0.3055in" fo:margin-left="0.58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list-style-name="LFO2" style:family="paragraph">
      <style:paragraph-properties fo:text-align="justify" fo:line-height="0.3055in" fo:margin-left="0.58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text-align="justify" fo:line-height="0.3055in" fo:margin-left="0.58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list-style-name="LFO2" style:family="paragraph">
      <style:paragraph-properties fo:text-align="justify" fo:line-height="0.3055in" fo:margin-left="0.58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text-align="justify" fo:line-height="0.3055in" fo:margin-left="0.58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list-style-name="LFO2" style:family="paragraph">
      <style:paragraph-properties fo:text-align="justify" fo:line-height="0.3055in" fo:margin-left="0.58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text-align="justify" fo:line-height="0.3055in" fo:margin-left="1.3784in" fo:text-indent="-1.3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text-align="justify" fo:line-height="0.0138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高雄</text:span><text:span text:style-name="T9">市</text:span><text:span text:style-name="T10">楠梓</text:span><text:span text:style-name="T11">區市有財產總目錄編製說明</text:span></text:p>
          </table:table-cell>
        </table:table-row>
        <table:table-row table:style-name="TableRow12">
          <table:table-cell table:style-name="TableCell13">
            <text:p text:style-name="P14">20905-00-01-3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統計範圍及對象：本區市有財產為統計對象。</text:p>
              </text:list-item>
            </text:list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統計標準時間：以每年12月31日之事實為準。</text:p>
              </text:list-item>
            </text:list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分類標準：依行政院頒行財物分類標準訂定。</text:p>
              </text:list-item>
            </text:list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統計項目定義：<text:s/></text:p>
              </text:list-item>
            </text:list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>土地：含房屋基地、其他建築用地、直接生產用地、交通水利用地等。</text:p>
              </text:list-item>
            </text:list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土地改良物：指使土地到達可使用狀態，並附著於土地，且壽年有限，除房屋及建築以外之不動產，如橋樑、圍牆等。</text:p>
              </text:list-item>
            </text:list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房屋建築及設備：含房屋及設備、其他建築及設備等。</text:p>
              </text:list-item>
            </text:list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機械及設備：含工業機械及設備、礦業機械及設備、電氣機械及設備等。</text:p>
              </text:list-item>
            </text:list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交通及運輸設備：含陸運設備、水運設備、空運設備等。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雜項設備：含事務設備、防護設備、圖書設備等。</text:p>
              </text:list-item>
            </text:list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有價證券：指股份、股票、債券及其他有價證券。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>權利：指地上權、地役權、抵押權、典權及其他財產上之權利。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資料蒐集方法及編製程序：本所秘書室依「高雄市市有財產管理資訊系統」資料編製。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編送對象：</text:span><text:span text:style-name="T58">本表編製1式</text:span><text:span text:style-name="T59">2</text:span><text:span text:style-name="T60">份，</text:span><text:span text:style-name="T61"><text:s/></text:span><text:span text:style-name="T62">1份送本所會計室，1份自存</text:span><text:span text:style-name="T63">。</text:span></text:p>
              </text:list-item>
            </text:list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41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1" style:display-name="標1" style:family="paragraph" style:parent-style-name="純文字">
      <style:text-properties fo:hyphenate="false"/>
    </style:style>
    <style:style style:name="樣式1" style:display-name="樣式1" style:family="paragraph" style:parent-style-name="純文字">
      <style:text-properties fo:hyphenate="false"/>
    </style:style>
    <style:style style:name="樣式2" style:display-name="樣式2" style:family="paragraph" style:parent-style-name="純文字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line-height="100%" fo:margin-left="1.375in" fo:text-indent="-1.375in">
        <style:tab-stops/>
      </style:paragraph-properties>
      <style:text-properties style:font-name="Times New Roman" style:font-name-asian="全真楷書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全真楷書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4111</meta:initial-creator>
    <dc:creator>pc246</dc:creator>
    <meta:creation-date>2019-05-09T09:00:00Z</meta:creation-date>
    <dc:date>2019-05-09T09:00:00Z</dc:date>
    <meta:print-date>2016-01-29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