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395in" style:use-optimal-column-width="false"/>
    </style:style>
    <style:style style:name="Table1" style:family="table" style:master-page-name="MP0">
      <style:table-properties style:width="10.1395in" fo:margin-left="-0.0791in" table:align="left"/>
    </style:style>
    <style:style style:name="TableRow3" style:family="table-row">
      <style:table-row-properties style:min-row-height="0.0159in" style:use-optimal-row-height="false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Row13" style:family="table-row">
      <style:table-row-properties style:min-row-height="0.0159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end" fo:line-height="0.3055in"/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7" style:family="table-row">
      <style:table-row-properties style:min-row-height="0.0159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line-height="0.3055in"/>
    </style:style>
    <style:style style:name="T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" style:family="table-row">
      <style:table-row-properties style:min-row-height="0.0159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line-height="0.3055in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7" style:family="table-row">
      <style:table-row-properties style:min-row-height="0.0159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line-height="0.3055in" fo:margin-left="2.1388in" fo:margin-right="-0.1166in" fo:text-indent="-2.13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2" style:parent-style-name="內文" style:family="paragraph">
      <style:paragraph-properties fo:widows="2" fo:orphans="2" fo:line-height="0.3055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5" style:family="table-row">
      <style:table-row-properties style:min-row-height="0.0159in" style:use-optimal-row-height="false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line-height="0.3055in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9" style:family="table-row">
      <style:table-row-properties style:min-row-height="0.0159in" style:use-optimal-row-height="false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3055in" fo:margin-left="0.37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3" style:family="table-row">
      <style:table-row-properties style:min-row-height="0.0159in" style:use-optimal-row-height="false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3055in" fo:margin-left="0.3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47" style:family="table-row">
      <style:table-row-properties style:min-row-height="0.0159in" style:use-optimal-row-height="false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3055in" fo:margin-left="0.37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1" style:family="table-row">
      <style:table-row-properties style:min-row-height="0.0159in" style:use-optimal-row-height="false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3055in" fo:margin-left="0.373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5" style:family="table-row">
      <style:table-row-properties style:min-row-height="0.0159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3055in" fo:margin-left="0.373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9" style:parent-style-name="內文" style:family="paragraph">
      <style:paragraph-properties fo:widows="2" fo:orphans="2" fo:line-height="0.3055in" fo:margin-left="2.318in" fo:text-indent="-1.94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widows="2" fo:orphans="2" fo:line-height="0.3055in" fo:margin-left="0.373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6" style:parent-style-name="內文" style:family="paragraph">
      <style:paragraph-properties fo:widows="2" fo:orphans="2" fo:line-height="0.3055in" fo:margin-left="1.5361in" fo:text-indent="-1.161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68" style:family="table-row">
      <style:table-row-properties style:min-row-height="0.0159in" style:use-optimal-row-height="false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3055in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72" style:family="table-row">
      <style:table-row-properties style:min-row-height="0.0159in" style:use-optimal-row-height="false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3055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高雄市</text:span><text:span text:style-name="T8">楠梓</text:span><text:span text:style-name="T9">區公所</text:span><text:span text:style-name="T10">工級人員</text:span><text:span text:style-name="T11">員額統計表</text:span><text:span text:style-name="T12">編製說明</text:span></text:p>
          </table:table-cell>
        </table:table-row>
        <table:table-row table:style-name="TableRow13">
          <table:table-cell table:style-name="TableCell14">
            <text:p text:style-name="P15"><text:span text:style-name="T16">30439-90-01-3</text:span></text:p>
          </table:table-cell>
        </table:table-row>
        <table:table-row table:style-name="TableRow17">
          <table:table-cell table:style-name="TableCell18">
            <text:p text:style-name="P19"><text:span text:style-name="T20">一、統計範圍及對象：凡本區公所</text:span><text:span text:style-name="T21">工級人員</text:span><text:span text:style-name="T22">均為統計對象。</text:span></text:p>
          </table:table-cell>
        </table:table-row>
        <table:table-row table:style-name="TableRow23">
          <table:table-cell table:style-name="TableCell24">
            <text:p text:style-name="P25"><text:span text:style-name="T26">二、統計標準時間：以每季底 (3月31日、6月30日、9月30日、12月31日) 之事實為準。</text:span></text:p>
          </table:table-cell>
        </table:table-row>
        <table:table-row table:style-name="TableRow27">
          <table:table-cell table:style-name="TableCell28">
            <text:p text:style-name="P29"><text:span text:style-name="T30">三、分類標準：縱項目：按</text:span><text:span text:style-name="T31">工級人員類別及性別分。先按編制(基準)數、預算數及現有數分，再依工級人員類別（技工、工友、駕駛及其他）分；另現有工級人員再依性別分。</text:span></text:p>
            <text:p text:style-name="P32"><text:span text:style-name="T33"><text:s text:c="14"/></text:span><text:span text:style-name="T34">橫向目：按上期、本期及本期較上期增減數分。</text:span></text:p>
          </table:table-cell>
        </table:table-row>
        <table:table-row table:style-name="TableRow35">
          <table:table-cell table:style-name="TableCell36">
            <text:p text:style-name="P37"><text:span text:style-name="T38">四、統計項目定義：</text:span></text:p>
          </table:table-cell>
        </table:table-row>
        <table:table-row table:style-name="TableRow39">
          <table:table-cell table:style-name="TableCell40">
            <text:p text:style-name="P41"><text:span text:style-name="T42">（一）技工、工友、駕駛係指適用「工友管理要點」編制內技工、工友、駕駛。</text:span></text:p>
          </table:table-cell>
        </table:table-row>
        <table:table-row table:style-name="TableRow43">
          <table:table-cell table:style-name="TableCell44">
            <text:p text:style-name="P45"><text:span text:style-name="T46">（二）技工：指各機關及學校編制內非生產性之技術工友（不含駕駛）。</text:span></text:p>
          </table:table-cell>
        </table:table-row>
        <table:table-row table:style-name="TableRow47">
          <table:table-cell table:style-name="TableCell48">
            <text:p text:style-name="P49"><text:span text:style-name="T50">（三）工友：指各機關及學校編制內非生產性之普通工友。</text:span></text:p>
          </table:table-cell>
        </table:table-row>
        <table:table-row table:style-name="TableRow51">
          <table:table-cell table:style-name="TableCell52">
            <text:p text:style-name="P53"><text:span text:style-name="T54">（四）駕駛：指各機關及學校編制內之駕駛。</text:span></text:p>
          </table:table-cell>
        </table:table-row>
        <table:table-row table:style-name="TableRow55">
          <table:table-cell table:style-name="TableCell56">
            <text:p text:style-name="P57"><text:span text:style-name="T58">（五）其他係非上述定義且為編制內該職稱人員，例如測量助理、駐衛警等。</text:span></text:p>
            <text:p text:style-name="P59"><text:span text:style-name="T60">（六）編制(基準)數︰</text:span><text:span text:style-name="T61">依市府100年10月26日高市府四維秘職字第10001158547號函規定辦理，惟經市府核定增減員額有案者，則依新核定函規定辦理</text:span></text:p>
            <text:p text:style-name="P62"><text:span text:style-name="T63">（七）預算數︰</text:span><text:span text:style-name="T64">係指編表當年度核定員額（即當年度預算書中，人事費彙計表所載之預算員額）</text:span><text:span text:style-name="T65">。</text:span></text:p>
            <text:p text:style-name="P66"><text:span text:style-name="T67">（八）性別：各類工級人員身分之男、女、其他性別數額合計，所謂「其他性別」係指在男、女性別以外之多元性別。</text:span></text:p>
          </table:table-cell>
        </table:table-row>
        <table:table-row table:style-name="TableRow68">
          <table:table-cell table:style-name="TableCell69">
            <text:p text:style-name="P70"><text:span text:style-name="T71">五、資料蒐集方法及編製程序：由本區公所KPSN2職工人事系統資料庫產製維護傳輸彙整編製。</text:span></text:p>
          </table:table-cell>
        </table:table-row>
        <table:table-row table:style-name="TableRow72">
          <table:table-cell table:style-name="TableCell73">
            <text:p text:style-name="P74"><text:span text:style-name="T75">六、編送對象：本表編製1式4份，2份送高雄市政府行政暨國際處(其中1份轉送市府主計處)，1份送本所會計室，1份自存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藝臻</meta:initial-creator>
    <dc:creator>user</dc:creator>
    <meta:creation-date>2024-06-25T09:19:00Z</meta:creation-date>
    <dc:date>2024-06-25T09:19:00Z</dc:date>
    <meta:print-date>1900-12-31T1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