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1395in" style:use-optimal-column-width="false"/>
    </style:style>
    <style:style style:name="Table1" style:family="table" style:master-page-name="MP0">
      <style:table-properties style:width="10.1395in" fo:margin-left="0.0194in" table:align="left"/>
    </style:style>
    <style:style style:name="TableRow3" style:family="table-row">
      <style:table-row-properties style:min-row-height="0.0159in" style:use-optimal-row-height="false"/>
    </style:style>
    <style:style style:name="TableCell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widows="2" fo:orphans="2" fo:break-before="page" fo:text-align="center" fo:line-height="0.3055in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ableRow13" style:family="table-row">
      <style:table-row-properties style:min-row-height="0.0159in" style:use-optimal-row-height="false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end" fo:line-height="0.3055in"/>
    </style:style>
    <style:style style:name="T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7" style:family="table-row">
      <style:table-row-properties style:min-row-height="0.0159in" style:use-optimal-row-height="false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line-height="0.3055in"/>
    </style:style>
    <style:style style:name="T2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3" style:family="table-row">
      <style:table-row-properties style:min-row-height="0.0159in" style:use-optimal-row-height="false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line-height="0.3055in"/>
    </style:style>
    <style:style style:name="T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7" style:family="table-row">
      <style:table-row-properties style:min-row-height="0.0159in" style:use-optimal-row-height="false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line-height="0.3055in"/>
    </style:style>
    <style:style style:name="T3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5" style:parent-style-name="內文" style:family="paragraph">
      <style:paragraph-properties fo:widows="2" fo:orphans="2" fo:line-height="0.3055in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0" style:parent-style-name="內文" style:family="paragraph">
      <style:paragraph-properties fo:widows="2" fo:orphans="2" fo:line-height="0.3055in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3" style:family="table-row">
      <style:table-row-properties style:min-row-height="0.0159in" style:use-optimal-row-height="false"/>
    </style:style>
    <style:style style:name="TableCell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6" style:family="table-row">
      <style:table-row-properties style:min-row-height="0.0159in" style:use-optimal-row-height="false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9" style:family="table-row">
      <style:table-row-properties style:min-row-height="0.0159in" style:use-optimal-row-height="false"/>
    </style:style>
    <style:style style:name="TableCell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line-height="0.3055in"/>
    </style:style>
    <style:style style:name="T5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3" style:family="table-row">
      <style:table-row-properties style:min-row-height="0.0159in" style:use-optimal-row-height="false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line-height="0.3055in" fo:margin-left="0.373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7" style:family="table-row">
      <style:table-row-properties style:min-row-height="0.0159in" style:use-optimal-row-height="false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line-height="0.3055in" fo:margin-left="0.373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61" style:family="table-row">
      <style:table-row-properties style:min-row-height="0.0159in" style:use-optimal-row-height="false"/>
    </style:style>
    <style:style style:name="TableCell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line-height="0.3055in" fo:margin-left="0.373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65" style:family="table-row">
      <style:table-row-properties style:min-row-height="0.0159in" style:use-optimal-row-height="false"/>
    </style:style>
    <style:style style:name="TableCell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0.3055in" fo:margin-left="0.373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69" style:family="table-row">
      <style:table-row-properties style:min-row-height="0.0159in" style:use-optimal-row-height="false"/>
    </style:style>
    <style:style style:name="TableCell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line-height="0.3055in" fo:margin-left="0.373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73" style:parent-style-name="內文" style:family="paragraph">
      <style:paragraph-properties fo:widows="2" fo:orphans="2" fo:line-height="0.3055in" fo:margin-left="2.318in" fo:text-indent="-1.9444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內文" style:family="paragraph">
      <style:paragraph-properties fo:widows="2" fo:orphans="2" fo:line-height="0.3055in" fo:margin-left="0.373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85" style:family="table-row">
      <style:table-row-properties style:min-row-height="0.0159in" style:use-optimal-row-height="false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line-height="0.3055in"/>
    </style:style>
    <style:style style:name="T8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1" style:family="table-row">
      <style:table-row-properties style:min-row-height="0.593in" style:use-optimal-row-height="false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line-height="0.3055in" fo:margin-left="0.3888in" fo:text-indent="-0.38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高雄市</text:span><text:span text:style-name="T8">楠梓</text:span><text:span text:style-name="T9">區公所</text:span><text:span text:style-name="T10">工級人員</text:span><text:span text:style-name="T11">員額統計表</text:span><text:span text:style-name="T12">編製說明</text:span></text:p>
          </table:table-cell>
        </table:table-row>
        <table:table-row table:style-name="TableRow13">
          <table:table-cell table:style-name="TableCell14">
            <text:p text:style-name="P15"><text:span text:style-name="T16">30439-90-01-3</text:span></text:p>
          </table:table-cell>
        </table:table-row>
        <table:table-row table:style-name="TableRow17">
          <table:table-cell table:style-name="TableCell18">
            <text:p text:style-name="P19"><text:span text:style-name="T20">一、統計範圍及對象：凡本區公所</text:span><text:span text:style-name="T21">工級人員</text:span><text:span text:style-name="T22">均為統計對象。</text:span></text:p>
          </table:table-cell>
        </table:table-row>
        <table:table-row table:style-name="TableRow23">
          <table:table-cell table:style-name="TableCell24">
            <text:p text:style-name="P25"><text:span text:style-name="T26">二、統計標準時間：以每季底 (3月31日、6月30日、9月30日、12月31日) 之事實為準。</text:span></text:p>
          </table:table-cell>
        </table:table-row>
        <table:table-row table:style-name="TableRow27">
          <table:table-cell table:style-name="TableCell28">
            <text:p text:style-name="P29"><text:span text:style-name="T30">三、分類標準：縱項目：按</text:span><text:span text:style-name="T31">工級人員</text:span><text:span text:style-name="T32">類別及性別分。先按編制(基準)數、預算數及現有數分，再依</text:span><text:span text:style-name="T33">工級人員</text:span><text:span text:style-name="T34">類別（技工、</text:span></text:p>
            <text:p text:style-name="P35"><text:span text:style-name="T36"><text:s text:c="21"/></text:span><text:span text:style-name="T37">工友、駕駛及其他）分；另現有</text:span><text:span text:style-name="T38">工級人員</text:span><text:span text:style-name="T39">再依性別分。</text:span></text:p>
            <text:p text:style-name="P40"><text:span text:style-name="T41"><text:s text:c="13"/></text:span><text:span text:style-name="T42">橫向目：按上期、本期及本期較上期增減數分。</text:span></text:p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四、統計項目定義：</text:span></text:p>
          </table:table-cell>
        </table:table-row>
        <table:table-row table:style-name="TableRow53">
          <table:table-cell table:style-name="TableCell54">
            <text:p text:style-name="P55"><text:span text:style-name="T56">（一）技工、工友、駕駛係指適用「工友管理要點」編制內技工、工友、駕駛。</text:span></text:p>
          </table:table-cell>
        </table:table-row>
        <table:table-row table:style-name="TableRow57">
          <table:table-cell table:style-name="TableCell58">
            <text:p text:style-name="P59"><text:span text:style-name="T60">（二）技工：指各機關及學校編制內非生產性之技術工友（不含駕駛）。</text:span></text:p>
          </table:table-cell>
        </table:table-row>
        <table:table-row table:style-name="TableRow61">
          <table:table-cell table:style-name="TableCell62">
            <text:p text:style-name="P63"><text:span text:style-name="T64">（三）工友：指各機關及學校編制內非生產性之普通工友。</text:span></text:p>
          </table:table-cell>
        </table:table-row>
        <table:table-row table:style-name="TableRow65">
          <table:table-cell table:style-name="TableCell66">
            <text:p text:style-name="P67"><text:span text:style-name="T68">（四）駕駛：指各機關及學校編制內之駕駛。</text:span></text:p>
          </table:table-cell>
        </table:table-row>
        <table:table-row table:style-name="TableRow69">
          <table:table-cell table:style-name="TableCell70">
            <text:p text:style-name="P71"><text:span text:style-name="T72">（五）其他係非上述定義且為編制內該職稱人員，例如測量助理、駐衛警等。</text:span></text:p>
            <text:p text:style-name="P73"><text:span text:style-name="T74">（六）</text:span><text:span text:style-name="T75">編制(基準)數︰</text:span><text:span text:style-name="T76">依市府100年10月26日高市府四維秘職字第10001158547號函規定辦理，惟經市府核定增減員額有案者，則依新核定函規定辦理</text:span></text:p>
            <text:p text:style-name="P77"><text:span text:style-name="T78">（七）</text:span><text:span text:style-name="T79">預算數︰</text:span><text:span text:style-name="T80">係指編</text:span><text:span text:style-name="T81">表</text:span><text:span text:style-name="T82">當年度核定員額</text:span><text:span text:style-name="T83">（即當年度預算書中，人事費彙計表所載之預算員額）</text:span><text:span text:style-name="T84">。</text:span></text:p>
          </table:table-cell>
        </table:table-row>
        <table:table-row table:style-name="TableRow85">
          <table:table-cell table:style-name="TableCell86">
            <text:p text:style-name="P87"><text:span text:style-name="T88">五、資料蒐集方法及編製程序：由本區公所KPSN</text:span><text:span text:style-name="T89">2職工</text:span><text:span text:style-name="T90">人事系統資料庫產製維護傳輸彙整編製。</text:span></text:p>
          </table:table-cell>
        </table:table-row>
        <table:table-row table:style-name="TableRow91">
          <table:table-cell table:style-name="TableCell92">
            <text:p text:style-name="P93"><text:span text:style-name="T94">六、編送對象：本表編製1式4份，2份送高雄市政府</text:span><text:span text:style-name="T95">行政暨國際</text:span><text:span text:style-name="T96">處(其中1份轉送市府主計處)，1份送本所會計室，1份自存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S Sans Serif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S Sans Serif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S Sans Serif"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5902in"/>
      </style:footer-style>
    </style:page-layout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6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王藝臻</meta:initial-creator>
    <dc:creator>user</dc:creator>
    <meta:creation-date>2022-12-09T01:27:00Z</meta:creation-date>
    <dc:date>2022-12-09T01:28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0" meta:row-count="4" meta:non-whitespace-character-count="554"/>
  </office:meta>
</office:document-meta>
</file>