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0.1395in"/>
    </style:style>
    <style:style style:name="Table1" style:family="table" style:master-page-name="MP0">
      <style:table-properties style:width="10.1395in" fo:margin-left="0.0194in" table:align="left"/>
    </style:style>
    <style:style style:name="TableRow3" style:family="table-row">
      <style:table-row-properties style:min-row-height="0.3152in"/>
    </style:style>
    <style:style style:name="TableCell4" style:family="table-cell">
      <style:table-cell-properties fo:border="none" style:vertical-align="middle" fo:padding-top="0in" fo:padding-left="0.0194in" fo:padding-bottom="0in" fo:padding-right="0.0194in" fo:wrap-option="no-wrap"/>
    </style:style>
    <style:style style:name="P5" style:parent-style-name="內文" style:family="paragraph">
      <style:paragraph-properties fo:widows="2" fo:orphans="2" fo:break-before="page" fo:text-align="center" fo:line-height="0.3055in"/>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6" style:family="table-row">
      <style:table-row-properties style:min-row-height="0.3152in"/>
    </style:style>
    <style:style style:name="TableCell17" style:family="table-cell">
      <style:table-cell-properties fo:border="none" style:vertical-align="middle" fo:padding-top="0in" fo:padding-left="0.0194in" fo:padding-bottom="0in" fo:padding-right="0.0194in" fo:wrap-option="no-wrap"/>
    </style:style>
    <style:style style:name="P18" style:parent-style-name="內文" style:family="paragraph">
      <style:paragraph-properties fo:widows="2" fo:orphans="2" fo:text-align="end" fo:line-height="0.3055in"/>
      <style:text-properties style:font-name="標楷體" style:font-name-asian="標楷體" style:font-name-complex="新細明體" fo:color="#000000" style:letter-kerning="false" fo:font-size="14pt" style:font-size-asian="14pt" style:font-size-complex="14pt"/>
    </style:style>
    <style:style style:name="TableRow19" style:family="table-row">
      <style:table-row-properties style:min-row-height="0.3152in"/>
    </style:style>
    <style:style style:name="TableCell20" style:family="table-cell">
      <style:table-cell-properties fo:border="none" style:vertical-align="middle" fo:padding-top="0in" fo:padding-left="0.0194in" fo:padding-bottom="0in" fo:padding-right="0.0194in" fo:wrap-option="no-wrap"/>
    </style:style>
    <style:style style:name="P21" style:parent-style-name="內文" style:family="paragraph">
      <style:paragraph-properties fo:widows="2" fo:orphans="2" fo:line-height="0.3055in" fo:margin-left="1.9791in" fo:text-indent="-1.9791in">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26" style:family="table-row">
      <style:table-row-properties style:min-row-height="0.3152in"/>
    </style:style>
    <style:style style:name="TableCell27" style:family="table-cell">
      <style:table-cell-properties fo:border="none" style:vertical-align="middle" fo:padding-top="0in" fo:padding-left="0.0194in" fo:padding-bottom="0in" fo:padding-right="0.0194in" fo:wrap-option="no-wrap"/>
    </style:style>
    <style:style style:name="P28"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29" style:family="table-row">
      <style:table-row-properties style:min-row-height="0.3152in"/>
    </style:style>
    <style:style style:name="TableCell30" style:family="table-cell">
      <style:table-cell-properties fo:border="none" style:vertical-align="middle" fo:padding-top="0in" fo:padding-left="0.0194in" fo:padding-bottom="0in" fo:padding-right="0.0194in" fo:wrap-option="no-wrap"/>
    </style:style>
    <style:style style:name="P31" style:parent-style-name="內文" style:family="paragraph">
      <style:paragraph-properties fo:widows="2" fo:orphans="2" fo:line-height="0.3055in" fo:margin-left="1.3611in" fo:text-indent="-1.3611in">
        <style:tab-stops/>
      </style:paragraph-properties>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ableRow34" style:family="table-row">
      <style:table-row-properties style:min-row-height="0.3152in"/>
    </style:style>
    <style:style style:name="TableCell35" style:family="table-cell">
      <style:table-cell-properties fo:border="none" style:vertical-align="middle" fo:padding-top="0in" fo:padding-left="0.0194in" fo:padding-bottom="0in" fo:padding-right="0.0194in" fo:wrap-option="no-wrap"/>
    </style:style>
    <style:style style:name="P36"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37" style:family="table-row">
      <style:table-row-properties style:min-row-height="0.3152in"/>
    </style:style>
    <style:style style:name="TableCell38" style:family="table-cell">
      <style:table-cell-properties fo:border="none" style:vertical-align="middle" fo:padding-top="0in" fo:padding-left="0.0194in" fo:padding-bottom="0in" fo:padding-right="0.0194in" fo:wrap-option="no-wrap"/>
    </style:style>
    <style:style style:name="P39" style:parent-style-name="內文" style:family="paragraph">
      <style:paragraph-properties style:snap-to-layout-grid="false" fo:line-height="0.3333in" fo:margin-left="0.5555in" fo:text-indent="-0.3888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新細明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新細明體" fo:color="#000000" fo:font-size="14pt" style:font-size-asian="14pt" style:font-size-complex="14pt"/>
    </style:style>
    <style:style style:name="P45" style:parent-style-name="內文" style:family="paragraph">
      <style:paragraph-properties style:snap-to-layout-grid="false"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2916in" fo:margin-left="0.6555in" fo:text-indent="-0.097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line-height="0.2916in" fo:margin-left="0.6694in" fo:text-indent="-0.1944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line-height="0.3333in" fo:margin-left="0.5555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71" style:parent-style-name="內文" style:family="paragraph">
      <style:paragraph-properties style:snap-to-layout-grid="false" fo:line-height="0.3333in" fo:margin-left="0.5555in" fo:text-indent="-0.3888in">
        <style:tab-stops/>
      </style:paragraph-properties>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snap-to-layout-grid="false" fo:line-height="0.3333in" fo:margin-left="0.5555in" fo:text-indent="-0.3888in">
        <style:tab-stops/>
      </style:paragraph-properties>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snap-to-layout-grid="false" fo:line-height="0.3333in" fo:margin-left="0.5555in" fo:text-indent="-0.3888in">
        <style:tab-stops/>
      </style:paragraph-properties>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line-height="0.3333in" fo:margin-left="0.5555in" fo:text-indent="-0.3888in">
        <style:tab-stops/>
      </style:paragraph-properties>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8" style:family="table-row">
      <style:table-row-properties style:min-row-height="0.3152in"/>
    </style:style>
    <style:style style:name="TableCell89" style:family="table-cell">
      <style:table-cell-properties fo:border="none" style:vertical-align="middle" fo:padding-top="0in" fo:padding-left="0.0194in" fo:padding-bottom="0in" fo:padding-right="0.0194in" fo:wrap-option="no-wrap"/>
    </style:style>
    <style:style style:name="P90" style:parent-style-name="內文" style:family="paragraph">
      <style:paragraph-properties fo:widows="2" fo:orphans="2" fo:line-height="0.3055in"/>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color="#008000" style:letter-kerning="false" fo:font-size="14pt" style:font-size-asian="14pt" style:font-size-complex="14pt"/>
    </style:style>
    <style:style style:name="TableRow93" style:family="table-row">
      <style:table-row-properties style:min-row-height="0.3152in"/>
    </style:style>
    <style:style style:name="TableCell94" style:family="table-cell">
      <style:table-cell-properties fo:border="none" style:vertical-align="middle" fo:padding-top="0in" fo:padding-left="0.0194in" fo:padding-bottom="0in" fo:padding-right="0.0194in" fo:wrap-option="no-wrap"/>
    </style:style>
    <style:style style:name="P95" style:parent-style-name="內文" style:family="paragraph">
      <style:paragraph-properties fo:widows="2" fo:orphans="2" fo:line-height="0.3055in"/>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8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8"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text:s text:c="12"/></text:span><text:span text:style-name="T9">高雄市</text:span><text:span text:style-name="T10">楠梓</text:span><text:span text:style-name="T11">區政府從事社會福利工作人員數</text:span><text:span text:style-name="T12">編製說明</text:span><text:span text:style-name="T13"><text:s/></text:span><text:span text:style-name="T14"><text:s text:c="18"/></text:span><text:span text:style-name="T15">10790-01-01-3</text:span></text:p>
          </table:table-cell>
        </table:table-row>
        <table:table-row table:style-name="TableRow16">
          <table:table-cell table:style-name="TableCell17">
            <text:p text:style-name="P18"/>
          </table:table-cell>
        </table:table-row>
        <table:table-row table:style-name="TableRow19">
          <table:table-cell table:style-name="TableCell20">
            <text:p text:style-name="P21"><text:span text:style-name="T22">一、統計範圍及對象：凡本區</text:span><text:span text:style-name="T23">公所</text:span><text:span text:style-name="T24">辦理社會福利各項業務之現職人員，均為統計對象</text:span><text:span text:style-name="T25">，另村（里）幹事係屬民政體系，非屬本表統計範圍，請勿列計。</text:span></text:p>
          </table:table-cell>
        </table:table-row>
        <table:table-row table:style-name="TableRow26">
          <table:table-cell table:style-name="TableCell27">
            <text:p text:style-name="P28">二、統計標準時間：以當年12月底之事實為準。</text:p>
          </table:table-cell>
        </table:table-row>
        <table:table-row table:style-name="TableRow29">
          <table:table-cell table:style-name="TableCell30">
            <text:p text:style-name="P31"><text:span text:style-name="T32">三、分類標準：</text:span><text:span text:style-name="T33">縱項依「兒童及少年福利」、「婦女福利」、「老人福利」、「身心障礙福利」、「社區發展」、「社會救助」、「社會保險」、「社會工作」、「志願服務」、「保護性服務」及「其他」分，再依「行政人員」、「社會工作人員」、「社會工作師」、「非社工專業人員」及「其他人員」分。</text:span></text:p>
          </table:table-cell>
        </table:table-row>
        <table:table-row table:style-name="TableRow34">
          <table:table-cell table:style-name="TableCell35">
            <text:p text:style-name="P36">四、統計項目定義：</text:p>
          </table:table-cell>
        </table:table-row>
        <table:table-row table:style-name="TableRow37">
          <table:table-cell table:style-name="TableCell38">
            <text:p text:style-name="P39"><text:span text:style-name="T40"><text:s/></text:span><text:span text:style-name="T41">(一) 類別</text:span><text:span text:style-name="T42">：</text:span><text:span text:style-name="T43">分為「兒童及少年福利」、「婦女福利」、「老人福利」、「身心障礙福利」、「社區發展」、「社會救助」、「社會保險」、「社會工作」、「志願服務」、「保護性服務」及「其他」等11項，其中</text:span><text:span text:style-name="T44">：</text:span></text:p>
            <text:p text:style-name="P45"><text:tab/>1.<text:s/>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ext:p text:style-name="P46"><text:tab/>2.<text:s/>其他:係指非屬兒童及少年福利、婦女福利、老人福利、身心障礙福利、社區發展、社會救助、社會保險、社會工作、志願服務、保護性服務之社會福利業務，如綜合規劃、人民團體業務，及秘書、人事、會計、政風等幕僚業務。本項限本市政府社會局填報。</text:p>
            <text:p text:style-name="P47">3.<text:s/>各項福利之填寫依個人實際承辦該項業務所付出之時間占實際上班時間之比例，設定權數，分別加總。例：甲員任職於縣政府社會處(局)承辦兒童及少年福利、婦女福利兩項業務，全年中約有三分之二時間辦理兒童及少年<text:soft-page-break/>福利行政工作，三分之一辦理婦女福利行政工作，填寫本表時，兒童及少年福利─行政人員0.67，婦女福利─行政人員0.33，其他依此類推，小數位數計至小數點第2位。</text:p>
            <text:p text:style-name="P48">4.小數位數計至小數點第2位。</text:p>
            <text:p text:style-name="P49">(二)人員：</text:p>
            <text:p text:style-name="P50"><text:span text:style-name="T51"><text:tab/></text:span><text:span text:style-name="T52">1. 行政人員：係指各級社會福利行政機關(構)之主管及其下</text:span><text:span text:style-name="T53">推動、從事社會福利行政工作</text:span><text:span text:style-name="T54">之人員，</text:span><text:span text:style-name="T55">例如：「本政府社會局」、「區公所」及「附屬福利機關</text:span><text:span text:style-name="T56">(</text:span><text:span text:style-name="T57">構</text:span><text:span text:style-name="T58">)</text:span><text:span text:style-name="T59">」之主管、科長</text:span><text:span text:style-name="T60">/</text:span><text:span text:style-name="T61">主任、秘書、專員、股長、課長、科員、助理員、辦事員、</text:span><text:span text:style-name="T62"><text:s text:c="2"/></text:span><text:span text:style-name="T63">約聘人員、約僱人員</text:span><text:span text:style-name="T64">…</text:span><text:span text:style-name="T65">等；「公設民營機構」及「接受社會局</text:span><text:span text:style-name="T66">(</text:span><text:span text:style-name="T67">處</text:span><text:span text:style-name="T68">)</text:span><text:span text:style-name="T69">委託服務單位」之行政人員，如主任、館長、行政人員等</text:span><text:span text:style-name="T70">，另村（里）幹事係屬民政體系，非屬本表統計範圍，請勿列計。</text:span></text:p>
            <text:p text:style-name="P71"><text:span text:style-name="T72"><text:tab/>2.</text:span><text:span text:style-name="T73"><text:s/>社會工作人員：係指職稱為社會工作人員，並從事直接或間接社會工作服務之人員</text:span><text:span text:style-name="T74">，例如</text:span><text:span text:style-name="T75">:<text:s/></text:span><text:span text:style-name="T76">、社會工作員、約聘社會工作員、專案社工員、社工督導員等。</text:span></text:p>
            <text:p text:style-name="P77"><text:span text:style-name="T78"><text:tab/>3.</text:span><text:span text:style-name="T79"><text:s/>社會工作師：</text:span><text:span text:style-name="T80">係指領有社工師執照，職稱為社會工作師、高級社會工作師、社會工作督導，並從事直接或間接提供社會工作服務之人員。</text:span></text:p>
            <text:p text:style-name="P81"><text:span text:style-name="T82"><text:tab/>4.</text:span><text:span text:style-name="T83"><text:s/>非社工專業人員：係指非社會工作人員或社會工作師之其他專業人員，擔任資格須取得專業證照或須完成規定之訓練，例如：護理師、心理師、復健治療師、生活輔導員、保育員、照顧服務員等。</text:span></text:p>
            <text:p text:style-name="P84"><text:span text:style-name="T85"><text:tab/>5.</text:span><text:span text:style-name="T86"><text:s/>其他人員：係指非上列人員且協助社會福利業務推動之工作人員，例如:廚師、工友及駕駛等(不含一般替代役及工讀生)。</text:span><text:span text:style-name="T87"><text:s/></text:span></text:p>
          </table:table-cell>
        </table:table-row>
        <text:soft-page-break/>
        <table:table-row table:style-name="TableRow88">
          <table:table-cell table:style-name="TableCell89">
            <text:p text:style-name="P90"><text:span text:style-name="T91">五、資料蒐集方法及編製程序：</text:span><text:span text:style-name="T92">依據本所社會福利工作職掌表資料彙編。</text:span></text:p>
          </table:table-cell>
        </table:table-row>
        <table:table-row table:style-name="TableRow93">
          <table:table-cell table:style-name="TableCell94">
            <text:p text:style-name="P95"><text:span text:style-name="T96">六、編送對象：</text:span><text:span text:style-name="T97">本表編製1式4份，</text:span><text:span text:style-name="T98">2</text:span><text:span text:style-name="T99">份送高雄市政府社會局</text:span><text:span text:style-name="T100">(其中</text:span><text:span text:style-name="T101">1份</text:span><text:span text:style-name="T102">轉</text:span><text:span text:style-name="T103">送市府主計處</text:span><text:span text:style-name="T104">)</text:span><text:span text:style-name="T105">，1份送本所</text:span><text:span text:style-name="T106">(主)</text:span><text:span text:style-name="T107">會計室，1份自存。</text:span></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藝臻</meta:initial-creator>
    <dc:creator>pc246</dc:creator>
    <meta:creation-date>2019-05-09T08:27:00Z</meta:creation-date>
    <dc:date>2019-05-09T08:27:00Z</dc:date>
    <meta:print-date>2019-02-18T01:17:00Z</meta:print-date>
    <meta:template xlink:href="Normal.dotm" xlink:type="simple"/>
    <meta:editing-cycles>2</meta:editing-cycles>
    <meta:editing-duration>PT60S</meta:editing-duration>
    <meta:document-statistic meta:page-count="2" meta:paragraph-count="2" meta:word-count="222" meta:character-count="1486" meta:row-count="10" meta:non-whitespace-character-count="1266"/>
  </office:meta>
</office:document-meta>
</file>