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end" style:line-height-at-least="0in"/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style:line-height-at-least="0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style:line-height-at-least="0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style:line-height-at-least="0in" fo:margin-left="0.3937in" fo:text-indent="-0.393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1" style:family="paragraph">
      <style:paragraph-properties style:line-height-at-least="0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3" style:family="paragraph">
      <style:paragraph-properties style:line-height-at-least="0in" fo:margin-left="0.7875in" fo:text-indent="-0.4312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3" style:family="paragraph">
      <style:paragraph-properties style:line-height-at-least="0in" fo:margin-left="0.7875in" fo:text-indent="-0.4312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1" style:family="paragraph">
      <style:paragraph-properties style:line-height-at-least="0in" fo:margin-left="0.3937in" fo:text-indent="-0.3937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1" style:family="paragraph">
      <style:paragraph-properties style:line-height-at-least="0in" fo:margin-left="0.3937in" fo:text-indent="-0.393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高雄市</text:span><text:span text:style-name="T3">楠梓</text:span><text:span text:style-name="T4">區實施耕地三七五減租成果編製說明</text:span></text:p>
      <text:p text:style-name="P5">11242-02-08-3</text:p>
      <text:p text:style-name="P6"/>
      <text:list text:style-name="LFO1" text:continue-numbering="true">
        <text:list-item>
          <text:p text:style-name="P7">統計範圍及對象：凡本區依據耕地三七五減租條例規定之執行案件，均為統計之對象。</text:p>
        </text:list-item>
        <text:list-item>
          <text:p text:style-name="P8">統計標準時間：自實施三七五減租至當年12月底之靜態資料為準。</text:p>
        </text:list-item>
        <text:list-item>
          <text:p text:style-name="P9"><text:span text:style-name="T10">分類標準：</text:span><text:span text:style-name="T11">按</text:span><text:span text:style-name="T12">承租人人數、出租人人數</text:span><text:span text:style-name="T13">、土地筆數、租約件數及</text:span><text:span text:style-name="T14">租約</text:span><text:span text:style-name="T15">面積分</text:span><text:span text:style-name="T16">類</text:span><text:span text:style-name="T17">。</text:span></text:p>
        </text:list-item>
        <text:list-item>
          <text:p text:style-name="P18">統計項目定義：</text:p>
        </text:list-item>
      </text:list>
      <text:list text:style-name="LFO3" text:continue-numbering="true">
        <text:list-item>
          <text:p text:style-name="P19"><text:span text:style-name="T20">承租人</text:span><text:span text:style-name="T21">：</text:span><text:span text:style-name="T22">向</text:span><text:span text:style-name="T23">出租人</text:span><text:span text:style-name="T24">承租土地以為耕種之承耕者。</text:span></text:p>
        </text:list-item>
        <text:list-item>
          <text:p text:style-name="P25"><text:span text:style-name="T26">出租人</text:span><text:span text:style-name="T27">：</text:span><text:span text:style-name="T28">土地所有權人。</text:span></text:p>
        </text:list-item>
      </text:list>
      <text:list text:style-name="LFO1" text:continue-numbering="true">
        <text:list-item>
          <text:p text:style-name="P29"><text:span text:style-name="T30">資料蒐集方法及編製程序：</text:span><text:span text:style-name="T31">依據本所</text:span><text:span text:style-name="T32">民政</text:span><text:span text:style-name="T33">課之耕地三七五租約登記簿編製</text:span><text:span text:style-name="T34">。</text:span></text:p>
        </text:list-item>
        <text:list-item>
          <text:p text:style-name="P35"><text:span text:style-name="T36">編送對象：本表編製1式4份，2份送高雄市政府地政局(其中1份轉送市府主計處)，1份送本所</text:span><text:span text:style-name="T37">會計室，1份自存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局-地權科-廖婉茹</meta:initial-creator>
    <dc:creator>user</dc:creator>
    <meta:creation-date>2022-01-05T04:23:00Z</meta:creation-date>
    <dc:date>2022-01-05T04:23:00Z</dc:date>
    <meta:print-date>2021-11-16T05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2" meta:row-count="1" meta:non-whitespace-character-count="233"/>
  </office:meta>
</office:document-meta>
</file>