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楠梓</text:span><text:span text:style-name="T4">區</text:span><text:span text:style-name="T5">公所租佃委員會調解調處案件編製說明</text:span></text:p>
      <text:p text:style-name="P6">11242-05-01-3</text:p>
      <text:list text:style-name="LFO1" text:continue-numbering="true">
        <text:list-item>
          <text:p text:style-name="P7">統計範圍及對象：凡本區租佃委員會調解調處案件，均為統計對象。</text:p>
        </text:list-item>
        <text:list-item>
          <text:p text:style-name="P8">統計標準時間：以每年1月1日至12月底之動態事實為準。</text:p>
        </text:list-item>
        <text:list-item>
          <text:p text:style-name="P9"><text:span text:style-name="T10">分類標準：以糾紛類別分為</text:span><text:span text:style-name="T11">租額糾紛</text:span><text:span text:style-name="T12">、災歉減免</text:span><text:span text:style-name="T13">地租</text:span><text:span text:style-name="T14">、正產副產糾紛、租期糾紛、</text:span><text:span text:style-name="T15">租約</text:span><text:span text:style-name="T16">面積糾紛、田寮或基地租佃糾紛、減租條例第16條糾紛及其他等項。</text:span></text:p>
        </text:list-item>
        <text:list-item>
          <text:p text:style-name="P17">統計項目定義：不屬表列各類調處案件應全部列入「其他」內，但必須在附註欄內說明為何種案件及其個別數量。</text:p>
        </text:list-item>
        <text:list-item>
          <text:p text:style-name="P18">資料蒐集方法及編製程序：依據本所耕地租佃委員會調解調處案件登記簿資料編製。</text:p>
        </text:list-item>
        <text:list-item>
          <text:p text:style-name="P19"><text:span text:style-name="T20">編送對象：本表編製1式4份，2份送高雄市政府地政局(其中1份轉送市府主計處)，1份送本所會計室，1份自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局-地權科-廖婉茹</meta:initial-creator>
    <dc:creator>user</dc:creator>
    <meta:creation-date>2022-01-05T04:10:00Z</meta:creation-date>
    <dc:date>2022-01-05T04:10:00Z</dc:date>
    <meta:print-date>2021-11-16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