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0.15in"/>
    </style:style>
    <style:style style:name="Table1" style:family="table" style:master-page-name="MP0">
      <style:table-properties style:width="10.15in" fo:margin-left="0.009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end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line-height="0.3055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non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line-height="0.3055in" fo:margin-left="0.3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non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3055in" fo:margin-left="1.7618in" fo:text-indent="-1.3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non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line-height="0.3055in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高雄市楠梓區教會（堂）概況編製說明</text:p>
          </table:table-cell>
        </table:table-row>
        <table:table-row table:style-name="TableRow8">
          <table:table-cell table:style-name="TableCell9">
            <text:p text:style-name="P10">11130-00-03-3</text:p>
          </table:table-cell>
        </table:table-row>
        <table:table-row table:style-name="TableRow11">
          <table:table-cell table:style-name="TableCell12">
            <text:p text:style-name="P13">一、統計範圍及對象：凡本市轄內之教會（堂）均為統計對象。</text:p>
          </table:table-cell>
        </table:table-row>
        <table:table-row table:style-name="TableRow14">
          <table:table-cell table:style-name="TableCell15">
            <text:p text:style-name="P16"><text:span text:style-name="T17">二、統計標準時間：以每年</text:span><text:span text:style-name="T18">12</text:span><text:span text:style-name="T19">月底之靜態事實為準。</text:span></text:p>
          </table:table-cell>
        </table:table-row>
        <table:table-row table:style-name="TableRow20">
          <table:table-cell table:style-name="TableCell21">
            <text:p text:style-name="P22">三、分類標準：按區域別及宗教別分。</text:p>
          </table:table-cell>
        </table:table-row>
        <table:table-row table:style-name="TableRow23">
          <table:table-cell table:style-name="TableCell24">
            <text:p text:style-name="P25">（一）橫項目：按項目別。</text:p>
          </table:table-cell>
        </table:table-row>
        <table:table-row table:style-name="TableRow26">
          <table:table-cell table:style-name="TableCell27">
            <text:p text:style-name="P28"><text:span text:style-name="T29">（二）縱項目：</text:span><text:span text:style-name="T30">依「總計」、「猶太教」、「天主教」、「基督教」、「伊斯蘭教」、「東正教」、「摩門教」、「天理教」、「巴哈伊教」、「統一教」、「山達基」、「真光教團」、「其他」分</text:span><text:span text:style-name="T31">。</text:span></text:p>
          </table:table-cell>
        </table:table-row>
        <table:table-row table:style-name="TableRow32">
          <table:table-cell table:style-name="TableCell33">
            <text:p text:style-name="P34">四、統計項目定義：教會(堂)係指已辦理宗教財團法人登記及未辦理宗教財團法人登記者。</text:p>
          </table:table-cell>
        </table:table-row>
        <table:table-row table:style-name="TableRow35">
          <table:table-cell table:style-name="TableCell36">
            <text:p text:style-name="P37"><text:span text:style-name="T38">五、資料蒐集方法及編製程序：</text:span><text:span text:style-name="T39">依據本所民政課宗教團體異動清冊編製。</text:span></text:p>
          </table:table-cell>
        </table:table-row>
        <table:table-row table:style-name="TableRow40">
          <table:table-cell table:style-name="TableCell41">
            <text:p text:style-name="內文"><text:span text:style-name="T42">六、編送對象：</text:span><text:span text:style-name="T43">本表編製1</text:span><text:span text:style-name="T44">式4份，</text:span><text:span text:style-name="T45">2份送高雄市政府民政局(其中1份轉送市府主計處)</text:span><text:span text:style-name="T46">，1份</text:span><text:span text:style-name="T47">送本所會計室，1份自存。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藝臻</meta:initial-creator>
    <dc:creator>pc246</dc:creator>
    <meta:creation-date>2019-05-07T09:21:00Z</meta:creation-date>
    <dc:date>2019-05-07T09:21:00Z</dc:date>
    <meta:print-date>2016-02-20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