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2687in"/>
    </style:style>
    <style:style style:name="Table1" style:family="table" style:master-page-name="MP0">
      <style:table-properties style:width="10.2687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fo:text-align="end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fo:line-height="0.25in" fo:margin-left="1.9444in" fo:text-indent="-1.9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本文縮排" style:family="paragraph">
      <style:paragraph-properties fo:line-height="0.3055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高雄</text:span><text:span text:style-name="T9">市</text:span><text:span text:style-name="T10">楠梓</text:span><text:span text:style-name="T11">區</text:span><text:span text:style-name="T12">宗教財團法人概況編製說明</text:span></text:p>
          </table:table-cell>
        </table:table-row>
        <table:table-row table:style-name="TableRow13">
          <table:table-cell table:style-name="TableCell14">
            <text:p text:style-name="P15">11130-00-01-3</text:p>
          </table:table-cell>
        </table:table-row>
        <table:table-row table:style-name="TableRow16">
          <table:table-cell table:style-name="TableCell17">
            <text:p text:style-name="P18">一、統計範團及對象：凡於本區依據「高雄市政府審查宗教業務財團法人設立許可及監督要點」規定設立並完成財團法人登記者，均為統計對象，均為統計對象。<text:line-break/><text:s/></text:p>
          </table:table-cell>
        </table:table-row>
        <table:table-row table:style-name="TableRow19">
          <table:table-cell table:style-name="TableCell20">
            <text:p text:style-name="P21">二、統計標準時間：以當年12月底之事實為準。</text:p>
          </table:table-cell>
        </table:table-row>
        <table:table-row table:style-name="TableRow22">
          <table:table-cell table:style-name="TableCell23">
            <text:p text:style-name="P24">三、分類標準：按宗教別分。</text:p>
          </table:table-cell>
        </table:table-row>
        <table:table-row table:style-name="TableRow25">
          <table:table-cell table:style-name="TableCell26">
            <text:p text:style-name="P27">四、統計項目定義：宗教財團法人係指經許可設立並完成宗教財團法人登記者，包括以不動產方式或基金方式設立者。</text:p>
          </table:table-cell>
        </table:table-row>
        <table:table-row table:style-name="TableRow28">
          <table:table-cell table:style-name="TableCell29">
            <text:p text:style-name="P30"><text:span text:style-name="T31">五、資料蒐集方法及編製程序：</text:span><text:span text:style-name="T32">依據本所民政課宗教團體異動清冊編製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<text:span text:style-name="T37">六、</text:span><text:span text:style-name="T38">編送對象：</text:span><text:span text:style-name="T39">本表編製1式4份，</text:span><text:span text:style-name="T40">2</text:span><text:span text:style-name="T41">份送高雄市政府</text:span><text:span text:style-name="T42">民政局</text:span><text:span text:style-name="T43">(其中1份轉送市府主計處)</text:span><text:span text:style-name="T44">，1份送本所會計室，1份自存。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K" style:display-name="22-K" style:family="paragraph" style:parent-style-name="內文">
      <style:text-properties style:font-name-asian="標楷體" fo:font-size="22pt" style:font-size-asian="22pt" style:font-size-complex="10pt" fo:hyphenate="false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8888in" fo:text-indent="-1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0.5909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黨設立概況編製說明</dc:title>
    <meta:initial-creator>moist201</meta:initial-creator>
    <dc:creator>pc246</dc:creator>
    <meta:creation-date>2019-05-07T09:20:00Z</meta:creation-date>
    <dc:date>2019-05-07T09:20:00Z</dc:date>
    <meta:print-date>2015-11-16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