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0.1937in"/>
    </style:style>
    <style:style style:name="Table1" style:family="table" style:master-page-name="MP0">
      <style:table-properties style:width="10.1937in" fo:margin-left="0.075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高雄市</text:span><text:span text:style-name="T9">楠梓</text:span><text:span text:style-name="T10">區公所調解委員會組織概況編製說明</text:span></text:p>
          </table:table-cell>
        </table:table-row>
        <table:table-row table:style-name="TableRow11">
          <table:table-cell table:style-name="TableCell12">
            <text:p text:style-name="P13">30293-03-03-3</text:p>
          </table:table-cell>
        </table:table-row>
        <table:table-row table:style-name="TableRow14">
          <table:table-cell table:style-name="TableCell15">
            <text:p text:style-name="P16">一、統計範圍及對象：凡本區之調解委員會組織均為統計對象。</text:p>
          </table:table-cell>
        </table:table-row>
        <table:table-row table:style-name="TableRow17">
          <table:table-cell table:style-name="TableCell18">
            <text:p text:style-name="P19">二、統計標準時間：以每年12月底之事實為準。</text:p>
          </table:table-cell>
        </table:table-row>
        <table:table-row table:style-name="TableRow20">
          <table:table-cell table:style-name="TableCell21">
            <text:p text:style-name="P22">三、分類標準：調解委員會組織人數按性別、年齡、教育程度、行業、服務公職、委員年資分類。</text:p>
          </table:table-cell>
        </table:table-row>
        <table:table-row table:style-name="TableRow23">
          <table:table-cell table:style-name="TableCell24">
            <text:p text:style-name="P25">四、統計項目定義：</text:p>
          </table:table-cell>
        </table:table-row>
        <table:table-row table:style-name="TableRow26">
          <table:table-cell table:style-name="TableCell27">
            <text:p text:style-name="P28">(一)年齡計算方式：以足歲計算。</text:p>
          </table:table-cell>
        </table:table-row>
        <table:table-row table:style-name="TableRow29">
          <table:table-cell table:style-name="TableCell30">
            <text:p text:style-name="P31">(二)年資係指在調解委員會任職之年資，以足年計列，但中途離職者，應將該段年資扣除。</text:p>
          </table:table-cell>
        </table:table-row>
        <table:table-row table:style-name="TableRow32">
          <table:table-cell table:style-name="TableCell33">
            <text:p text:style-name="P34">(三)商業：指批發及零售業。</text:p>
          </table:table-cell>
        </table:table-row>
        <table:table-row table:style-name="TableRow35">
          <table:table-cell table:style-name="TableCell36">
            <text:p text:style-name="P37">五、資料蒐集方法及編製程序：依據本所民政課調解委員會名冊資料編製。</text:p>
          </table:table-cell>
        </table:table-row>
        <table:table-row table:style-name="TableRow38">
          <table:table-cell table:style-name="TableCell39">
            <text:p text:style-name="P40"><text:span text:style-name="T41">六、編送對象：</text:span><text:span text:style-name="T42">本表編製1式4份，</text:span><text:span text:style-name="T43">2</text:span><text:span text:style-name="T44">份送高雄市政府</text:span><text:span text:style-name="T45">民政局</text:span><text:span text:style-name="T46">(其中</text:span><text:span text:style-name="T47">1份</text:span><text:span text:style-name="T48">轉</text:span><text:span text:style-name="T49">送市府主計處</text:span><text:span text:style-name="T50">)</text:span><text:span text:style-name="T51">，1份送本所會計室，1份自存。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c246</dc:creator>
    <meta:creation-date>2019-05-07T09:22:00Z</meta:creation-date>
    <dc:date>2019-05-07T09:22:00Z</dc:date>
    <meta:print-date>2015-11-16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