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0.1395in"/>
    </style:style>
    <style:style style:name="Table1" style:family="table" style:master-page-name="MP0">
      <style:table-properties style:width="10.1395in" fo:margin-left="0.0194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清單段落" style:list-style-name="LFO1" style:family="paragraph">
      <style:paragraph-properties fo:widows="2" fo:orphans="2" fo:line-height="0.3055in" fo:margin-left="1.752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清單段落" style:list-style-name="LFO1" style:family="paragraph">
      <style:paragraph-properties fo:widows="2" fo:orphans="2" fo:line-height="0.3055in" fo:margin-left="1.7527in" fo:text-indent="-1.378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清單段落" style:list-style-name="LFO2" style:family="paragraph">
      <style:paragraph-properties fo:widows="2" fo:orphans="2" fo:line-height="0.3055in" fo:margin-left="1.9493in" fo:text-indent="-1.5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" style:parent-style-name="清單段落" style:list-style-name="LFO2" style:family="paragraph">
      <style:paragraph-properties fo:widows="2" fo:orphans="2" fo:line-height="0.3055in" fo:margin-left="0.3333in" fo:text-indent="0.04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楠梓區公所人員職等統計表編製說明</text:p>
          </table:table-cell>
        </table:table-row>
        <table:table-row table:style-name="TableRow8">
          <table:table-cell table:style-name="TableCell9">
            <text:p text:style-name="P10">30432-02-05-3</text:p>
          </table:table-cell>
        </table:table-row>
        <table:table-row table:style-name="TableRow11">
          <table:table-cell table:style-name="TableCell12">
            <text:p text:style-name="P13">一、統計範圍及對象：以本區公所編制內職（教）員為統計對象。</text:p>
          </table:table-cell>
        </table:table-row>
        <table:table-row table:style-name="TableRow14">
          <table:table-cell table:style-name="TableCell15">
            <text:p text:style-name="P16">二、統計標準時間：以每年12月31日之事實為準。</text:p>
          </table:table-cell>
        </table:table-row>
        <table:table-row table:style-name="TableRow17">
          <table:table-cell table:style-name="TableCell18">
            <text:p text:style-name="P19">三、分類標準：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縱項目：依一般行政及醫院分。</text:p>
              </text:list-item>
            </text:list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橫項目：依民選首長、比照簡任、簡任（派）、薦任（派）、委任（派）、雇員、聘任人員等分類；簡任（派）再分為10至14職等、薦任（派）再分為6至9職等、委任（派）再分為1至5職等分。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四、統計項目定義：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編制員額指依各機關組織法規暨編制表內所定之員額。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本表所稱預算員額係按各會計年度編列預算之員額。</text:p>
              </text:list-item>
            </text:list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>預算員額為現有員額及缺額之加總。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比照簡任：依「地方制度法」第55條至第56條規定，職務比照簡任之副首長、一級單位主管或所屬一級機關首長。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>雇員：原依「雇員管理規則」僱用之人員。</text:p>
              </text:list-item>
            </text:list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五、資料蒐集方法及編製程序：</text:span><text:span text:style-name="T54">由本區公所</text:span><text:span text:style-name="T55">人力資源管理資訊系統</text:span><text:span text:style-name="T56">產製維護傳輸彙整編製。</text:span></text:p>
          </table:table-cell>
        </table:table-row>
        <table:table-row table:style-name="TableRow57">
          <table:table-cell table:style-name="TableCell58">
            <text:p text:style-name="P59"><text:span text:style-name="T60">六、編送對象：</text:span><text:span text:style-name="T61">本表編製一式2份，1份送本所會計室，1份自存</text:span><text:span text:style-name="T62">。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17:00Z</meta:creation-date>
    <dc:date>2019-05-07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