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02in"/>
    </style:style>
    <style:style style:name="TableColumn10" style:family="table-column">
      <style:table-column-properties style:column-width="1.1652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2486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1.4715in"/>
    </style:style>
    <style:style style:name="Table3" style:family="table">
      <style:table-properties style:width="7.353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1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134" style:parent-style-name="內文" style:family="paragraph">
      <style:paragraph-properties fo:line-height="0.29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8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97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65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91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楠梓區公所天然災害停止辦公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<text:s text:c="2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填表</text:p>
            <text:p text:style-name="P29">日期</text:p>
          </table:table-cell>
          <table:covered-table-cell/>
          <table:table-cell table:style-name="TableCell30" table:number-columns-spanned="2">
            <text:p text:style-name="P31"><text:s text:c="3"/>年<text:s text:c="3"/>月<text:s text:c="3"/>日</text:p>
          </table:table-cell>
          <table:covered-table-cell/>
        </table:table-row>
        <table:table-row table:style-name="TableRow32">
          <table:table-cell table:style-name="TableCell33" table:number-rows-spanned="6">
            <text:p text:style-name="P34">申請<text:s text:c="2"/>事由</text:p>
            <text:p text:style-name="P35"><text:span text:style-name="T36">（請勾選及檢附證明）</text:span></text:p>
          </table:table-cell>
          <table:table-cell table:style-name="TableCell37" table:number-columns-spanned="7">
            <text:p text:style-name="P38"><text:span text:style-name="T39"></text:span><text:span text:style-name="T40">配偶、直系親屬重大傷亡或失蹤</text:span><text:span text:style-name="T41">(</text:span><text:span text:style-name="T42">第</text:span><text:span text:style-name="T43">6</text:span><text:span text:style-name="T44">條前段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6">
            <text:p text:style-name="P47">應檢附證明</text:p>
          </table:table-cell>
          <table:covered-table-cell/>
          <table:table-cell table:style-name="TableCell48" table:number-columns-spanned="3">
            <text:p text:style-name="P49">重大傷亡或失蹤人姓名：</text:p>
            <text:p text:style-name="P50">關係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<text:span text:style-name="T55"></text:span><text:span text:style-name="T56">居住之房屋因受災倒塌或有倒塌危險，或遭重大損失為處理善後</text:span><text:span text:style-name="T57">(</text:span><text:span text:style-name="T58">第</text:span><text:span text:style-name="T59">6</text:span><text:span text:style-name="T60">條中段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倒塌屋地址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<text:span text:style-name="T69"></text:span><text:span text:style-name="T70">住所通往公所途中，降雨量達警戒值</text:span><text:span text:style-name="T71">(</text:span><text:span text:style-name="T72">目前為</text:span><text:span text:style-name="T73">350</text:span><text:span text:style-name="T74">毫米</text:span><text:span text:style-name="T75">)</text:span><text:span text:style-name="T76">，且有致災之虞時（第</text:span><text:span text:style-name="T77">7</text:span><text:span text:style-name="T78">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P85"><text:span text:style-name="T86"></text:span><text:span text:style-name="T87">居住地災情已達停班基準或交通、電訊中斷，無法聯繫（第</text:span><text:span text:style-name="T88">8</text:span><text:span text:style-name="T89">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居住地址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<text:span text:style-name="T97"></text:span><text:span text:style-name="T98">就讀高中以下身心障礙或國中以下子女停課乏人照顧，且配偶亦有工作者（第</text:span><text:span text:style-name="T99">10</text:span><text:span text:style-name="T100">條）。</text:span></text:p>
            <text:p text:style-name="P101"><text:span text:style-name="T102">子女姓名</text:span><text:span text:style-name="T103">:</text:span><text:span text:style-name="T104"><text:s text:c="12"/></text:span><text:span text:style-name="T105">就讀學校</text:span><text:span text:style-name="T106">:</text:span><text:span text:style-name="T107"><text:s text:c="19"/></text:span><text:span text:style-name="T108">年級</text:span><text:span text:style-name="T109">:</text:span><text:span text:style-name="T110"><text:s text:c="12"/></text:span></text:p>
            <text:p text:style-name="P111"><text:span text:style-name="T112">子女姓名</text:span><text:span text:style-name="T113">:</text:span><text:span text:style-name="T114"><text:s text:c="12"/></text:span><text:span text:style-name="T115">就讀學校</text:span><text:span text:style-name="T116">:</text:span><text:span text:style-name="T117"><text:s text:c="19"/></text:span><text:span text:style-name="T118">年級</text:span><text:span text:style-name="T119">:</text:span><text:span text:style-name="T120"><text:s text:c="12"/></text:span></text:p>
            <text:p text:style-name="P121"><text:span text:style-name="T122">子女姓名</text:span><text:span text:style-name="T123">:</text:span><text:span text:style-name="T124"><text:s text:c="12"/></text:span><text:span text:style-name="T125">就讀學校</text:span><text:span text:style-name="T126">:</text:span><text:span text:style-name="T127"><text:s text:c="19"/></text:span><text:span text:style-name="T128">年級</text:span><text:span text:style-name="T129">:</text:span><text:span text:style-name="T13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出具配偶當日工作證明及填具子女資料</text:p>
            <text:p text:style-name="P134"><text:span text:style-name="T135">配偶姓名：</text:span><text:span text:style-name="T136"><text:s text:c="12"/></text:span><text:span text:style-name="T137">服務單位</text:span><text:span text:style-name="T138">:</text:span><text:span text:style-name="T139"><text:s text:c="17"/></text:span><text:span text:style-name="T140">服務單位電話</text:span><text:span text:style-name="T141">:</text:span><text:span text:style-name="T142"><text:s text:c="12"/></text:span></text:p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其他（請詳述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申請停止辦公時間</text:p>
          </table:table-cell>
          <table:covered-table-cell/>
          <table:covered-table-cell/>
          <table:table-cell table:style-name="TableCell155" table:number-columns-spanned="10">
            <text:p text:style-name="P156"><text:span text:style-name="T157">自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/></text:span><text:span text:style-name="T163">　日</text:span><text:span text:style-name="T164"><text:s/></text:span><text:span text:style-name="T165">　時　</text:span><text:span text:style-name="T166"><text:s/></text:span><text:span text:style-name="T167">分起至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切結簽章：</text:p>
            <text:p text:style-name="P171"><text:s text:c="22"/></text:p>
            <text:p text:style-name="P172"><text:s text:c="22"/></text:p>
          </table:table-cell>
          <table:covered-table-cell/>
          <table:covered-table-cell/>
          <table:table-cell table:style-name="TableCell173" table:number-columns-spanned="10">
            <text:p text:style-name="P174"/>
            <text:p text:style-name="P175">茲切結如有虛偽、造假不實情形者，願依相關法令規定處理</text:p>
            <text:p text:style-name="P17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單位主管</text:p>
          </table:table-cell>
          <table:covered-table-cell/>
          <table:table-cell table:style-name="TableCell180" table:number-columns-spanned="3">
            <text:p text:style-name="P181">人事室</text:p>
          </table:table-cell>
          <table:covered-table-cell/>
          <table:covered-table-cell/>
          <table:table-cell table:style-name="TableCell182" table:number-columns-spanned="2">
            <text:p text:style-name="P183">政風室</text:p>
          </table:table-cell>
          <table:covered-table-cell/>
          <table:table-cell table:style-name="TableCell184" table:number-columns-spanned="5">
            <text:p text:style-name="P185">主任秘書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區長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</text:span><text:span text:style-name="T200">准假</text:span></text:p>
            <text:p text:style-name="P201"><text:span text:style-name="T202"></text:span><text:span text:style-name="T203">不准假</text:span></text:p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><text:span text:style-name="T20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勞工局員工申請天然災害停止辦公事實表</dc:title>
    <dc:description/>
    <dc:subject/>
    <meta:initial-creator>user</meta:initial-creator>
    <dc:creator>user</dc:creator>
    <meta:creation-date>2018-11-22T06:44:00Z</meta:creation-date>
    <dc:date>2018-11-22T06:44:00Z</dc:date>
    <meta:print-date>2016-10-19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